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8-n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ontheffing plaatsen mobiele mijnbouwinstallatie in N04-05 in drukbevaren gebied (V-49183), Ministerie van Economische Zaken en Klimaat</text:h>
      <text:p text:style-name="ifm_p_mt.7.4mm_ifm">Middels voorliggende kennisgeving wordt eerder geplaatste kennisgeving Staatscourant nummer 27788, met datum 6 oktober 2023 gerectificeerd.</text:p>
      <text:p text:style-name="ifm_p_mt.3.7mm_ifm">De Staatssecretaris van Economische Zaken en Klimaat maakt bekend:</text:p>
      <text:p text:style-name="ifm_p_mt.3.7mm_ifm">Dat op 19 juni 2023 door ONE-Dyas B.V. te Amsterdam, ingevolge van artikel 45, tweede lid, van het Mijnbouwbesluit, een ontheffing is aangevraagd van het verbod tot het plaatsen van een mobiele mijnbouwinstallatie in een gebied dat druk wordt bevaren.</text:p>
      <text:p text:style-name="ifm_p_ifm">De betreffende mijnbouwinstallatie: “Valaris 123” wordt geplaatst in het deel van blok N04 op een locatie op of nabij het punt met geografische coördinaten: 53° 45' 20.25" NB en 06° 07' 41.22" OL (ETRS89).</text:p>
      <text:p text:style-name="ifm_p_mt.3.7mm_ifm">De Staatssecretaris heeft besloten de ontheffing in het kader van artikel 45, tweede lid van het Mijnbouwbesluit te verlenen, met inachtneming van de aan de ontheffing verbonden voorschriften.</text:p>
      <text:p text:style-name="ifm_p_mt.3.7mm_ifm">Het besluit is beschikbaar op de website: www.mijnbouwvergunningen.nl/N04-05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49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88-n1</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88-n1</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ontheffing plaatsen mobiele mijnbouwinstallatie in N04-05 in drukbevaren gebied (V-4918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78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8</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Kennisgeving besluit ontheffing plaatsen mobiele mijnbouwinstallatie in N04-05 in drukbevaren gebied (V-49183), Ministerie van Economische Zaken en Klimaat</meta:user-defined>
    <meta:user-defined meta:name="OVERHEIDop.versienummer">n1</meta:user-defined>
    <meta:user-defined meta:name="DCTERMS.W3CDTF/DCTERMS.available">2023-10-20</meta:user-defined>
  </office:meta>
</office:document-meta>
</file>