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zicht ACM op duurzaamheidsafspraken</text:h>
      <text:p text:style-name="ifm_p_mt.7.4mm_ifm">De Autoriteit Consument en Markt,</text:p>
      <text:p text:style-name="ifm_p_mt.3.7mm_ifm">Gelet op artikel 6, eerste lid, van de Mededingingswet en artikel 4:81, van
de Algemene wet bestuursrecht;</text:p>
      <text:p text:style-name="ifm_p_mt.3.7mm_ifm">Besluit:</text:p>
      <text:h text:style-name="ifm_p_font.bold_mt.5.08mm_page.keep-with-next_ifm" text:outline-level="4">1.<text:s/>Inleiding</text:h>
      <text:p text:style-name="ifm_p_mt.4.23mm_ifm">1.  De Autoriteit Consument &amp; Markt (ACM) heeft duurzaamheid hoog in het
vaandel staan bij haar missie om markten goed te laten werken voor alle mensen
en bedrijven, nu en in de toekomst. Afspraken tussen ondernemingen om
duurzaamheidsvoordelen te behalen kunnen op een effectieve manier bijdragen aan
die missie.</text:p>
      <text:p text:style-name="ifm_p_ifm">2.  Het belang van dergelijke duurzaamheidsafspraken is gegroeid. Zo is er de
afgelopen jaren een toename van maatschappelijke, beleidsmatige en juridische
aandacht voor klimaatverandering, biodiversiteit en duurzame ontwikkeling. Als
gevolg hiervan zijn concrete beleidsdoelen en bindende normen over duurzaamheid
tot stand gekomen. Gedacht kan worden aan het Biodiversiteitsverdrag van Rio de
Janeiro (1992), het Klimaatverdrag van Parijs (2015), de zeventien
<text:span text:style-name="ifm_span_font.italic_ifm">Sustainable Development Goals</text:span> van de Verenigde
Naties waaraan Nederland en de Europese Unie zich hebben gecommitteerd (2015)
en de Klimaatwet (2019). Daarnaast heeft de Hoge Raad eind 2019 bepaald dat de
Staat der Nederlanden ervoor moet zorgen dat de uitstoot van broeikasgassen per
eind 2020 met 25% zal zijn verminderd ten opzichte van 1990.<text:note text:id="n1" text:note-class="footnote"><text:note-citation text:label="1 ">1</text:note-citation><text:note-body><text:p text:style-name="ifm_p_font.normal_size.6.93pt_mt..5mm_indent.-0.1161in_mleft.0.1161in_ifm">Zie Hoge Raad, 20 december 2019, <text:span text:style-name="ifm_span_font.italic_size.6.93pt_ifm">Staat der
Nederlanden / Stichting Urgenda</text:span>, ECLI:NL:2019:2006. Gedacht kan ook
worden aan overkoepelende akkoorden zoals het Energieakkoord 2013, het
Grondstoffenakkoord 2017, het Nationaal Preventieakkoord 2018 en het
Klimaatakkoord 2019 en diverse beleidsmaatregelen.</text:p></text:note-body></text:note> Als gevolg van de grote inspanning die moet worden geleverd om
dergelijke doeleinden te bereiken, en de rol die de Nederlandse overheid
daarbij ziet voor ondernemingen, zijn duurzaamheidsafspraken belangrijker
geworden.</text:p>
      <text:p text:style-name="ifm_p_ifm">3.  Duurzaamheid en mededinging gaan vaak samen. Net zoals mededinging
innovaties in de vorm van nieuwe of verbeterde producten en processen
aanmoedigt, kan mededinging ook innovaties op het gebied van duurzaamheid
bevorderen. Consumenten beschouwen duurzaamheid vaak als een
kwaliteitsverbetering van een product. De beschikbaarheid van duurzame
producten vergroot daarbij de onderlinge concurrentie en keuzemogelijkheden
voor consumenten.<text:note text:id="n2" text:note-class="footnote"><text:note-citation text:label="2 ">2</text:note-citation><text:note-body><text:p text:style-name="ifm_p_font.normal_size.6.93pt_mt..5mm_indent.-0.1161in_mleft.0.1161in_ifm">Daarbij is het wel belangrijk dat consumenten goed worden geïnformeerd
over de duurzaamheidskenmerken van producten. Door het gebruik van juiste en
duidelijke duurzaamheidsclaims kunnen consumenten met vertrouwen een duurzamere
keuze maken en worden bedrijven die zich inspannen voor duurzaamheid beschermd
tegen bedrijven die oneerlijk concurreren door het gebruik van misleidende
claims. Voor meer informatie kan de Leidraad duurzaamheidsclaims van de ACM
worden geraadpleegd:
https://www.acm.nl/nl/publicaties/acm-vernieuwde-leidraad-biedt-meer-duidelijkheid-over-misleidende-vage-duurzaamheidsclaims.</text:p></text:note-body></text:note> Echter, prijsdruk en efficiency kunnen ertoe leiden dat negatieve
externe effecten (bijvoorbeeld schade aan derden als gevolg van de productie,
transport en consumptie, zoals bij CO<text:span text:style-name="ifm_span_font.subscript_ifm">2</text:span>-uitstoot) worden afgewenteld
op de samenleving. In principe heeft elke onderneming individueel de
verantwoordelijkheid om schade aan derden te voorkomen. Toch kan het
maatschappelijk gezien soms optimaal zijn als ondernemingen afspreken negatieve
externe effecten te verminderen. Samenwerkingen op het gebied van duurzaamheid
om dit tegen te gaan kunnen door de mededingingsregels worden belemmerd, zeker
als bij bedrijven onzekerheid bestaat over wat wel en niet mag. De ACM erkent
dat deze spanning in sommige gevallen bestaat.</text:p>
      <text:p text:style-name="ifm_p_ifm">4.  De ACM heeft met de eerste<text:note text:id="n3" text:note-class="footnote"><text:note-citation text:label="3 ">3</text:note-citation><text:note-body><text:p text:style-name="ifm_p_font.normal_size.6.93pt_mt..5mm_indent.-0.1161in_mleft.0.1161in_ifm">ACM, <text:span text:style-name="ifm_span_font.italic_size.6.93pt_ifm">1e concept leidraad
duurzaamheidsafspraken</text:span>, 9 juli 2020,
https://www.acm.nl/nl/publicaties/acm-biedt-meer-mogelijkheden-voor-samenwerking-tussen-bedrijven-om-klimaatdoelen-te-halen.</text:p></text:note-body></text:note> en tweede<text:note text:id="n4" text:note-class="footnote"><text:note-citation text:label="4 ">4</text:note-citation><text:note-body><text:p text:style-name="ifm_p_font.normal_size.6.93pt_mt..5mm_indent.-0.1161in_mleft.0.1161in_ifm">ACM, <text:span text:style-name="ifm_span_font.italic_size.6.93pt_ifm">2e concept leidraad
duurzaamheidsafspraken</text:span>, 26 januari 2021,
https://www.acm.nl/nl/publicaties/2e-concept-leidraad-duurzaamheidsafspraken-mogelijkheden-binnen-het-mededingingsrecht.</text:p></text:note-body></text:note> (concept-)Leidraad Duurzaamheidsafspraken inzicht gegeven in welke
afspraken ondernemingen met elkaar kunnen maken zodat onnodige spanning kon
worden weggenomen en zij duurzamer konden ondernemen. Daarnaast heeft de ACM
daarmee een bijdrage willen leveren aan de internationale discussie over de
toepassing van de mededingings-regels op duurzaamheidsafspraken. Ook biedt de
ACM sindsdien ondernemingen de mogelijkheid contact met de ACM op te nemen om
voorgenomen duurzaamheidsafspraken voor te leggen.</text:p>
      <text:p text:style-name="ifm_p_ifm">5.  Bij de publicatie van de tweede (concept-)Leidraad Duurzaamheidsafspraken
is aangekondigd dat de ACM met het oog op de Europese ontwikkelingen en
discussie nog geen definitief kader zou vaststellen.<text:note text:id="n5" text:note-class="footnote"><text:note-citation text:label="5 ">5</text:note-citation><text:note-body><text:p text:style-name="ifm_p_font.normal_size.6.93pt_mt..5mm_indent.-0.1161in_mleft.0.1161in_ifm">ACM, <text:span text:style-name="ifm_span_font.italic_size.6.93pt_ifm">Leidraad duurzaamheidsafspraken gereed voor
verdere Europese afstemming</text:span>, 26 januari 2021,
https://www.acm.nl/nl/publicaties/leidraad-duurzaamheidsafspraken-gereed-voor-verdere-europese-afstemming.</text:p></text:note-body></text:note> Veel van de afspraken die aan de ACM worden voorgelegd hebben immers
een effect op het handelsverkeer tussen lidstaten van de Europese Unie (EU),
waardoor de Europese mededingingsregels van toepassing zijn. Inmiddels heeft de
Europese Commissie (EC) haar Richtsnoeren inzake de toepasselijkheid van
artikel 101 van het Verdrag betreffende de werking van de Europese Unie op
horizontale samenwerkingsovereenkomsten (EC Richtsnoeren Horizontalen)
herzien.<text:note text:id="n6" text:note-class="footnote"><text:note-citation text:label="6 ">6</text:note-citation><text:note-body><text:p text:style-name="ifm_p_font.normal_size.6.93pt_mt..5mm_indent.-0.1161in_mleft.0.1161in_ifm"><text:span text:style-name="ifm_span_font.italic_size.6.93pt_ifm">PbEU</text:span> 2023/C 259/01, 21 juli 2023,
https://eur-lex.europa.eu/legal-content/EN/TXT/?uri=uriserv%3AOJ.C_.2023.259.01.0001.01.ENG&amp;toc=OJ%3AC%3A2023%3A259%3ATOC.</text:p></text:note-body></text:note> Daarin is ook een hoofdstuk opgenomen over mededinging en
duurzaamheidsafspraken. Nu de EC Richtsnoeren Horizontalen zijn vastgesteld
vervangt de ACM de (concept-)Leidraad Duurzaamheidsafspraken door deze
beleidsregel. In dit document geeft de ACM inzicht in de toepassing van de
mededingingsregels op duurzaamheidsafspraken en op welke wijze zij invulling
geeft aan toezicht op dit gebied.</text:p>
      <text:p text:style-name="ifm_p_ifm">6.  In <text:span text:style-name="ifm_span_font.bold_ifm">hoofdstuk 2</text:span> staat het kader dat de ACM
toepast op zowel horizontale als verticale duurzaamheidsafspraken. De ACM zal
duurzaamheidsafspraken tussen concurrenten (mede) aan de hand van de EC
Richtsnoeren Horizontalen beoordelen. Afspraken in de landbouwsector waarop de
GMO-verordening van toepassing is, vallen buiten de reikwijdte van dit
document.<text:note text:id="n7" text:note-class="footnote"><text:note-citation text:label="7 ">7</text:note-citation><text:note-body><text:p text:style-name="ifm_p_font.normal_size.6.93pt_mt..5mm_indent.-0.1161in_mleft.0.1161in_ifm">Zie hiervoor de Leidraad samenwerking landbouwers van de ACM van
1 september 2022,
https://www.acm.nl/nl/publicaties/leidraad-samenwerking-landbouwers.</text:p></text:note-body></text:note></text:p>
      <text:p text:style-name="ifm_p_ifm">7.  In <text:span text:style-name="ifm_span_font.bold_ifm">hoofdstuk 3</text:span> geeft de ACM aan op welke wijze
zij invulling geeft aan haar bevoegdheden. De ACM heeft als onafhankelijke
toezichthouder binnen bepaalde grenzen beleidsvrijheid over de wijze waarop zij
mogelijke overtredingen onderzoekt of welke sancties zij oplegt. De ACM kiest
in twee situaties ervoor om in beginsel geen onderzoek te doen. Dit betekent
dat de ACM niet tegen ondernemingen optreedt in die gevallen. Ondernemingen
hoeven dus niet te vrezen voor een boete van de ACM.</text:p>
      <text:p text:style-name="ifm_p_ifm">8.  <text:span text:style-name="ifm_span_font.underline_ifm">De eerste situatie</text:span> ziet op ondernemingen
die afspraken maken over de naleving van een bindende duurzaamheidsnorm.
Dergelijke afspraken die zien op de naleving van internationale regels vallen
op grond van de EC Richtsnoeren Horizontalen onder voorwaarden buiten de
reikwijdte van het kartelverbod van artikel 101, lid 1, Verdrag betreffende de
werking van de Europese Unie (VWEU). De ACM volgt deze lijn. In aanvulling
daarop doet de ACM in beginsel geen nader onderzoek naar afspraken over de
naleving van bindende duurzaamheidsnormen op grond van andere regels, zoals
nationale of Europese regels. Zie hiervoor paragraaf 3.1.</text:p>
      <text:p text:style-name="ifm_p_ifm">9.  <text:span text:style-name="ifm_span_font.underline_ifm">De tweede situatie</text:span> ziet op zogenaamde
milieuschadeafspraken die een efficiënte bijdrage leveren aan het behalen van
een internationale of nationale norm of concreet beleidsdoel om milieuschade te
voorkomen of verminderen. De ACM zal dergelijke afspraken niet nader
onderzoeken als aannemelijk is dat de afspraak noodzakelijk is om het
milieuvoordeel te behalen en dergelijke voordelen voldoende opwegen tegen de
mogelijke nadelen voor de mededinging. Verder moeten de consumenten in de
relevante markt een merkbaar en objectief aandeel van de voordelen ontvangen.
Dat betekent in ieder geval dat de consumenten tot de groep moeten behoren die
profiteert van de voordelen van de afspraak. Ook dient sprake te zijn van
restconcurrentie. Zie hiervoor paragraaf 3.2.</text:p>
      <text:p text:style-name="ifm_p_ifm">10.  Net als de afgelopen jaren kunnen ondernemingen de ACM vragen om een
informele beoordeling van hun duurzaamheidsafspraak.<text:note text:id="n8" text:note-class="footnote"><text:note-citation text:label="8 ">8</text:note-citation><text:note-body><text:p text:style-name="ifm_p_font.normal_size.6.93pt_mt..5mm_indent.-0.1161in_mleft.0.1161in_ifm">Voor overige afspraken geldt de ACM Werkwijze informele zienswijzen
van 26 februari 2019 (<text:span text:style-name="ifm_span_font.italic_size.6.93pt_ifm">Stcrt</text:span>. 2019,
11177).</text:p></text:note-body></text:note> Dat betekent dat als ondernemingen twijfelen over de toelaatbaarheid
van hun duurzaamheidsafspraak, zij hun eigen beoordeling over de
toepasselijkheid van de mededingingsregels kunnen voorleggen aan de ACM. De ACM
zal in voorkomende gevallen meedenken over het vinden van oplossingen voor
eventuele knelpunten. Boetes worden in die gevallen niet opgelegd. Dit geldt
ook voor publiekelijk bekend gemaakte duurzaamheidsafspraken waarbij dit
document aantoonbaar te goeder trouw is gevolgd. Zie hiervoor
<text:span text:style-name="ifm_span_font.bold_ifm">hoofdstuk 4</text:span>.</text:p>
      <text:p text:style-name="ifm_p_ifm">11.  De ACM wijst ondernemingen erop dat dit document niets af doet aan het
wettelijk kader en de uitleg van de mededingingsregels door de nationale en
Europese rechter. Het document zegt evenmin iets over de handhaving door andere
mededingingsautoriteiten binnen de Europese Unie en door de Europese
Commissie.</text:p>
      <text:p text:style-name="ifm_p_ifm">12.  In <text:span text:style-name="ifm_span_font.bold_ifm">hoofdstuk 5</text:span> wordt ingegaan op de
inwerkingtreding van dit document.</text:p>
      <text:h text:style-name="ifm_p_font.bold_mt.5.08mm_page.keep-with-next_ifm" text:outline-level="4">2.<text:s/>Mededingingsregels en duurzaamheidsafspraken</text:h>
      <text:p text:style-name="ifm_p_mt.4.23mm_ifm">13.  In dit hoofdstuk licht de ACM toe wat duurzaamheidsafspraken zijn
(paragraaf 2.1) en volgens welk kader zij duurzaamheidsafspraken beoordeelt
(paragraaf 2.2).</text:p>
      <text:h text:style-name="ifm_p_font.bold-italic_mt.5.08mm_page.keep-with-next_ifm" text:outline-level="5">2.1<text:s/>Definitie duurzaamheidsafspraken</text:h>
      <text:p text:style-name="ifm_p_mt.4.23mm_ifm">14.  Duurzaamheidsafspraken zijn alle afspraken die een duurzaamheidsdoel
nastreven, ongeacht de vorm van de samenwerking. Daarbij gaat het om het
vermogen van de samenleving om de beschikbare hulpbronnen te verbruiken en te
gebruiken zonder het vermogen van toekomstige generaties om in hun eigen
behoeften te voorzien in gevaar te brengen. Het omvat activiteiten die
economische, ecologische en maatschappelijke ontwikkeling (waaronder arbeids-
en mensenrechten) ondersteunen. Voorbeelden hiervan zijn: het tegengaan van de
klimaatverandering (bv. door het reduceren van broeikasgasemissies), het
beëindigen van verontreiniging, het beperken van het gebruik van natuurlijke
hulpbronnen, het eerbiedigen van mensenrechten, het garanderen van een
bestaansinkomen, het bevorderen van veerkrachtige infrastructuur en innovatie,
het reduceren van voedselverspilling, het bevorderen van een omschakeling naar
gezond en voedzaam voedsel, het waarborgen van dierenwelzijn enz.</text:p>
      <text:h text:style-name="ifm_p_font.bold-italic_mt.5.08mm_page.keep-with-next_ifm" text:outline-level="5">2.2<text:s/>Toepassing kartelverbod op duurzaamheidsafspraken</text:h>
      <text:p text:style-name="ifm_p_mt.4.23mm_ifm">15.  Artikel 6, lid 1, Mededingingswet (Mw) respectievelijk artikel 101, lid 1,
VWEU bevat het verbod op afspraken die ertoe strekken (ook wel: tot doel
hebben) of tot gevolg hebben dat de mededinging wordt beperkt, verhindert of
vervalst. Het verbod is van toepassing op afspraken tussen ondernemingen en
besluiten van verenigingen van ondernemingen die met elkaar concurreren
(zogeheten ‘horizontale afspraken’). Het kartelverbod geldt ook voor afspraken
tussen ondernemingen uit verschillende stadia van de distributiekolom of
waardeketen (zogeheten ‘verticale afspraken’).</text:p>
      <text:p text:style-name="ifm_p_ifm">16.  Als de mededingingsbeperkende strekking van een afspraak vaststaat, hoeven
de gevolgen daarvan voor de mededinging niet te worden onderzocht. Als door
partijen wordt aangetoond dat hun afspraak een duurzaamheidsdoel nastreeft, en
dit redelijke twijfel doet rijzen over de vraag of de overeenkomst naar haar
aard de mededinging in voldoende mate schaadt om als een mededingingsbeperkende
strekking te worden beschouwd, moeten de gevolgen van de afspraak voor de
mededinging worden beoordeeld. Het mag dan niet gaan om een afspraak die wordt
gebruikt om een mededingingsbeperkende strekking te verhullen, zoals
prijsafspraken, marktverdeling of klantverdeling, of beperking van de productie
of innovatie.</text:p>
      <text:p text:style-name="ifm_p_ifm">17.  Afspraken die de mededinging beperken, omdat ze ofwel een
mededingingsbeperkende strekking ofwel mededingingsbeperkende gevolgen hebben,
maar ook voordelen opleveren die opwegen tegen de nadelen ervan, kunnen zijn
vrijgesteld van het verbod. Deze vrijstelling staat in artikel 6, lid 3, Mw
en/of artikel 101, lid 3, VWEU.<text:note text:id="n9" text:note-class="footnote"><text:note-citation text:label="9 ">9</text:note-citation><text:note-body><text:p text:style-name="ifm_p_font.normal_size.6.93pt_mt..5mm_indent.-0.1161in_mleft.0.1161in_ifm">Naast deze wettelijke vrijstelling zijn er ook andere vrijstellingen
van het kartelverbod. Zie hiervoor artikelen 12 en 13 Mw
(groepsvrijstellingsverordeningen) alsook artikel 7 Mw (zogeheten
bagatel-vrijstelling).</text:p></text:note-body></text:note> Afspraken vallen niet onder het verbod als ze aan de volgende vier
cumulatieve voorwaarden voldoen:</text:p>
      <text:p text:style-name="ifm_p_ifm">1.  De afspraken leveren voordelen op, waaronder duurzaamheidsvoordelen;</text:p>
      <text:p text:style-name="ifm_p_ifm">2.  De gebruikers van de betrokken producten ontvangen van die voordelen een
billijk aandeel;</text:p>
      <text:p text:style-name="ifm_p_ifm">3.  De mededingingsbeperking is noodzakelijk om de voordelen te behalen en gaat
niet verder dan nodig is; en</text:p>
      <text:p text:style-name="ifm_p_ifm">4.  De mededinging wordt niet voor een substantieel deel van de betrokken
producten uitgeschakeld.</text:p>
      <text:p text:style-name="ifm_p_ifm">18.  De ACM volgt bij de toepassing van het verbod op mededingingsbeperkende
afspraken het Europese en Nederlandse juridisch kader, waaronder de horizontale
en verticale groepsvrijstellings-verordeningen en richtsnoeren, alsmede
relevante nationale en Europese jurisprudentie.<text:note text:id="n10" text:note-class="footnote"><text:note-citation text:label="10 ">10</text:note-citation><text:note-body><text:p text:style-name="ifm_p_font.normal_size.6.93pt_mt..5mm_indent.-0.1161in_mleft.0.1161in_ifm">Zie bijvoorbeeld
http://ec.europa.eu/competition/antitrust/legislation/legislation.html
(Europese mededingingsregels) de Leidraad: Afspraken tussen leveranciers en
afnemers, 8 juli 2022, beschikbaar via:
https://www.acm.nl/nl/publicaties/leidraad-afspraken-tussen-leveranciers-en-afnemers
en de Leidraad: Samenwerking tussen concurrenten, 26 februari 2019, beschikbaar
via: https://www.acm.nl/nl/publicaties/leidraad-samenwerking-tussen-concurrenten.</text:p></text:note-body></text:note></text:p>
      <text:h text:style-name="ifm_p_font.bold_mt.5.08mm_page.keep-with-next_ifm" text:outline-level="4">3.<text:s/>Toezicht ACM op duurzaamheidsafspraken</text:h>
      <text:p text:style-name="ifm_p_mt.4.23mm_ifm">19.  In dit hoofdstuk gaat de ACM in op de beleidskeuzes die zij maakt ten
aanzien van de naleving van bindende duurzaamheidsnormen (paragraaf 3.1) en
voor milieuschadeafspraken (paragraaf 3.2).</text:p>
      <text:h text:style-name="ifm_p_font.bold-italic_mt.5.08mm_page.keep-with-next_ifm" text:outline-level="5">3.1<text:s/>Naleving bindende duurzaamheidsnormen</text:h>
      <text:p text:style-name="ifm_p_mt.4.23mm_ifm">20.  De EC Richtsnoeren Horizontalen bepalen dat afspraken die uitsluitend tot
doel hebben ervoor te zorgen dat wordt voldaan aan voldoende precieze vereisten
of verboden in wettelijk bindende internationale verdragen, overeenkomsten of
conventies, ongeacht of ze al dan niet in nationale wetgeving zijn omgezet
(bijvoorbeeld naleving van sociale grondrechten of verboden op het gebruik van
kinderarbeid, de houtkap van bepaalde soorten tropisch hout of het gebruik van
bepaalde verontreinigende stoffen) en die niet volledig worden uitgevoerd of
gehandhaafd door een ondertekenende staat buiten de reikwijdte van artikel 101
VWEU vallen.<text:note text:id="n11" text:note-class="footnote"><text:note-citation text:label="11 ">11</text:note-citation><text:note-body><text:p text:style-name="ifm_p_font.normal_size.6.93pt_mt..5mm_indent.-0.1161in_mleft.0.1161in_ifm">EC Richtsnoeren Horizontalen, randnummer 528.</text:p></text:note-body></text:note> De ACM volgt deze lijn.<text:note text:id="n12" text:note-class="footnote"><text:note-citation text:label="12 ">12</text:note-citation><text:note-body><text:p text:style-name="ifm_p_font.normal_size.6.93pt_mt..5mm_indent.-0.1161in_mleft.0.1161in_ifm">Als gevolg waarvan afspraken die zien op de naleving van
internationale regels ook buiten de reikwijdte van het kartelverbod van artikel
6 Mw vallen.</text:p></text:note-body></text:note></text:p>
      <text:p text:style-name="ifm_p_ifm">21.  Het voorbeeld in het voorgaande randnummer is beperkt tot verplichtingen of
verboden in internationale verdragen, overeenkomsten of conventies.
Ondernemingen kunnen ook afspraken maken over de naleving van normen die
voortvloeien uit nationale of Europese rechtsbronnen. De ACM zal in beginsel
geen nader onderzoek doen naar dergelijke afspraken. Daarbij hanteert de ACM
dezelfde randvoorwaarden als die gelden bij de naleving van internationale
verdragen, overeenkomsten of conventies conform randnummer 20. Dat wil zeggen
dat het moet gaan om afspraken die uitsluitend tot doel hebben ervoor te zorgen
dat wordt voldaan aan voldoende precieze vereisten of verboden in wettelijke
bindende nationale of Europese rechtsbronnen en die niet volledig worden
uitgevoerd of gehandhaafd. De reden hiervoor is dat de ACM het niet opportuun
vindt om oneigenlijke concurrentie, dat wil zeggen concurrentie die bij
naleving van bindende duurzaamheidsnormen er niet was geweest, te beschermen.
Dit geldt ongeacht waar of op welk (rechtsordelijk) niveau de betreffende norm
is vastgelegd.<text:note text:id="n13" text:note-class="footnote"><text:note-citation text:label="13 ">13</text:note-citation><text:note-body><text:p text:style-name="ifm_p_font.normal_size.6.93pt_mt..5mm_indent.-0.1161in_mleft.0.1161in_ifm">Een voorbeeld hiervan is ACM, <text:span text:style-name="ifm_span_font.italic_size.6.93pt_ifm">Brief
duurzaamheidsafspraak vermindering illegale bestrijdingsmiddelen
tuinbranche</text:span>, 2 september 2022, beschikbaar via
https://www.acm.nl/nl/publicaties/brief-duurzaamheidsafspraak-vermindering-illegale-bestrijdingsmiddelen-tuinbranche.</text:p></text:note-body></text:note></text:p>
      <text:h text:style-name="ifm_p_font.bold-italic_mt.5.08mm_page.keep-with-next_ifm" text:outline-level="5">3.2<text:s/>Toezicht op milieuschadeafspraken</text:h>
      <text:p text:style-name="ifm_p_mt.4.23mm_ifm">22.  Milieuschadeafspraken zijn voor de ACM afspraken die een efficiënte
bijdrage leveren aan de naleving van een internationale of nationale norm of
het bereiken van een concreet beleidsdoel ter voorkoming van milieuschade.
Daarbij kan milieuschade worden omschreven als schade aan het milieu bij de
productie, het transport en de consumptie van goederen of diensten.
Milieuschade ontstaat bijvoorbeeld door de uitstoot van schadelijke stoffen en
broeikasgassen en door het verspillen van grondstoffen. De schade die hierdoor
ontstaat, die niet in de prijs is inbegrepen, noemen we negatieve externe
effecten. Deze schade vertaalt zich bijvoorbeeld in de opwarming van de
atmosfeer, een geringere biodiversiteit en/of een minder gezonde leefomgeving.
Milieuschade impliceert ook een inefficiënt gebruik van schaarse natuurlijke
hulpbronnen (<text:span text:style-name="ifm_span_font.italic_mt.4.23mm_ifm">common resources</text:span>). Wanneer
ondernemingen door samen te werken milieuschade verminderen of voorkomen,
genereren zij daarom een voordeel. Dergelijke afspraken kunnen nodig zijn om de
milieuvoordelen te behalen, welke per definitie toekomen aan een grotere groep
dan alleen de consumenten van de producten. Afhankelijk van het type schade dat
wordt voorkomen kan het voordeel worden genoten door iedereen in een bepaalde
regio, land of zelfs in de gehele wereld (zoals het geval is bij de reductie
van CO<text:span text:style-name="ifm_span_font.subscript_mt.4.23mm_ifm">2</text:span>-uitstoot).</text:p>
      <text:p text:style-name="ifm_p_ifm">23.  Gelet op het belang om milieuschade te voorkomen en de rol die samenwerking
tussen bedrijven daarbij kan spelen acht de ACM het niet opportuun om nader
onderzoek te doen naar een milieuschadeafspraak als uit voorlopig onderzoek
blijkt dat het aannemelijk is dat de afspraak noodzakelijk is om de
milieuvoordelen te behalen en dergelijke voordelen voldoende opwegen tegen de
mogelijke nadelen voor de mededinging. Het is daarbij belangrijk dat de
consumenten in de relevante markt een merkbaar en objectief aandeel van de
voordelen ontvangen. Dat betekent in ieder geval dat de consumenten tot de
groep moeten behoren die profiteert van de voordelen van de afspraak. Verder
dient sprake te zijn van restconcurrentie. Bij het voorgaande wordt rekening
gehouden met het ‘vervuiler betaalt’-beginsel<text:note text:id="n14" text:note-class="footnote"><text:note-citation text:label="14 ">14</text:note-citation><text:note-body><text:p text:style-name="ifm_p_font.normal_size.6.93pt_mt..5mm_indent.-0.1161in_mleft.0.1161in_ifm">Artikel 191, lid 2, VWEU. De ACM wijst ook op artikel 3 VEU, 11 VWEU
en randnummer 2 van dit document.</text:p></text:note-body></text:note> en het beginsel van een effectieve handhaving van artikel 101 VWEU door
de ACM en de andere leden van het Europese mededingingsnetwerk (ECN).</text:p>
      <text:p text:style-name="ifm_p_ifm">24.  Milieuschadeafspraken die hieraan voldoen dienen het maatschappelijk belang
door bij te dragen aan de doelen zoals genoemd in randnummer 2. Dit versterkt
het vertrouwen van mensen en bedrijven in de goede werking van markten en
draagt bij aan de missie van de ACM.</text:p>
      <text:h text:style-name="ifm_p_font.bold_mt.5.08mm_page.keep-with-next_ifm" text:outline-level="4">4.<text:s/>Informele beoordeling duurzaamheidsafspraken</text:h>
      <text:h text:style-name="ifm_p_font.bold-italic_mt.5.08mm_page.keep-with-next_ifm" text:outline-level="5">4.1<text:s/>Inleiding</text:h>
      <text:p text:style-name="ifm_p_mt.4.23mm_ifm">25.  Van ondernemingen wordt verwacht dat zij in eerste instantie zelf
(eventueel tezamen met hun adviseur) beoordelen of hun duurzaamheidsafspraak
(mogelijk) de mededinging beperkt en onder artikel 6, lid 1, Mw en/of artikel
101, lid 1, VWEU valt. Als dit het geval is, is het aan de onderneming om na te
gaan of de duurzaamheidsafspraak in aanmerking kan komen voor de wettelijke
vrijstelling van artikel 6, lid 3, Mw en/of artikel 101, lid 3, VWEU.<text:note text:id="n15" text:note-class="footnote"><text:note-citation text:label="15 ">15</text:note-citation><text:note-body><text:p text:style-name="ifm_p_font.normal_size.6.93pt_mt..5mm_indent.-0.1161in_mleft.0.1161in_ifm">Artikel 2 Verordening nr. 1/2003 van de Raad van 16 december 2002
betreffende de uitvoering van de mededingingsregels van de artikelen 101 en 102
VWEU en artikel 6, lid 4, Mw. De bewijslast voor een beroep op de
uitzonderingscriteria van het derde lid van de artikelen 6 Mw en 101 VWEU ligt
bij ondernemingen. Dit document verandert niets aan deze juridische
bewijslastverdeling.</text:p></text:note-body></text:note></text:p>
      <text:p text:style-name="ifm_p_ifm">26.  Ondernemingen die twijfelen over de wijze waarop hun eigen beoordeling moet
worden uitgevoerd, de inhoud van hun beoordeling of over de vraag of de ACM
onderzoek zal doen met het oog op paragraaf 3 van dit document kunnen hierover
contact opnemen met de ACM. Bij voorkeur in een vroegtijdig stadium, mits het
initiatief voldoende concreet is. De ACM zal aangeven welke mogelijkheden zij
ziet en eventuele mededingingsrechtelijke risico’s benoemen. De ACM maakt
daarbij een initiële beoordeling van de duurzaamheidsafspraak en denkt mee met
het vinden van oplossingen voor eventuele knelpunten.</text:p>
      <text:p text:style-name="ifm_p_ifm">27.  Hierna licht de ACM toe hoe een verzoek om een informele beoordeling kan
worden gedaan (paragraaf 4.2), welke werkwijze en procedure de ACM hanteert bij
de behandeling van dergelijke verzoeken (paragraaf 4.3), hoe een informele
beoordeling wordt verstrekt aan ondernemingen (paragraaf 4.4) en wat de
gevolgen ervan zijn (paragraaf 4.5).</text:p>
      <text:h text:style-name="ifm_p_font.bold-italic_mt.5.08mm_page.keep-with-next_ifm" text:outline-level="5">4.2<text:s/>Verzoek om een informele beoordeling</text:h>
      <text:p text:style-name="ifm_p_mt.4.23mm_ifm">28.  Een verzoek om een informele beoordeling over een duurzaamheidsafspraak kan
worden ingediend door een onderneming, een ondernemingsvereniging of diens
vertegenwoordiger (‘verzoeker’).</text:p>
      <text:p text:style-name="ifm_p_ifm">29.  Het verzoek kan onder vermelding van ‘Verzoek Informele Beoordeling
Duurzaamheidsafspraak Directie Mededinging’ worden gestuurd naar het volgende
adres:</text:p>
      <text:p text:style-name="ifm_p_ifm">Autoriteit Consument en Markt</text:p>
      <text:p text:style-name="ifm_p_ifm">T.a.v. Directie Mededinging</text:p>
      <text:p text:style-name="ifm_p_ifm">Postbus 16236</text:p>
      <text:p text:style-name="ifm_p_ifm">2500 BH DEN HAAG</text:p>
      <text:p text:style-name="ifm_p_ifm">Of per e-mail naar info@acm.nl.<text:note text:id="n16" text:note-class="footnote"><text:note-citation text:label="16 ">16</text:note-citation><text:note-body><text:p text:style-name="ifm_p_font.normal_size.6.93pt_mt..5mm_indent.-0.1161in_mleft.0.1161in_ifm">Voor het versturen van vertrouwelijke informatie kan gebruik worden
gemaakt van Cryptshare. Zie voor meer informatie: https://www.acm.nl/nl/contact/adresgegevens/bereikbaarheid-per-e-mail.</text:p></text:note-body></text:note></text:p>
      <text:p text:style-name="ifm_p_ifm">30.  Een verzoek om een informele beoordeling bevat in ieder geval de volgende
informatie<text:note text:id="n17" text:note-class="footnote"><text:note-citation text:label="17 ">17</text:note-citation><text:note-body><text:p text:style-name="ifm_p_font.normal_size.6.93pt_mt..5mm_indent.-0.1161in_mleft.0.1161in_ifm">De ACM beschermt uw persoonsgegevens zoals voorgeschreven in de AVG.
Als u hierover meer wilt weten, raadpleeg dan de privacyverklaring op
www.acm.nl.</text:p></text:note-body></text:note>:</text:p>
      <text:p text:style-name="ifm_p_ifm">a.  De identiteit van de betrokken ondernemingen;</text:p>
      <text:p text:style-name="ifm_p_ifm">b.  Een contactpersoon bij de verzoeker;</text:p>
      <text:p text:style-name="ifm_p_ifm">c.  Een omschrijving van de voorgenomen duurzaamheidsafspraak;</text:p>
      <text:p text:style-name="ifm_p_ifm">d.  Een toelichting waarom de afspraak kwalificeert als een
duurzaamheidsafspraak (en eventueel als een milieuschadeafspraak, zie paragraaf
3.2);</text:p>
      <text:p text:style-name="ifm_p_ifm">e.  De specifieke vraag waarover een informele beoordeling wordt verzocht;</text:p>
      <text:p text:style-name="ifm_p_ifm">f.  De eigen beoordeling van de betrokken ondernemingen, voor zover
mogelijk<text:note text:id="n18" text:note-class="footnote"><text:note-citation text:label="18 ">18</text:note-citation><text:note-body><text:p text:style-name="ifm_p_font.normal_size.6.93pt_mt..5mm_indent.-0.1161in_mleft.0.1161in_ifm">Voor de vereiste inhoud en omvang van de eigen beoordeling houdt de
ACM rekening met de omvang en middelen van de betreffende
onderneming(en).</text:p></text:note-body></text:note>, over de toepasselijkheid van de mededingingsregels op de
afspraak;</text:p>
      <text:p text:style-name="ifm_p_ifm">g.  Alle overige informatie en/of documentatie die relevant is voor de ACM om
een informele beoordeling te geven;</text:p>
      <text:p text:style-name="ifm_p_ifm">h.  Of er ten aanzien van de voorgenomen duurzaamheidsafspraak contact is met
een andere (mededingings)autoriteit en/of er een procedure aanhangig is bij een
rechterlijke instantie; en</text:p>
      <text:p text:style-name="ifm_p_ifm">i.  Of het verzoek bedrijfsvertrouwelijke informatie bevat en zo ja, welke (dit
mag eventueel ook op een later tijdstip).</text:p>
      <text:p text:style-name="ifm_p_ifm">31.  Voorafgaand aan het indienen van een verzoek om een informele beoordeling
kan contact worden opgenomen met de Directie Mededinging van de ACM via
bovenstaand (e-mail)adres om dit (voor) te bespreken.</text:p>
      <text:h text:style-name="ifm_p_font.bold-italic_mt.5.08mm_page.keep-with-next_ifm" text:outline-level="5">4.3<text:s/>Behandeling van het verzoek om een informele beoordeling</text:h>
      <text:p text:style-name="ifm_p_mt.4.23mm_ifm">32.  De ACM behandelt het verzoek in beginsel aan de hand van de verstrekte
informatie en doet in principe geen aanvullend onderzoek. De ACM kan echter
informatie waarover zij beschikt uit openbare bronnen, jurisprudentie, de
beschikkingenpraktijk of andere bronnen gebruiken bij haar beoordeling. De ACM
zal indien nodig voor haar informele beoordeling aan de verzoeker vragen
aanvullende informatie te verstrekken.<text:note text:id="n19" text:note-class="footnote"><text:note-citation text:label="19 ">19</text:note-citation><text:note-body><text:p text:style-name="ifm_p_font.normal_size.6.93pt_mt..5mm_indent.-0.1161in_mleft.0.1161in_ifm">In voorkomende gevallen kan de ACM ook derden vragen om aanvullende
inlichtingen te verstrekken.</text:p></text:note-body></text:note></text:p>
      <text:p text:style-name="ifm_p_ifm">33.  De ACM hanteert als uitgangspunt dat een verzoeker binnen een redelijke
termijn wordt ingelicht over de opvolging van het verzoek om een informele
beoordeling. De ACM houdt daarbij waar mogelijk rekening met de omstandigheden
van elk geval. De doorlooptijd is afhankelijk van onder andere de complexiteit
van het initiatief en (eigen) beoordeling alsook de snelheid waarmee
ondernemingen gevraagde informatie aanleveren. De ervaring leert dat dit proces
vaak enkele maanden duurt. Als geen informele beoordeling wordt verstrekt,
stelt de ACM de verzoeker daarvan zo snel mogelijk op de hoogte.</text:p>
      <text:p text:style-name="ifm_p_ifm">34.  Een verzoeker kan het verzoek tot een informele beoordeling te allen tijde
intrekken. In dergelijke gevallen wordt er geen informele beoordeling
verstrekt. De in het kader van het verzoek om een informele beoordeling
verstrekte informatie blijft beschikbaar voor de ACM.</text:p>
      <text:h text:style-name="ifm_p_font.bold-italic_mt.5.08mm_page.keep-with-next_ifm" text:outline-level="5">4.4<text:s/>Verstrekking informele beoordeling</text:h>
      <text:p text:style-name="ifm_p_mt.4.23mm_ifm">35.  Een informele beoordeling kan mondeling, per e-mail of per brief worden
verstrekt. De vorm kan worden bepaald in overleg met verzoeker, maar hangt ook
af van het stadium waarin de duurzaamheidsafspraak zich bevindt.</text:p>
      <text:p text:style-name="ifm_p_ifm">36.  De informele beoordeling bevat in ieder geval de volgende elementen:</text:p>
      <text:p text:style-name="ifm_p_ifm">a.  Een korte beschrijving van de feiten en omstandigheden die aan de informele
beoordeling ten grondslag liggen;</text:p>
      <text:p text:style-name="ifm_p_ifm">b.  De belangrijkste juridische en economische overwegingen die ten grondslag
liggen aan de opvatting van de ACM over de toepassing van artikel 6 Mw en/of
artikel 101 VWEU aan de hand van het kader zoals uiteengezet in dit
document.</text:p>
      <text:p text:style-name="ifm_p_ifm">37.  In het geval van een beroep op de naleving van een wettelijke norm of een
milieuschadeafspraak waarbij wordt voldaan aan de criteria (zie paragraaf 3)
kan de informele beoordeling bestaan uit de voorlopige conclusie dat geen nader
onderzoek wordt gedaan naar de duurzaamheidsafspraak.</text:p>
      <text:p text:style-name="ifm_p_ifm">38.  Met het oog op toekomstige zaken zal de ACM in beginsel alle informele
beoordelingen die zij verstrekt aan ondernemingen op basis van dit document ook
publiceren op haar website. Voordat de informele beoordeling wordt
gepubliceerd, bereikt de ACM overeenstemming met de verzoeker over een publieke
versie daarvan. Daarbij wordt rekening gehouden met het (vertrouwelijke)
stadium waarin het initiatief zich bevindt en het vertrouwelijke karakter van
persoons- en bedrijfsgegevens.</text:p>
      <text:h text:style-name="ifm_p_font.bold-italic_mt.5.08mm_page.keep-with-next_ifm" text:outline-level="5">4.5<text:s/>Gevolgen van een informele beoordeling</text:h>
      <text:p text:style-name="ifm_p_mt.4.23mm_ifm">39.  Een informele beoordeling is in de eerste plaats bedoeld om eventuele
belemmeringen die ondernemingen ervaren bij het maken van
duurzaamheidsafspraken vanwege twijfel over de toepasselijkheid van de
mededingingsregels weg te nemen. De ACM doet dit door ondernemingen te helpen
met het beoordelen van duurzaamheidsafspraken. Een informele beoordeling is
geen besluit van de ACM. Een informele beoordeling weerspiegelt een voorlopige
beoordeling van de ACM over de haar voorgelegde feiten en schept geen rechten
of verplichtingen voor de verzoeker of een derde partij.</text:p>
      <text:p text:style-name="ifm_p_ifm">40.  In beginsel zal de ACM geen boete opleggen aan ondernemingen die (i) hun
duurzaamheidsafspraak hebben voorgelegd aan de ACM en (ii) waarvan de ACM heeft
aangegeven dat die niet in strijd lijkt te zijn met de mededingingsregels, als
later blijkt dat die afspraak toch niet met de mededingingsregels verenigbaar
is. Hetzelfde geldt als de ACM heeft aangegeven dat geen nader onderzoek zal
worden verricht, als later blijkt dat toch niet aan de daarvoor vereiste
criteria wordt voldaan. Het voorgaande geldt alleen als de ondernemingen de ACM
te goeder trouw hebben geïnformeerd, de ACM in haar informele beoordeling geen
expliciet voorbehoud heeft gemaakt en de ondernemingen de afspraak
(voortvarend) wijzigen zodat alsnog in lijn met de mededingingsregels of
vereiste criteria wordt gehandeld (na overleg met de ACM, of na een interventie
door de ACM). Hetzelfde geldt voor publiekelijk bekend gemaakte
duurzaamheidsafspraken die niet aan de ACM zijn voorgelegd, maar waarbij dit
document aantoonbaar te goeder trouw is gevolgd.</text:p>
      <text:h text:style-name="ifm_p_font.bold_mt.5.08mm_page.keep-with-next_ifm" text:outline-level="4">5.<text:s/>Inwerkingtreding</text:h>
      <text:p text:style-name="ifm_p_mt.4.23mm_ifm">41.  Deze beleidsregel zal in de Staatscourant worden geplaatst.</text:p>
      <text:p text:style-name="ifm_p_ifm">42.  Deze beleidsregel treedt in werking met ingang van de dag na de datum van
uitgifte van de Staatscourant waarin hij wordt geplaatst.</text:p>
      <text:p text:style-name="ifm_p_ifm">43.  Met inwerkingtreding van deze beleidsregel wordt de (tweede)
concept-Leidraad Duurzaamheidsafspraken vervangen alsook het Visiedocument
Mededinging &amp; Duurzaamheid uit 2014 en de Uitgangspunten toezicht ACM op
duurzaamheidsafspraken uit 2016.</text:p>
      <text:p text:style-name="ifm_p_ifm">44.  Deze beleidsregel wordt aangehaald als: Beleidsregel Toezicht ACM op
duurzaamheids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72</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72</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oezicht ACM op duurzaamheidsafspraken</dc:title>
    <meta:user-defined meta:name="OVERHEID.ZelfstandigBestuursorgaan/DC.creator">Autoriteit Consument en Mark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7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leidsregel Toezicht ACM op duurzaamheidsafspraken</meta:user-defined>
    <meta:user-defined meta:name="DCTERMS.W3CDTF/DCTERMS.available">2023-10-05</meta:user-defined>
  </office:meta>
</office:document-meta>
</file>