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oktober 2023 nr. BOACAT2023/065, strekkende tot aanwijzing van buitengewoon opsporingsambtenaren bij de Omgevingsdienst Brabant Noord</text:h>
      <text:p text:style-name="ifm_p_mt.3.7mm_ifm">De Minister voor Rechtsbescherming,</text:p>
      <text:p text:style-name="ifm_p_mt.3.7mm_ifm">Gelezen het verzoek van de Omgevingsdienst Brabant Noord van 19 juli 2023 en de adviezen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zev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natuurinspecteur in dienst van de Omgevingsdienst Brabant Noor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 en de geweldsmiddelen uitschuifbare wapenstok en pepperspray.</text:p>
      <text:h text:style-name="ifm_p_font.bold_mt.5.08mm_page.keep-with-next_ifm" text:outline-level="2">Artikel<text:s/>7<text:s/></text:h>
      <text:p text:style-name="ifm_p_mt.4.23mm_ifm">1.  De Omgevingsdienst Brabant Noor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Omgevingsdienst Brabant Noord 2018 van 27 september 2018 nr. BOACAT2018/0053 zal vervallen op 26 oktober 2023.</text:p>
      <text:p text:style-name="ifm_p_ifm">Dit besluit treedt in werking met ingang van 26 oktober 2023 en vervalt met ingang van 26 oktober 2028.</text:p>
      <text:h text:style-name="ifm_p_font.bold_mt.5.08mm_page.keep-with-next_ifm" text:outline-level="2">Artikel<text:s/>10<text:s/></text:h>
      <text:p text:style-name="ifm_p_mt.4.23mm_ifm">Dit besluit wordt aangehaald als: Besluit buitengewoon opsporingsambtenaar Omgevingsdienst Brabant Noord 2023.</text:p>
      <text:p text:style-name="ifm_p_mt.3.7mm_ifm">Dit besluit zal in de Staatscourant worden geplaatst.</text:p>
      <text:p text:style-name="ifm_p_font.italic_mt.3.7mm_ifm">
                  Den Haag,
                   5 okto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60</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60</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5 oktober 2023 nr. BOACAT2023/065, strekkende tot aanwijzing van buitengewoon opsporingsambtenaren bij de Omgevingsdienst Brabant Noord</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7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6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5 oktober 2023 nr. BOACAT2023/065, strekkende tot aanwijzing van buitengewoon opsporingsambtenaren bij de Omgevingsdienst Brabant Noord</meta:user-defined>
    <meta:user-defined meta:name="DCTERMS.alternative"/>
    <meta:user-defined meta:name="DCTERMS.W3CDTF/OVERHEIDop.datumOndertekening">2023-10-05</meta:user-defined>
    <meta:user-defined meta:name="DCTERMS.W3CDTF/DCTERMS.available">2023-10-11</meta:user-defined>
    <meta:user-defined meta:name="OVERHEIDop.Ruimtelijkplan/OVERHEIDop.bekendmakingBetreffendePlan"/>
  </office:meta>
</office:document-meta>
</file>