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6</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Azelo” – <text:span text:style-name="ifm_span_font.bold-italic_size.12pt_ifm">Omgevingsvergunning bouwen – Cluster F-2</text:span>, Rijkswaterstaat</text:h>
      <text:p text:style-name="ifm_p_mt.7.4mm_ifm">Het project Verbreding A1 Apeldoorn Azelo loopt vanaf aansluiting Apeldoorn-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text:p>
      <text:p text:style-name="ifm_p_mt.3.7mm_ifm">De grondslag voor de werkzaamheden aan de A1 is het Tracébesluit A1 Apeldoorn- Azelo, onherroepelijk geworden op 2 oktober 2019.</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1.  <text:span text:style-name="ifm_span_font.underline_mt.4.23mm_ifm">Omgevingsvergunning bouwen – gemeente Voorst: Zaaknummer SXO-2022-0629</text:span></text:p>
      <text:p text:style-name="ifm_p_ifm">Omgevingsvergunning bouwen voor het verbreden van een viaduct (H.W Iordenseweg) ter hoogte van kadastraal perceel R934 te Voorst ten behoeve van de verbreding van de A1.</text:p>
      <text:p text:style-name="ifm_p_ifm">2.  <text:span text:style-name="ifm_span_font.underline_ifm">Omgevingsvergunning bouwen – gemeente Voorst: Zaaknummer SXO-2022-0630</text:span></text:p>
      <text:p text:style-name="ifm_p_ifm">Omgevingsvergunning bouwen voor het verbreden van een viaduct ter hoogte van kadastraal perceel R477 te Voorst ten behoeve van de verbreding van de A1.</text:p>
      <text:p text:style-name="ifm_p_ifm">3.  <text:span text:style-name="ifm_span_font.underline_ifm">Omgevingsvergunning bouwen – gemeente Voorst: Zaaknummer SXO-2022-0631</text:span></text:p>
      <text:p text:style-name="ifm_p_ifm">Omgevingsvergunning bouwen voor aanpassing van een duiker (de Fliert) ter hoogte van kadastraal perceel R459 te Voorst ten behoeve van de verbreding van de A1.</text:p>
      <text:p text:style-name="ifm_p_ifm">4.  <text:span text:style-name="ifm_span_font.underline_ifm">Omgevingsvergunning bouwen – gemeente Voorst: Zaaknummer SXO-2022-0632</text:span></text:p>
      <text:p text:style-name="ifm_p_ifm">Omgevingsvergunning bouwen voor de aanpassing van diverse duikers te hoogte van kadastrale percelen R626 en R712 te Voorst en D1441 te Wilp ten behoeve van de verbreding van de A1.</text:p>
      <text:p text:style-name="ifm_p_ifm">5.  <text:span text:style-name="ifm_span_font.underline_ifm">Omgevingsvergunning bouwen – gemeente Apeldoorn: Zaaknummer D22/030731</text:span></text:p>
      <text:p text:style-name="ifm_p_ifm">Omgevingsvergunning bouwen voor het verbreden van een brug over het Apeldoorns Kanaal op de locatie Rijksweg A1/Kanaal Zuid in Apeldoorn.</text:p>
      <text:h text:style-name="ifm_p_font.bold_mt.5.08mm_page.keep-with-next_ifm" text:outline-level="4">Waar en wanneer kunt u de stukken inzien?</text:h>
      <text:p text:style-name="ifm_p_mt.4.23mm_ifm">De ontwerpbesluiten en de bijbehorende stukken liggen met ingang van 26 januari 2023 tot en met 8 maart 2023 ter inzage tijdens reguliere openingstijden bij:</text:p>
      <text:p text:style-name="ifm_p_ifm">–  de gemeente Voorst (omgevingsvergunning 1 t/m 4) op de H.W. Iordensweg 17, 7391 KA Twello. U kunt daarvoor een afspraak maken met de heer T. Overeem. Telefonisch te bereiken via: 0571- 27 93 33. Emailadres T.overeem@Voorst.nl;</text:p>
      <text:p text:style-name="ifm_p_ifm">–  de gemeente Apeldoorn op het stadhuis (omgevingsvergunning 5). Bij het omgevingsloket kunt u alleen op afspraak terecht. Informatie over het maken van een afspraak vindt u op vindt u op https://www.apeldoorn.nl/bb-afspraak-omgevingsloket. Het ontwerpbesluit kan op verzoek digitaal worden toegezonden door een mail te sturen aan infoomgevingsloket@apeldoorn.nl;</text:p>
      <text:h text:style-name="ifm_p_font.bold_mt.5.08mm_page.keep-with-next_ifm" text:outline-level="4">Hoe kunnen zienswijzen naar voren worden gebracht?</text:h>
      <text:p text:style-name="ifm_p_mt.4.23mm_ifm">Van 26 januari 2023 tot en met 8 maart 2023 kan eenieder tegen (een van) de ontwerpbesluiten schriftelijk of mondeling gemotiveerde zienswijzen kenbaar maken.</text:p>
      <text:p text:style-name="ifm_p_ifm">–  Bij de gemeente Voorst (omgevingsvergunning 1 t/m 4): Schriftelijke zienswijze kunt u richten aan: College van burgemeester en wethouder van de gemeente Voorst, H.W. Iordensweg 17, 7391 KA, Twello onder vermelding van het relevante zaaknummer: SXO-2022-0629, SXO-2022-0630, SXO-2022-0631 of SXO-2022-0632. Voor een mondelinge zienswijze kunt u contact opnemen met de heer T. Overeem. Telefonisch te bereiken via: 0571- 27 93 33.</text:p>
      <text:p text:style-name="ifm_p_ifm">–  Bij de gemeente Apeldoorn (omgevingsvergunning 5): schriftelijke zienswijzen kunt u sturen aan: ‘burgemeester en wethouders, Postbus 9033, 7300 ES Apeldoorn, onder vermelding van het zaaknummer D22/030731. Deze zienswijze moet in ieder geval naam, adres en zo mogelijk telefoonnummer bevatten. Voor het mondeling indienen van zienswijzen kunt u contact opnemen en een afspraak maken met mevrouw van den Brink, bereikbaar via tel. 14055.</text:p>
      <text:h text:style-name="ifm_p_font.bold_mt.5.08mm_page.keep-with-next_ifm" text:outline-level="4">Meer informatie?</text:h>
      <text:p text:style-name="ifm_p_mt.4.23mm_ifm">Voor meer informatie over de ontwerpbesluiten van de gemeente Voorst kunt contact opnemen met de heer T. Overeem. U kunt daarvoor een afspraak met hem maken. Telefonisch te bereiken via 0571- 27 93 33. Emailadres T.overeem@Voorst.nl.</text:p>
      <text:p text:style-name="ifm_p_mt.3.7mm_ifm">Voor meer informatie over het ontwerpbesluit van de gemeente Apeldoorn kunt u contact opnemen met medewerkers van het omgevingsloket. Bij het Omgevingsloket kunt u alleen op afspraak terecht. Informatie over het maken van een afspraak en over de locatie van het Omgevingsloket vindt u op www.apeldoorn.nl/stadhuis.</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76</text:span><text:tab/>2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76</text:span><text:tab/>2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 Apeldoorn Azelo” – Omgevingsvergunning bouwen – Cluster F-2,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2776</meta:user-defined>
    <meta:user-defined meta:name="OVERHEIDop.datumEindeReactietermijn">2023-03-09</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OVERHEID.TaxonomieBeleidsagenda/OVERHEID.category">Verkeer | Weg</meta:user-defined>
    <meta:user-defined meta:name="DC.title">Kennisgeving in het kader van de uitvoering van het project “A1 Apeldoorn Azelo” – Omgevingsvergunning bouwen – Cluster F-2, Rijkswaterstaat</meta:user-defined>
    <meta:user-defined meta:name="DCTERMS.W3CDTF/DCTERMS.available">2023-01-25</meta:user-defined>
  </office:meta>
</office:document-meta>
</file>