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0</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WKC/OBI</text:h>
      <text:p text:style-name="ifm_p_mt.7.4mm_ifm">De Staatssecretaris van Economische Zaken en Klimaat doet de volgende
kennisgeving:</text:p>
      <text:p text:style-name="ifm_p_mt.3.7mm_ifm">Dat aan de Nederlandse Aardolie Maatschappij B.V., te Assen, ingevolge de
Wet algemene bepalingen omgevingsrecht (Wabo), een omgevingsvergunning is
verleend voor de activiteiten ‘bouwen’ en ‘milieuneutraal veranderen’ voor de
inrichting Schoonebeek WKC/OBI. De inrichting Schoonebeek WKC/OBI is gelegen
aan Beekweg 33 te Schoonebeek, gemeente Emmen, op de percelen kadastraal bekend
gemeente Schoonebeek, sectie C, nummers 4727 en 559.</text:p>
      <text:p text:style-name="ifm_p_mt.3.7mm_ifm">De omgevingsvergunning ziet op de realisatie van een tijdelijke
scheidingsinstallatie met actief koolfilters ten behoeve van het reduceren van
het tolueengehalte in het productiewater. Aan de omgevingsvergunning wordt een
instandhoudingstermijn verbonden van 31 december 2023.</text:p>
      <text:p text:style-name="ifm_p_mt.3.7mm_ifm">Op deze aanvraag is de reguliere besluitvormingsprocedure van toepassing
(artikel 3.7, Wabo).</text:p>
      <text:p text:style-name="ifm_p_mt.3.7mm_ifm">Tot en met 16 november 2023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37177.</text:p>
      <text:p text:style-name="ifm_p_mt.3.7mm_ifm">Voor nadere inlichtingen kunt u een e-mail sturen naar
mijnbouwvergunningen@minezk.nl onder vermelding van zaaknummer V-37177 of
tussen 10:00–16:00 uur telefonisch contact opnemen via telefoonnummer
070-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50</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50</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Schoonebeek-WKC/OBI</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7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5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besluit omgevingsvergunning inrichting Schoonebeek-WKC/OBI</meta:user-defined>
    <meta:user-defined meta:name="DCTERMS.W3CDTF/DCTERMS.available">2023-10-05</meta:user-defined>
  </office:meta>
</office:document-meta>
</file>