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21 september 2023 (2023-207825), houdende verlening van ondermandaat, volmacht en machtiging betreffende de uitvoering van de Wet open overheid (Besluit ondermandaat, volmacht en machtiging betreffende de uitvoering van de Wet open overheid op het terrein van het cluster secretaris-generaal)</text:h>
      <text:p text:style-name="ifm_p_mt.7.4mm_ifm">De secretaris-generaal,</text:p>
      <text:p text:style-name="ifm_p_mt.3.7mm_ifm">Gelet op artikel 10:3 van de Algemene wet bestuursrecht en artikel 19a, eerst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plaatsvervangend secretaris-generaal, de (plaatsvervangend) directeur Juridische Zaken en het hoofd Openbaarheid van bestuur van de directie Juridische Zaken wordt ondermandaat verleend voor het beslissen op een Woo-verzoek.</text:p>
      <text:p text:style-name="ifm_p_mt.3.7mm_ifm">2.  De ondergemandateerde is niet bevoegd tot het verlenen van ondermandaat.</text:p>
      <text:h text:style-name="ifm_p_font.bold_mt.5.08mm_page.keep-with-next_ifm" text:outline-level="2">Artikel<text:s/>4.<text:s/>Ondertekening</text:h>
      <text:p text:style-name="ifm_p_mt.4.23mm_ifm">Besluiten die op grond van dit ondermandaatbesluit worden genomen, worden als volgt ondertekend:</text:p>
      <text:p text:style-name="ifm_p_ifm">De Minister van Financiën,</text:p>
      <text:p text:style-name="ifm_p_ifm">namens deze,</text:p>
      <text:p text:style-name="ifm_p_ifm">gevolgd door naam en functie van de ondergemandateerde functionaris.</text:p>
      <text:h text:style-name="ifm_p_font.bold_mt.5.08mm_page.keep-with-next_ifm" text:outline-level="2">Artikel<text:s/>5.<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het cluster secretaris-generaal.</text:p>
      <text:p text:style-name="ifm_p_font.italic_mt.3.7mm_ifm"><text:line-break/>B. van den<text:s/>Dungen,<text:line-break/>secretaris-generaal</text:p>
      <text:h text:style-name="ifm_p_font.bold_mt.5.08mm_page.break-before_ifm" text:outline-level="4">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secretaris-generaal, de thesaurier-generaal en aan de directeuren-generaal van het kernministerie mandaat wordt verleend om te besluiten op Woo-verzoeken die betrekking hebben op informatie die berust bij het kernministerie. Zij kunnen aan onder hen ressorterende ambtenaren ter zake ondermandaat verlenen. In dit besluit regelt de secretaris-generaal het ondermandaat aan de plaatsvervangend secretaris-generaal, de (plaatsvervangend) directeur Juridische Zaken en het hoofd Openbaarheid van bestuur van de directie Juridische Zaken voor de beslissing op een Woo-verzoek.</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42</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42</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21 september 2023 (2023-207825), houdende verlening van ondermandaat, volmacht en machtiging betreffende de uitvoering van de Wet open overheid (Besluit ondermandaat, volmacht en machtiging betreffende de uitvoering van de Wet open overheid op het terrein van het cluster secretaris-generaal)</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74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74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21 september 2023 (2023-207825), houdende verlening van ondermandaat, volmacht en machtiging betreffende de uitvoering van de Wet open overheid (Besluit ondermandaat, volmacht en machtiging betreffende de uitvoering van de Wet open overheid op het terrein van het cluster secretaris-generaal)</meta:user-defined>
    <meta:user-defined meta:name="DCTERMS.W3CDTF/DCTERMS.available">2023-10-11</meta:user-defined>
  </office:meta>
</office:document-meta>
</file>