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5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Ontheffing Wet natuurbescherming – Cluster J
      </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 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h text:style-name="ifm_p_font.bold-italic_mt.5.08mm_page.keep-with-next_ifm" text:outline-level="5">1.<text:s/>Ontheffing Wet natuurbescherming – Rijksdienst voor ondernemend Nederland kenmerk WNB/2022/038A.toek (nummer 5190028072267)</text:h>
      <text:p text:style-name="ifm_p_mt.4.23mm_ifm">Deze ontheffing ziet op het opzettelijk nesten, rustplaatsen en eieren vernielen, beschadigen of nesten wegnemen (artikel 3.1 Wet natuurbescherming) van de Ooievaar. Verder ziet deze ontheffing op het beschadigen of vernielen van voortplantings- of rustplaatsen (artikel 3.10 Wet natuurbescherming) van de Steenmarter.</text:p>
      <text:p text:style-name="ifm_p_mt.3.7mm_ifm"><text:span text:style-name="ifm_span_font.bold_ifm">Waar en wanneer kunt u de stukken inzien?</text:span></text:p>
      <text:p text:style-name="ifm_p_ifm">Het ontwerpbesluit en de bijbehorende stukken liggen met ingang van 12 oktober tot en met 22 november 2023 ter inzage tijdens reguliere openingstijden bij:</text:p>
      <text:p text:style-name="ifm_p_ifm">–  de gemeente Apeldoorn op het stadhuis. Bij het omgevingsloket kunt u alleen op afspraak terecht. Informatie over het maken van een afspraak vindt u op vindt u op https://www.apeldoorn.nl/bb-afspraak-omgevingsloket; </text:p>
      <text:p text:style-name="ifm_p_ifm">–  de gemeente Voorst op de H.W. Iordensweg 17, 7391 KA Twello. U kunt daarvoor een afspraak maken met de heer T. Overeem. Telefonisch te bereiken via: 0571- 27 93 33. Emailadres T.overeem@Voorst.nl;</text:p>
      <text:p text:style-name="ifm_p_mt.3.7mm_ifm">Het ontwerpbesluit en de daarop betrekking hebbende stukken kunnen desgewenst ook digitaal worden toegezonden. Hiervoor kunt u contact opnemen met Thomas Peelen van het project A1 Apeldoorn – Azelo via het e-mailadres Projectadvisering@rws.nl;</text:p>
      <text:h text:style-name="ifm_p_font.bold_mt.5.08mm_page.keep-with-next_ifm" text:outline-level="4">Hoe kunnen zienswijzen naar voren worden gebracht?</text:h>
      <text:p text:style-name="ifm_p_mt.4.23mm_ifm">Van 12 oktober tot en met 22 november kan eenieder tegen het ontwerpbesluit schriftelijk of mondeling gemotiveerde zienswijzen kenbaar maken.</text:p>
      <text:p text:style-name="ifm_p_mt.3.7mm_ifm">Schriftelijke zienswijzen kunnen worden gericht aan Rijksdienst voor Ondernemend Nederland:</text:p>
      <text:p text:style-name="ifm_p_ifm">Team Vergunningen Natuur, Postbus 40219, 8004 DE Zwolle, onder vermelding van</text:p>
      <text:p text:style-name="ifm_p_ifm">‘Zienswijze ontwerpbesluit ontheffing Wet natuurbescherming ‘A1 Apeldoorn – Azelo fase 2 – Apeldoorn – Twello, onderdeel Ooievaar en Steenmarter’, kenmerk WNB/2022/038A.toek (nummer 5190028072267).’</text:p>
      <text:p text:style-name="ifm_p_mt.3.7mm_ifm">Digitaal zienswijzen indienen kan via Rijksdienst voor Ondernemend Nederland, met het digitale formulier. U vindt het formulier op www.rvo.nl/apeldoorn-azelo. U kunt uw gegevens op elk moment terugzien in Mijn dossier.</text:p>
      <text:p text:style-name="ifm_p_ifm">•  U gaat via www.rvo.nl/apeldoorn-azelo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 </text:p>
      <text:p text:style-name="ifm_p_mt.3.7mm_ifm">Mondelinge zienswijzen kunnen worden ingediend bij Rijksdienst voor Ondernemend Nederland:</text:p>
      <text:p text:style-name="ifm_p_mt.3.7mm_ifm">Team Vergunningen Natuur, bereikbaar van maandag tot en met vrijdag van 9.00 uur tot 17.00 uur op telefoonnummer 088 – 0424242. Kies voor optie 1 en daarna voor optie 4. Geef aan dat u een mondelinge zienswijze door wilt geven./ Vermeld hierbij dat het gaat om ‘Ontwerpbesluit ontheffing Wet natuurbescherming A1 Apeldoorn – Azelo fase 2 – Apeldoorn – Twello, onderdeel Ooievaar en Steenmarter, kenmerk WNB/2022/038A.toek (nummer 5190028072267).’</text:p>
      <text:p text:style-name="ifm_p_mt.3.7mm_ifm">RVO schrijft uw gegevens op en belt u binnen vijf werkdagen terug. Zo kan RVO ervoor zorgen dat uw zienswijze zo compleet mogelijk bij hen terecht komt.</text:p>
      <text:h text:style-name="ifm_p_font.bold_mt.5.08mm_page.keep-with-next_ifm" text:outline-level="4">Meer informatie?</text:h>
      <text:p text:style-name="ifm_p_mt.4.23mm_ifm">Voor nadere informatie over het ontwerpbesluit kunt u bellen met de Rijksdienst voor Ondernemend Nederland via telefoonnummer 088-0424242.</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50</text:span><text:tab/>1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50</text:span><text:tab/>1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ntheffing Wet natuurbescherming – Cluster J</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650</meta:user-defined>
    <meta:user-defined meta:name="OVERHEIDop.datumEindeReactietermijn">2023-11-2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A1 Apeldoorn Azelo” – Ontheffing Wet natuurbescherming – Cluster J</meta:user-defined>
    <meta:user-defined meta:name="DCTERMS.W3CDTF/DCTERMS.available">2023-10-11</meta:user-defined>
  </office:meta>
</office:document-meta>
</file>