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4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4 September 2023, nr. ILT 685589, tot aanwijzing van Kiwa Nederland B.V. te Apeldoorn als conformiteitbeoordelingsinstantie op grond van artikel 11, eerste en tweede lid, van de Wet scheepsuitrusting 2016</text:h>
      <text:p text:style-name="ifm_p_mt.7.4mm_ifm">De Minister van Infrastructuur en Waterstaat,</text:p>
      <text:p text:style-name="ifm_p_mt.3.7mm_ifm">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Kiwa Nederland B.V. te Apeldoorn met betrekking tot:</text:p>
      <text:p text:style-name="ifm_p_ifm">Brandbeschermingsmiddelen, MED-items 3.13, 3.18, 3.26, 3.27, 3.37, 3.51, 3.53 module B, en MED-items 3.51, 3.53 modules D, F, G;</text:p>
      <text:p text:style-name="ifm_p_ifm">Navigatieapparatuur, MED-items 4.6, 4.7, 4.9, 4.11, 4.14, 4.15, 4.16, 4.18, 4.29, 4.30, 4.32, 4.33, 4.34, 4.35, 4.36, 4.38, 4.40, 4.44, 4.47, 4.50, 4.53, 4.55, 4.56, 4.57, 4.59, 4.63, modules B, D, F, G;</text:p>
      <text:p text:style-name="ifm_p_ifm">Radioapparatuur, MED-items 5.1 – 5.22, modules B, D, F, G.</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14 September 2023. De looptijd van dit besluit is tot 1 Januari 2026.</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text:p>
      <text:p text:style-name="ifm_p_font.italic_mt.3.7mm_ifm">DE MINISTER VAN INFRASTRUCTUUR EN WATERSTAAT,<text:line-break/>namens deze,<text:line-break/>DE INSPECTEUR-GENERAAL LEEFOMGEVING EN TRANSPORT,<text:line-break/>namens deze,<text:line-break/>DE TEAMLEIDER CERTIFICERING BINNENVAART &amp; KOOPVAARDIJ,</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 zich richt; en</text:p>
      <text:p text:style-name="ifm_p_ifm">d.  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643</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643</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4 September 2023, nr. ILT 685589, tot aanwijzing van Kiwa Nederland B.V. te Apeldoorn als conformiteitbeoordelingsinstantie op grond van artikel 11, eerste en tweede lid, van de Wet scheepsuitrusting 2016</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764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4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van de Minister van Infrastructuur en Waterstaat, van 14 September 2023, nr. ILT 685589, tot aanwijzing van Kiwa Nederland B.V. te Apeldoorn als conformiteitbeoordelingsinstantie op grond van artikel 11, eerste en tweede lid, van de Wet scheepsuitrusting 2016</meta:user-defined>
    <meta:user-defined meta:name="DCTERMS.W3CDTF/DCTERMS.available">2023-10-06</meta:user-defined>
  </office:meta>
</office:document-meta>
</file>