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waarnemend inspecteur-generaal Leefomgeving en Transport van 31 augustus 2023, nr. ILT-2023/46326, houdende wijziging van het Organisatie- en mandaatbesluit Inspectie Leefomgeving en Transport 2020 in verband met organisatiewijzigingen binnen de Inspectie Leefomgeving en Transport</text:h>
      <text:p text:style-name="ifm_p_mt.7.4mm_ifm">Gelet op de artikelen 22, derde lid, en 27, tweede lid, aanhef en onder a en b, van het Organisatie- en mandaatbesluit Infrastructuur en Waterstaat en de artikelen 10:3 en 10:12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Inspectie Leefomgeving en Transport 2020 wordt als volgt gewijzigd.</text:p>
      <text:p text:style-name="ifm_p_mt.3.7mm_indent.no_ifm">A</text:p>
      <text:p text:style-name="ifm_p_mt.3.7mm_ifm">Artikel 3, eerste lid, komt te luiden:</text:p>
      <text:section text:style-name="ifm_sect_mleft.5.1mm_ifm" text:name="d15e54">
        <text:p text:style-name="ifm_p_mt.3.7mm_ifm">1.  Bij afwezigheid of verhindering van de inspecteur-generaal is de directeur Toezicht en opsporing bevoegd om als diens plaatsvervanger op te treden.</text:p>
      </text:section>
      <text:p text:style-name="ifm_p_mt.3.7mm_indent.no_ifm">B</text:p>
      <text:p text:style-name="ifm_p_mt.3.7mm_ifm">Aan artikel 4 wordt een lid toegevoegd, luidende:</text:p>
      <text:section text:style-name="ifm_sect_mleft.5.1mm_ifm" text:name="d15e64">
        <text:p text:style-name="ifm_p_mt.3.7mm_ifm">4.  Aan de medewerkers verwerken en behandelen en de medewerkers behandelen en ontwikkelen worden de aan de inspecteur-generaal gemandateerde bevoegdheden die behoren bij hun taken, eveneens in mandaat verleend.</text:p>
      </text:section>
      <text:p text:style-name="ifm_p_mt.3.7mm_indent.no_ifm">C</text:p>
      <text:p text:style-name="ifm_p_mt.3.7mm_ifm">Aan artikel 5 wordt een lid toegevoegd, luidende:</text:p>
      <text:section text:style-name="ifm_sect_mleft.5.1mm_ifm" text:name="d15e74">
        <text:p text:style-name="ifm_p_mt.3.7mm_ifm">4.  Aan de medewerkers verwerken en behandelen en de medewerkers behandelen en ontwikkelen worden de aan de inspecteur-generaal geattribueerde bevoegdheden die behoren bij hun taken, eveneens in mandaat verleend.</text:p>
      </text:section>
      <text:p text:style-name="ifm_p_mt.3.7mm_indent.no_ifm">D</text:p>
      <text:p text:style-name="ifm_p_mt.3.7mm_ifm">Artikel 9, eerste lid, komt te luiden:</text:p>
      <text:section text:style-name="ifm_sect_mleft.5.1mm_ifm" text:name="d15e84">
        <text:p text:style-name="ifm_p_mt.3.7mm_ifm">1.  Mandaat en volmacht tot het aangaan van financiële verplichtingen wordt, voor zover het behoort bij hun taken, verleend aan de directeuren, de afdelingshoofden, de programmamanagers en de teamleiders.</text:p>
      </text:section>
      <text:p text:style-name="ifm_p_mt.3.7mm_indent.no_ifm">E</text:p>
      <text:p text:style-name="ifm_p_mt.3.7mm_ifm">De bijlage bij artikel 2, vijfde lid, wordt als volgt gewijzigd:</text:p>
      <text:p text:style-name="ifm_p_mt.3.7mm_ifm">1.<text:s/>Het onderdeel ‘<text:span text:style-name="ifm_span_font.italic_ifm">Informatie, netwerken en programmering</text:span>’ wordt als volgt gewijzigd;</text:p>
      <text:p text:style-name="ifm_p_mt.3.7mm_ifm">a.<text:s/>het onderdeel ‘Afdeling Programmamanagement’ vervalt;</text:p>
      <text:p text:style-name="ifm_p_mt.3.7mm_ifm">b.<text:s/>‘Afdeling Databronnen’ wordt vervangen door ‘Afdeling Informatie’;</text:p>
      <text:p text:style-name="ifm_p_mt.3.7mm_ifm">c.<text:s/>aan onderdeel ‘Afdeling Informatie’, worden vijf subonderdelen toegevoegd, luidende:</text:p>
      <text:section text:style-name="ifm_sect_mleft.5.1mm_ifm" text:name="d15e113">
        <text:p text:style-name="ifm_p_ifm">•  ‘Team Analyse 1’;</text:p>
        <text:p text:style-name="ifm_p_ifm">•  ‘Team Analyse 2’;</text:p>
        <text:p text:style-name="ifm_p_ifm">•  ‘Team Informatie-Programmering’;</text:p>
        <text:p text:style-name="ifm_p_ifm">•  ‘Team Inspectieview’;</text:p>
        <text:p text:style-name="ifm_p_ifm">•  ‘Team Data’.</text:p>
      </text:section>
      <text:p text:style-name="ifm_p_mt.3.7mm_ifm">d.<text:s/>‘Afdeling Informatievoorziening’ wordt vervangen door ‘Afdeling ICT’ en aan dit onderdeel worden vier subonderdelen toegevoegd, luidende:</text:p>
      <text:section text:style-name="ifm_sect_mleft.5.1mm_ifm" text:name="d15e128">
        <text:p text:style-name="ifm_p_ifm">•  ‘Team ICT-beheer’;</text:p>
        <text:p text:style-name="ifm_p_ifm">•  ‘Team ICT-ontwikkeling’;</text:p>
        <text:p text:style-name="ifm_p_ifm">•  ‘Team ICT-programmering’;</text:p>
        <text:p text:style-name="ifm_p_ifm">•  ‘CIO-office’.</text:p>
      </text:section>
      <text:p text:style-name="ifm_p_mt.3.7mm_ifm">2.<text:s/>Het onderdeel ‘<text:span text:style-name="ifm_span_font.italic_ifm">Communicatie, dienstverlening en vergunningen’</text:span>, wordt als volgt gewijzigd:</text:p>
      <text:p text:style-name="ifm_p_mt.3.7mm_ifm">a.<text:s/>in ‘Afdeling Communicatie en klantcontact’, vervalt het subonderdeel ‘Team Klantcontact’;</text:p>
      <text:p text:style-name="ifm_p_mt.3.7mm_ifm">b.<text:s/>‘Afdeling Vergunningverlening ondersteuning en afhandeling’ vervalt;</text:p>
      <text:p text:style-name="ifm_p_mt.3.7mm_ifm">c.<text:s/>‘Afdeling Communicatie en klantcontact’ wordt vervangen door ‘Afdeling Communicatie en Dienstverlening’ en aan dit onderdeel worden vijf subonderdelen toegevoegd, luidende;</text:p>
      <text:section text:style-name="ifm_sect_mleft.5.1mm_ifm" text:name="d15e157">
        <text:p text:style-name="ifm_p_ifm">•  ‘Team ILT-loket Administratieve Dienstverlening’;</text:p>
        <text:p text:style-name="ifm_p_ifm">•  ‘Team ILT-loket Eerstelijns Dienstverlening’;</text:p>
        <text:p text:style-name="ifm_p_ifm">•  ‘Team ILT-loket Tweedelijns Dienstverlening’;</text:p>
        <text:p text:style-name="ifm_p_ifm">•  ‘Team ILT-loket Ondersteunende Dienstverlening’;</text:p>
        <text:p text:style-name="ifm_p_ifm">•  ‘Team ILT-loket Tijdelijke Dienstverlening’;</text:p>
      </text:section>
      <text:p text:style-name="ifm_p_mt.3.7mm_ifm">d.<text:s/>in ‘Afdeling Vergunningverlening rail en luchtvaart’, worden de volgende onderdelen vervangen:</text:p>
      <text:section text:style-name="ifm_sect_mleft.5.1mm_ifm" text:name="d15e172">
        <text:p text:style-name="ifm_p_ifm">•  ‘Team Luchtruim, infra en drone operaties’ door ‘Team Luchthavens en Luchtruim’;</text:p>
        <text:p text:style-name="ifm_p_ifm">•  ‘Team Luchtvaart techniek en operaties’ door ‘Team Luchtvaart Techniek en Luchtvaartuigregisters’;</text:p>
        <text:p text:style-name="ifm_p_ifm">•  ‘Team Luchtvaart rail bedrijven, infra en spoorvoertuigen’ door ‘Team Rail Bedrijven’;</text:p>
      </text:section>
      <text:p text:style-name="ifm_p_mt.3.7mm_ifm">e.<text:s/>aan ‘Afdeling Vergunningverlening rail en luchtvaart’, worden twee subonderdelen toegevoegd, luidende:</text:p>
      <text:section text:style-name="ifm_sect_mleft.5.1mm_ifm" text:name="d15e183">
        <text:p text:style-name="ifm_p_ifm">•  ‘Team Luchtvaart Operaties’;</text:p>
        <text:p text:style-name="ifm_p_ifm">•  ‘Team Rail Infra en Spoorvoertuigen’.</text:p>
      </text:section>
      <text:p text:style-name="ifm_p_mt.3.7mm_ifm">3.<text:s/>Het onderdeel ‘<text:span text:style-name="ifm_span_font.italic_ifm">Toezicht en opsporing’</text:span> wordt als volgt gewijzigd:</text:p>
      <text:p text:style-name="ifm_p_mt.3.7mm_ifm">a.<text:s/>in ‘Afdeling Inlichtingen- en Opsporingsdienst ILT’ worden de volgende onderdelen vervangen:</text:p>
      <text:section text:style-name="ifm_sect_mleft.5.1mm_ifm" text:name="d15e199">
        <text:p text:style-name="ifm_p_ifm">•  ‘Team Inlichtingen en Opsporing 1’ door ‘Team Opsporing 1’;</text:p>
        <text:p text:style-name="ifm_p_ifm">•  ‘Team Inlichtingen en Opsporing 2’ door ‘Team Opsporing 2’;</text:p>
        <text:p text:style-name="ifm_p_ifm">•  ‘Team Inlichtingen en Opsporing 3’ door ‘Team Opsporing 3’;</text:p>
      </text:section>
      <text:p text:style-name="ifm_p_mt.3.7mm_ifm">b.<text:s/>aan ‘Afdeling Inlichtingen- en Opsporingsdienst ILT’ worden drie subonderdelen toegevoegd:</text:p>
      <text:section text:style-name="ifm_sect_mleft.5.1mm_ifm" text:name="d15e211">
        <text:p text:style-name="ifm_p_ifm">•  ‘Team Opsporing 4’;</text:p>
        <text:p text:style-name="ifm_p_ifm">•  ‘Team Intelligence’;</text:p>
        <text:p text:style-name="ifm_p_ifm">•  ‘Team Informatie, Data en Analyse’;</text:p>
      </text:section>
      <text:p text:style-name="ifm_p_mt.3.7mm_ifm">c.<text:s/>in ‘Afdeling Toezicht keten gevaarlijke stoffen en organismen ‘ worden de volgende onderdelen vervangen:</text:p>
      <text:section text:style-name="ifm_sect_mleft.5.1mm_ifm" text:name="d15e222">
        <text:p text:style-name="ifm_p_ifm">•  ‘Team Gevaarlijke stoffen 1’ door ‘Team Gevaarlijke Stoffen Binnenvaart en Spoor’;</text:p>
        <text:p text:style-name="ifm_p_ifm">•  ‘Team Gevaarlijke stoffen 2’ door ‘Team Gevaarlijke Stoffen Wegvervoer en Erkende Instanties’;</text:p>
        <text:p text:style-name="ifm_p_ifm">•  ‘Team Gevaarlijke stoffen 3’ door ‘Team Gevaarlijke Stoffen Lucht- en Zeevaart’;</text:p>
      </text:section>
      <text:p text:style-name="ifm_p_mt.3.7mm_ifm">d.<text:s/>aan ‘Afdeling Toezicht keten gevaarlijke stoffen en organismen’ wordt ‘Team Meet- en Monstername en Toezichtinnovatie’ toegevoegd;</text:p>
      <text:p text:style-name="ifm_p_mt.3.7mm_ifm">e.<text:s/>in ‘Afdeling Toezicht milieu’ worden de volgende onderdelen vervangen:</text:p>
      <text:section text:style-name="ifm_sect_mleft.5.1mm_ifm" text:name="d15e237">
        <text:p text:style-name="ifm_p_ifm">•  ‘Team Afval Logistiek’ door ‘Team Broeikasgassen en Brandstoffen’;</text:p>
        <text:p text:style-name="ifm_p_ifm">•  ‘Team Luchtkwaliteit en emissies’ door ‘Team Geluid en Luchtkwaliteit Transport’;</text:p>
        <text:p text:style-name="ifm_p_ifm">•  ‘Team Bodem 1’ door ‘Team Bodem en Bouwstoffen 1’;</text:p>
        <text:p text:style-name="ifm_p_ifm">•  ‘Team Bodem 2’ door ‘Team Bodem en Bouwstoffen 2’;</text:p>
      </text:section>
      <text:p text:style-name="ifm_p_mt.3.7mm_ifm">f.<text:s/>in ‘Afdeling Toezicht veilige mobiliteit’ wordt het onderdeel ‘Team Maritiem internationaal’ vervangen door twee onderdelen, luidende:</text:p>
      <text:section text:style-name="ifm_sect_mleft.5.1mm_ifm" text:name="d15e250">
        <text:p text:style-name="ifm_p_ifm">•  ‘Team Maritiem internationaal 1’;</text:p>
        <text:p text:style-name="ifm_p_ifm">•  ‘Team Maritiem internationaal 2’;</text:p>
      </text:section>
      <text:p text:style-name="ifm_p_mt.3.7mm_ifm">g.<text:s/>in ‘Afdeling Toezicht veilige mobiliteit’ wordt het onderdeel ‘Team Luchtvaart techniek en MAR’ vervangen door twee onderdelen, luidende:</text:p>
      <text:section text:style-name="ifm_sect_mleft.5.1mm_ifm" text:name="d15e259">
        <text:p text:style-name="ifm_p_ifm">•  ‘Team Luchtvaart techniek 1’;</text:p>
        <text:p text:style-name="ifm_p_ifm">•  ‘Team Luchtvaart techniek 2’;</text:p>
      </text:section>
      <text:p text:style-name="ifm_p_mt.3.7mm_ifm">h.<text:s/>in ‘Afdeling Toezicht veilige mobiliteit’ wordt ‘Team Luchtvaart infrastructuur’ vervangen door ‘Team Luchthavens’;</text:p>
      <text:p text:style-name="ifm_p_mt.3.7mm_ifm">i.<text:s/>aan ‘Afdeling Toezicht veilige mobiliteit’ wordt ‘Team Luchtruim’ toegevoegd;</text:p>
      <text:p text:style-name="ifm_p_mt.3.7mm_ifm">j.<text:s/>in het onderdeel ‘Afdeling Programmamanagement’ toegevoegd en onder ‘Afdeling Programmamanagement’ worden drie subonderdelen toegevoegd, luidende:</text:p>
      <text:section text:style-name="ifm_sect_mleft.5.1mm_ifm" text:name="d15e277">
        <text:p text:style-name="ifm_p_ifm">•  ‘Team Ondersteuning Toezicht en Programma’s’;</text:p>
        <text:p text:style-name="ifm_p_ifm">•  ‘Team Projectmanagement’;</text:p>
        <text:p text:style-name="ifm_p_ifm">•  ‘Team Onderzoek Programma’s en Toezicht’;</text:p>
      </text:section>
      <text:p text:style-name="ifm_p_mt.3.7mm_ifm">k.<text:s/>het onderdeel ‘Afdeling Cybersecurity’ wordt toegevoegd.</text:p>
      <text:p text:style-name="ifm_p_mt.3.7mm_ifm">4.<text:s/>Het onderdeel ‘<text:span text:style-name="ifm_span_font.italic_ifm">Publieke instituties en control’</text:span> wordt als volgt gewijzigd:</text:p>
      <text:p text:style-name="ifm_p_mt.3.7mm_ifm">a.<text:s/>aan ‘Afdeling Toezicht publieke instellingen’ wordt ‘Team Besturingstoezicht’ toegevoegd;</text:p>
      <text:p text:style-name="ifm_p_mt.3.7mm_ifm">b.<text:s/>in ‘Afdeling Juridische zaken’, wordt ‘Team Wob’ vervangen door ‘Team Open Overheid en Privacy’;</text:p>
      <text:p text:style-name="ifm_p_mt.3.7mm_ifm">c.<text:s/>in ‘Afdeling Service en ondersteuning’, wordt ‘Team Ondersteuning toezicht’ vervangen door ‘Team Arbo’;</text:p>
      <text:p text:style-name="ifm_p_mt.3.7mm_ifm">d.<text:s/>‘Afdeling Flexpool’ vervalt.</text:p>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len A tot en met D, werken terug tot en met 1 januari 2023 en artikel I, onderdeel E, werkt terug tot en met 1 oktober 2022.</text:p>
      <text:p text:style-name="ifm_p_mt.3.7mm_ifm">Dit besluit zal met de toelichting in de Staatscourant worden geplaatst.</text:p>
      <text:p text:style-name="ifm_p_font.italic_mt.3.7mm_ifm">De waarnemend inspecteur-generaal Leefomgeving en Transport,<text:line-break/>M.C.<text:s/>Wassenaar</text:p>
      <text:h text:style-name="ifm_p_font.bold_mt.5.08mm_page.break-before_ifm" text:outline-level="4">TOELICHTING</text:h>
      <text:p text:style-name="ifm_p_mt.4.23mm_ifm">Op 1 januari 2020 is de nieuwe organisatie van de Inspectie Leefomgeving en Transport (ILT) gestart. In de praktijk is gebleken dat er op een aantal plekken in de organisatie behoefte is aan verdere optimalisering van de structuur van de organisatie.</text:p>
      <text:p text:style-name="ifm_p_mt.3.7mm_ifm">De directeur Toezicht en opsporing zal gaan optreden als plaatsvervanger van de inspecteur-generaal.</text:p>
      <text:p text:style-name="ifm_p_mt.3.7mm_ifm">Medewerkers van het team ILT loket administratieve dienstverlening voeren een aantal taken van inspecteurs uit, zoals het verwerken en registreren van meldingen, het afdoen vergunningaanvragen en het verlenen van certificaten. Daarom is aan deze medewerkers mandaat verleend om deze besluiten af te doen. Dit is geregeld in artikel I, onderdelen B en C, van dit besluit.</text:p>
      <text:p text:style-name="ifm_p_mt.3.7mm_ifm">Directeuren en teamleiders krijgen een mandaat en volmacht tot het aangaan van financiële verplichtingen. In de instructie, behorende bij dit organisatie- en mandaatbesluit, worden hiervoor nadere regels gesteld.</text:p>
      <text:p text:style-name="ifm_p_mt.3.7mm_ifm">Er zijn in verschillende portefeuilles organisatorische wijzigingen aangebracht. Dit is in oktober 2022 vastgelegd in het Organisatie- en Formatierapport ILT 2022. Deze organisatiewijzigingen hebben gevolgen voor de structuur van de ILT zoals deze in de bijlage van het Organisatie- en mandaatbesluit Inspectie Leefomgeving en Transport 2020 waren vastgelegd. Met onderdeel E van artikel I van dit besluit is de structuur van de ILT in overeenstemming gebracht met de organisatiewijzigingen.</text:p>
      <text:p text:style-name="ifm_p_font.italic_mt.3.7mm_ifm">De waarnemend inspecteur-generaal Leefomgeving en Transport,<text:line-break/>M.C.<text:s/>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39</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39</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waarnemend inspecteur-generaal Leefomgeving en Transport van 31 augustus 2023, nr. ILT-2023/46326, houdende wijziging van het Organisatie- en mandaatbesluit Inspectie Leefomgeving en Transport 2020 in verband met organisatiewijzigingen binnen de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763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6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waarnemend inspecteur-generaal Leefomgeving en Transport van 31 augustus 2023, nr. ILT-2023/46326, houdende wijziging van het Organisatie- en mandaatbesluit Inspectie Leefomgeving en Transport 2020 in verband met organisatiewijzigingen binnen de Inspectie Leefomgeving en Transport</meta:user-defined>
    <meta:user-defined meta:name="DCTERMS.W3CDTF/DCTERMS.available">2023-10-06</meta:user-defined>
  </office:meta>
</office:document-meta>
</file>