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Dorperwaar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Minister van Infrastructuur en Waterstaat heeft het voornemen om een verkenning uit te voeren naar de verbetering van de ecologische waterkwaliteit binnen de Dorperwaarden. Het gaat hier om een nationale opgave vanuit de Europese Kaderrichtlijn Water (KRW). Een mogelijke oplossing voor deze opgave in de fysieke leefomgeving is de aanleg van een</text:span>
            <text:span text:style-name="nadrukvet"> natuurvriendelijke oever </text:span>
            <text:span text:style-name="nadrukvet">in de Dorperwaarden. Hiervoor zal op grond van de huidige inzichten een projectbesluit worden genomen, zoals bedoeld in artikel 5.44 van de Omgevingswet die op 1 januari 2024 van kracht wordt.</text:span>
            <text:span text:style-name="nadrukvet">Met deze kennisgeving wordt iedereen geïnformeerd en uitgenodigd om mee te denken over de verkenning van oplossingsrichtingen, waaronder de mogelijke aanleg van een natuurvriendelijke oever. Ook beschrijft de kennisgeving hoe u kunt reageren en waar u informatie kunt vinden.</text:span>
          </text:p>
            <text:p text:style-name="common-al">
            <text:span text:style-name="nadrukvet">Wat is de opgave?</text:span>
          </text:p>
            <text:p text:style-name="common-al">De opgave voor de Dorperwaarden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 De opgave op dit deel van de IJssel is het verbeteren van de ecologische waterkwaliteit door het creëren van leefgebied voor verschillende dier- en plantensoorten die thuishoren in het riviersysteem van de IJssel,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 </text:p>
            <text:p text:style-name="common-al">
            <text:span text:style-name="nadrukvet">Kenmerken van het gebied Dorperwaarden</text:span> </text:p>
            <text:p text:style-name="common-al">De Dorperwaarden ligt aan de linkeroever van de IJssel in de gemeente Voorst en de provincie Gelderland. De Dorperwaarden is een uiterwaardengebied vanaf ongeveer de inlaat van de hoogwatergeul bij Deventer aan de rechteroever, tot het terrein van Drabor B.V. Het grootste gedeelte van deze uiterwaard is in agrarisch gebruik. De uiterwaard is onderdeel van het Natura 2000-gebied Rijntakken en een deel van de Dorperwaarden is Gelders Natuurnetwerk (GNN). In deze uiterwaard is eerder een maatregel voor verbetering van de natuur en waterkwaliteit uitgevoerd vanuit de kaderrichtlijn water: een meestromende nevengeul in de Slichtenbreesweerd.</text:p>
            <text:p text:style-name="common-al">
            <text:span text:style-name="nadrukvet">Mogelijke oplossingsrichting: aanleg van een natuurvriendelijke oever</text:span>
          </text:p>
            <text:p text:style-name="common-al">De aanleg van een natuurvriendelijke oever kan een bijdrage leveren aan de realisatie van de KRW-opgave in de IJssel. Door de oever natuurvriendelijker in te richten met minder stenen en meer natuurlijke onderwaterstructuren ontstaat leefgebied voor verschillende onderwaterdieren, water- en oeverplanten en vissoorten, zoals winde en rivierprik. Zo vergroot deze maatregel de rijkdom aan kenmerkende soorten in de IJssel.</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www.samenwerkenaanriviernatuur.nl, in en het contact met de omgevingsmanager die de belangen van het gebied behartigt. In opdracht van Rijkswaterstaat onderzoekt het samenwerkingsverband GROW (Arcadis, Antea Group, HKV Lijn in water en Waardenburg Ecology) de haalbaarheid van een natuurvriendelijke oever als mogelijke oplossing in de Dorperwaarden. In de afgelopen tijd zijn in het kader van de verkenning andere overheidsorganisaties benaderd, zoals gemeente Voorst, provincie Gelderland en het Waterschap Vallei en Veluwe. Ook is bij particuliere grondeigenaren en -gebruikers in het gebied relevante informatie over de uiterwaard opgehaald, zoals Stichting IJssellandschap. Vervolgens wordt met behulp van diverse specialisten een gedetailleerde analyse van het gebied en een schetsontwerp opgesteld.</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an een natuurvriendelijke oever in de Dorperwaarden. De aangedragen oplossingen worden door Rijkswaterstaat in redelijkheid in beschouwing genomen aan de hand van een aantal uitgangspunten. De aangedragen oplossing moet:</text:p>
            <text:p text:style-name="common-al"/>
            <text:list text:style-name="id1-3-2-1-1-14">
              <text:list-item text:style-override="id1-3-2-1-1-14-1">
                <text:number>1.</text:number>
                <text:p text:style-name="al">redelijkerwijs een oplossing bieden voor de genoemde KRW-opgave;</text:p>
              </text:list-item>
              <text:list-item text:style-override="id1-3-2-1-1-14-2">
                <text:number>2.</text:number>
                <text:p text:style-name="al">technisch uitvoerbaar en juridisch haalbaar zijn;</text:p>
              </text:list-item>
              <text:list-item text:style-override="id1-3-2-1-1-14-3">
                <text:number>3.</text:number>
                <text:p text:style-name="al">beheerbaar zijn door Rijkswaterstaat;</text:p>
              </text:list-item>
              <text:list-item text:style-override="id1-3-2-1-1-14-4">
                <text:number>4.</text:number>
                <text:p text:style-name="al">geen afbreuk doen aan de ruimtelijke kwaliteit en de waarden in het gebied;</text:p>
              </text:list-item>
              <text:list-item text:style-override="id1-3-2-1-1-14-5">
                <text:number>5.</text:number>
                <text:p text:style-name="al">passen binnen het vastgestelde budget en de planning die leidt tot realisatie uiterlijk in 2027.</text:p>
              </text:list-item>
            </text:list>
            <text:p text:style-name="common-al">We horen graag uw reactie op onder meer de volgende vragen:</text:p>
            <text:list text:style-name="id1-3-2-1-1-16">
              <text:list-item text:style-override="id1-3-2-1-1-16-1">
                <text:number>1.</text:number>
                <text:p text:style-name="al">Onderkent u de urgentie en het belang van de benoemde opgave?</text:p>
              </text:list-item>
              <text:list-item text:style-override="id1-3-2-1-1-16-2">
                <text:number>2.</text:number>
                <text:p text:style-name="al">Op welke manier wilt u betrokken worden? </text:p>
              </text:list-item>
              <text:list-item text:style-override="id1-3-2-1-1-16-3">
                <text:number>3.</text:number>
                <text:p text:style-name="al">Vindt u dat voor de KRW-opgave in dit gebied de juiste oplossingsrichting wordt onderzocht of heeft u nog aanvullingen of andere ideeën hierover?</text:p>
              </text:list-item>
              <text:list-item text:style-override="id1-3-2-1-1-16-4">
                <text:number>4.</text:number>
                <text:p text:style-name="al">Welke aandachtspunten heeft u voor de uit te voeren onderzoeken of inschakeling van deskundigen?</text:p>
              </text:list-item>
            </text:list>
            <text:p text:style-name="common-al">
            <text:span text:style-name="nadrukvet">Hoe kunt u meedenken?</text:span> </text:p>
            <text:p text:style-name="common-al">Iedereen kan participeren bij de oplossing voor de genoemde opgave. Gedurende het gehele project organiseren we mogelijkheden om te participeren. Op de website <text:a xlink:href="https://nam02.safelinks.protection.outlook.com/?url=https%3A%2F%2Fwww.samenwerkenaanriviernatuur.nl%2Fdorperwaardenproject%2F&amp;data=05%7C01%7Cmarieke.holownia%40arcadis.com%7Cbe4b4c1221e94ab48cf808db9cd305d1%7C7f90057d3ea046feb07ce0568627081b%7C0%7C0%7C638276202382684127%7CUnknown%7CTWFpbGZsb3d8eyJWIjoiMC4wLjAwMDAiLCJQIjoiV2luMzIiLCJBTiI6Ik1haWwiLCJXVCI6Mn0%3D%7C3000%7C%7C%7C&amp;sdata=xR1KRbJoSFuBIWm%2FPfrC0nLBLWLanVzika%2BnIglATZs%3D&amp;reserved=0" xlink:type="simple">www.samenwerkenaanriviernatuur.nl/dorperwaardenproject</text:a> kunt u hier meer over lezen. Hier kunt u ook informatie vinden over het KRW-programma en het tot op heden gevoerde proces. Concreet voor deze fase van het project vragen wij u tot uiterlijk 20 november 2023 schriftelijk en/of mondeling te reageren op de opgave en de mogelijke oplossingsrichting.</text:p>
            <text:p text:style-name="common-al">Uw inbreng wordt betrokken bij de verkenning. Aan het einde van de verkenning wordt het schetsontwerp van de Dorperwaardengepubliceerd op de website.</text:p>
            <text:p text:style-name="common-al">
            <text:span text:style-name="nadrukvet">Reageer schriftelijk of mondeling</text:span>
          </text:p>
            <text:p text:style-name="common-al">U kunt op drie manieren reageren: </text:p>
            <text:p text:style-name="common-al">
            <text:span text:style-name="nadrukvet">1. </text:span>
            <text:span text:style-name="nadrukvet">Digitaal </text:span>
          </text:p>
            <text:p text:style-name="common-al">Mail naar: <text:a xlink:href="mailto:sarn@rws.nl" xlink:type="simple">sarn@rws.nl</text:a></text:p>
            <text:p text:style-name="common-al">
            <text:span text:style-name="nadrukvet">2. </text:span>
            <text:span text:style-name="nadrukvet">Mondeling</text:span>
          </text:p>
            <text:p text:style-name="common-al">Denk mee tijdens een keukentafelgesprek met de Omgevingsmanager van het gebied. U kunt contact met hem/haar opnemen via het emailadres <text:a xlink:href="mailto:sarn@rws.nl" xlink:type="simple">sarn@rws.nl</text:a>.</text:p>
            <text:p text:style-name="common-al">
            <text:span text:style-name="nadrukvet">3. </text:span>
            <text:span text:style-name="nadrukvet">Per post</text:span>
          </text:p>
            <text:p text:style-name="common-al">Stuur een gefrankeerde brief naar:</text:p>
            <text:p text:style-name="common-al">Rijkswaterstaat</text:p>
            <text:p text:style-name="common-al">t.a.v. KRW Oost Nederland project Dorperwaarden Postbus 2232 3500 GE Utrecht</text:p>
            <text:p text:style-name="common-al">
            <text:span text:style-name="nadrukvet">Wat gebeurt er met uw reactie en hoe verloopt de procedure? </text:span>
          </text:p>
            <text:p text:style-name="common-al">U ontvangt een ontvangstbevestiging op uw inbreng.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 </text:p>
            <text:p text:style-name="common-al">
            <text:span text:style-name="nadrukvet">Meer informatie?</text:span>
          </text:p>
            <text:p text:style-name="last-al">Op de website <text:a xlink:href="https://www.samenwerkenaanriviernatuur.nl/default.aspx" xlink:type="simple">www.samenwerkenaanriviernatuur.nl</text:a> vindt u actuele informatie over het KRW-programma om op de hoogte te blijven. Op de projectpagina <text:a xlink:href="https://nam02.safelinks.protection.outlook.com/?url=https%3A%2F%2Fwww.samenwerkenaanriviernatuur.nl%2Fdorperwaardenproject%2F&amp;data=05%7C01%7Cmarieke.holownia%40arcadis.com%7Cbe4b4c1221e94ab48cf808db9cd305d1%7C7f90057d3ea046feb07ce0568627081b%7C0%7C0%7C638276202382684127%7CUnknown%7CTWFpbGZsb3d8eyJWIjoiMC4wLjAwMDAiLCJQIjoiV2luMzIiLCJBTiI6Ik1haWwiLCJXVCI6Mn0%3D%7C3000%7C%7C%7C&amp;sdata=xR1KRbJoSFuBIWm%2FPfrC0nLBLWLanVzika%2BnIglATZs%3D&amp;reserved=0" xlink:type="simple">www.samenwerkenaanriviernatuur.nl/dorperwaardenproject</text:a> is specifieke informatie te vinden over de opgave, nadere achtergrondinformatie over het gebied en de participatiemogelijk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3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63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763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Dorperwaarden</meta:user-defined>
    <meta:user-defined meta:name="DCTERMS.abstract">De Minister van Infrastructuur en Waterstaat heeft het voornemen om een verkenning uit te voeren naar de verbetering van de ecologische waterkwaliteit binnen de Dorperwaarden</meta:user-defined>
    <dc:language>nl</dc:language>
    <meta:user-defined meta:name="OVERHEIDop.locatietype/OVERHEIDop.gebiedsmarkering">Punt</meta:user-defined>
    <meta:user-defined meta:name="DC.title">Kennisgeving voornemen en participatie Dorperwaarden</meta:user-defined>
    <meta:user-defined meta:name="DCTERMS.W3CDTF/DCTERMS.available">2023-10-09</meta:user-defined>
    <meta:user-defined meta:name="DCTERMS.W3CDTF/OVERHEIDop.jaargang">2023</meta:user-defined>
    <meta:user-defined meta:name="OVERHEIDop.publicationIssue">27632</meta:user-defined>
    <meta:user-defined meta:name="OVERHEIDop.StcrtID/DC.identifier">stcrt-2023-27632</meta:user-defined>
    <meta:user-defined meta:name="OVERHEIDop.versieInformatie"/>
  </office:meta>
</office:document-meta>
</file>