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3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de Onderlinge regeling, bedoeld in artikel 38, eerste lid, van het Statuut voor het Koninkrijk der Nederlanden tussen Nederland en Curaçao inzake de verdeling van de opbrengsten van het octrooibestel (Stcrt. 2021, 48646), geldend vanaf 1 juni 2023</text:h>
      <text:p text:style-name="ifm_p_mt.7.4mm_ifm"><text:span text:style-name="ifm_span_font.bold_mt.7.4mm_ifm">Aan artikel 2 wordt een lid toegevoegd, luidende:</text:span></text:p>
      <text:p text:style-name="ifm_p_mt.3.7mm_ifm">2.  Opbrengsten in de zin van deze onderlinge regeling zijn tevens de conform artikel 13 van de Verordening (EU) Nr. 1257/2012 van het Europees parlement en de Raad van 17 december 2012 tot het uitvoering geven aan nauwere samenwerking op het gebied van de instelling van eenheidsoctrooibescherming aan het Koninkrijk toevallende opbrengsten.</text:p>
      <text:p text:style-name="ifm_p_mt.3.7mm_ifm"><text:span text:style-name="ifm_span_font.bold_ifm">Artikel 3 wordt als volgt gewijzigd:</text:span></text:p>
      <text:p text:style-name="ifm_p_mt.3.7mm_ifm">1.  In het eerste lid wordt na “artikel 2” ingevoegd “, eerste lid,”.</text:p>
      <text:p text:style-name="ifm_p_mt.3.7mm_ifm">2.  Na het eerste lid wordt, onder vernummering van het tweede en derde lid tot derde en vierde lid, een lid ingevoegd, luidende:</text:p>
      <text:p text:style-name="ifm_p_ifm">2.  De opbrengsten, bedoeld in artikel 2, tweede lid, worden te rekenen vanaf 1 april 2023 verdeeld tussen Nederland, Curaçao en Sint Maarten.</text:p>
      <text:p text:style-name="ifm_p_mt.3.7mm_ifm">Binnen een maand na ondertekening wordt de tekst van dit addendum in de Staatscourant en de Landscourant geplaatst.</text:p>
      <text:p text:style-name="ifm_p_font.italic_mt.3.7mm_ifm">
                  Den Haag,
                   3 april 2023
               </text:p>
      <text:p text:style-name="ifm_p_font.italic_mt.3.7mm_ifm">De Minister van Economische Zaken en Klimaat van Nederland,<text:line-break/>M.A.M.<text:s/>Adriaansens</text:p>
      <text:p text:style-name="ifm_p_font.italic_mt.3.7mm_ifm">
                  Willemstad,
                   4 september 2023
               </text:p>
      <text:p text:style-name="ifm_p_font.italic_mt.3.7mm_ifm">De Minister van Justitie van Curaçao,<text:line-break/>S.X.T.<text:s/>Hat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631</text:span><text:tab/>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631</text:span><text:tab/>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ij de Onderlinge regeling, bedoeld in artikel 38, eerste lid, van het Statuut voor het Koninkrijk der Nederlanden tussen Nederland en Curaçao inzake de verdeling van de opbrengsten van het octrooibestel (Stcrt. 2021, 48646), geldend vanaf 1 juni 2023</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763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3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Addendum bij de Onderlinge regeling, bedoeld in artikel 38, eerste lid, van het Statuut voor het Koninkrijk der Nederlanden tussen Nederland en Curaçao inzake de verdeling van de opbrengsten van het octrooibestel (Stcrt. 2021, 48646), geldend vanaf 1 juni 2023</meta:user-defined>
    <meta:user-defined meta:name="DCTERMS.W3CDTF/DCTERMS.available">2023-10-04</meta:user-defined>
  </office:meta>
</office:document-meta>
</file>