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Het</text:p>
      <text:p text:style-name="ifm_p_ifm">Locatie: Het Nieuwe Diep 27D, 1781 AD Den Helder</text:p>
      <text:p text:style-name="ifm_p_ifm">Activiteit: Bouwen</text:p>
      <text:p text:style-name="ifm_p_ifm">Voor: Interne aanpassing gebouw L037</text:p>
      <text:p text:style-name="ifm_p_ifm">Aanvraagdatum: 12 januari 2023</text:p>
      <text:p text:style-name="ifm_p_ifm">Zaaknummer: 2023/1391</text:p>
      <text:p text:style-name="ifm_p_ifm">Olo nummer: 751118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762</text:span><text:tab/>24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762</text:span><text:tab/>24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762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6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aanvraag Complex Nieuwe Haven, Inspectie Leefomgeving en Transport</meta:user-defined>
    <meta:user-defined meta:name="DCTERMS.W3CDTF/DCTERMS.available">2023-01-24</meta:user-defined>
  </office:meta>
</office:document-meta>
</file>