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oktober 2023, nr. WJZ/ 36714059, tot wijziging van de Subsidieregeling
Nationaal Groeifonds in verband met wijzigingen in de
aanvraagprocedure</text:h>
      <text:p text:style-name="ifm_p_mt.3.7mm_ifm">De Minister van Economische Zaken en Klimaat,</text:p>
      <text:p text:style-name="ifm_p_mt.3.7mm_ifm">Gelet op artikel 8, tweede lid, van de
Tijdelijke wet Nationaal Groeifonds;</text:p>
      <text:p text:style-name="ifm_p_mt.3.7mm_indent.0mm_ifm">Besluit:</text:p>
      <text:h text:style-name="ifm_p_font.bold_mt.5.08mm_page.keep-with-next_ifm" text:outline-level="2">ARTIKEL<text:s/>I<text:s/></text:h>
      <text:p text:style-name="ifm_p_font.roman_mt.4.23mm_ifm">De Subsidieregeling Nationaal Groeifonds wordt als volgt
gewijzigd:</text:p>
      <text:p text:style-name="ifm_p_mt.3.7mm_indent.no_ifm">A</text:p>
      <text:p text:style-name="ifm_p_mt.3.7mm_ifm">Artikel 1 wordt als volgt gewijzigd:</text:p>
      <text:p text:style-name="ifm_p_mt.3.7mm_ifm">1.<text:s/>In de begripsomschrijving van activiteitenplan wordt ‘artikel 13, derde
lid, onderdeel c’ gewijzigd in ‘artikel 6b, derde lid, onderdeel e’.</text:p>
      <text:p text:style-name="ifm_p_mt.3.7mm_ifm">2.<text:s/>In de alfabetische rangschikking worden de volgende begripsomschrijvingen
ingevoegd:</text:p>
      <text:section text:style-name="ifm_sect_mleft.5.1mm_ifm" text:name="d15e64">
        <text:p text:style-name="ifm_p_ifm"> <text:span text:style-name="ifm_span_font.italic_ifm">test- en experimenteerinfrastructuur:</text:span> test- en experimenteerinfrastructuur als bedoeld in artikel 2, onderdeel
98 bis, van de algemene groepsvrijstellingsverordening;</text:p>
        <text:p text:style-name="ifm_p_ifm"> <text:span text:style-name="ifm_span_font.italic_ifm">vooraanmelding:</text:span> vooraanmelding als bedoeld in artikel 6a;.</text:p>
      </text:section>
      <text:p text:style-name="ifm_p_mt.3.7mm_indent.no_ifm">B</text:p>
      <text:p text:style-name="ifm_p_mt.3.7mm_ifm">In artikel 2, eerste lid, wordt na ‘vaststelling van een subsidieplafond’
ingevoegd ‘, een periode voor indiening van een vooraanmelding’.</text:p>
      <text:p text:style-name="ifm_p_mt.3.7mm_indent.no_ifm">C</text:p>
      <text:p text:style-name="ifm_p_mt.3.7mm_ifm">Artikel 3 wordt als volgt gewijzigd:</text:p>
      <text:p text:style-name="ifm_p_mt.3.7mm_ifm">1.<text:s/>In het eerste lid, onderdeel b, wordt onder vernummering van subonderdelen
3° tot en met 5° tot 4° tot en met 6° een subonderdeel ingevoegd,
luidende:</text:p>
      <text:section text:style-name="ifm_sect_mleft.5.1mm_ifm" text:name="d15e89">
        <text:p text:style-name="ifm_p_ifm">3°.  de bouw of het upgraden van test- en experimenteerinfrastructuur;.</text:p>
      </text:section>
      <text:p text:style-name="ifm_p_mt.3.7mm_ifm">2.<text:s/>In het tweede lid wordt ‘natuurlijke persoon aan wie een onderneming
toebehoort’ vervangen door ‘natuurlijk persoon die een onderneming
drijft’.</text:p>
      <text:p text:style-name="ifm_p_mt.3.7mm_ifm">3.<text:s/>Het vierde lid komt te luiden:</text:p>
      <text:section text:style-name="ifm_sect_mleft.5.1mm_ifm" text:name="d15e100">
        <text:p text:style-name="ifm_p_mt.3.7mm_ifm">4.  Indien de subsidie staatssteun bevat, wordt deze uitsluitend verstrekt
voor:</text:p>
        <text:p text:style-name="ifm_p_ifm">a.  kennisontwikkeling voor zover de subsidie betrekking heeft op
opleidingssteun als bedoeld in artikel 31, eerste lid, van de algemene
groepsvrijstellingsverordening en wordt voldaan aan artikel 31, tweede lid, van
die verordening;</text:p>
        <text:p text:style-name="ifm_p_ifm">b.  de bouw, het upgraden of de exploitatie van innovatieclusters indien wordt
voldaan aan artikel 27, tweede en zevende lid, tweede volzin, van de algemene
groepsvrijstellingsverordening;</text:p>
        <text:p text:style-name="ifm_p_ifm">c.  proces- en organisatie-innovatie indien wordt voldaan aan artikel 29,
tweede lid, van de algemene groepsvrijstellingsverordening.</text:p>
      </text:section>
      <text:p text:style-name="ifm_p_mt.3.7mm_ifm">4.<text:s/>Het vijfde lid vervalt, onder vernummering van het zesde lid tot vijfde
lid.</text:p>
      <text:p text:style-name="ifm_p_mt.3.7mm_indent.no_ifm">D</text:p>
      <text:p text:style-name="ifm_p_mt.3.7mm_ifm">Artikel 4, eerste lid, wordt als volgt gewijzigd:</text:p>
      <text:p text:style-name="ifm_p_mt.3.7mm_ifm">1.<text:s/>In de aanhef vervalt ‘, onderdeel b’.</text:p>
      <text:p text:style-name="ifm_p_mt.3.7mm_ifm">2.<text:s/>Onder verlettering van de onderdelen a en b tot b en c wordt een onderdeel
ingevoegd, luidende:</text:p>
      <text:section text:style-name="ifm_sect_mleft.5.1mm_ifm" text:name="d15e128">
        <text:p text:style-name="ifm_p_ifm">a.  kennisontwikkeling als bedoeld in artikel 3, vierde lid, onderdeel a: het
in artikel 31, vierde en vijfde lid, van de algemene
groepsvrijstellingsverordening opgenomen percentage, onder de daarvoor geldende
voorwaarden, van de in aanmerking komende kosten, tot een maximum van het
bedrag dat is opgenomen in artikel 4, eerste lid, onderdeel n, van de algemene
groepsvrijstellingsverordening;.</text:p>
      </text:section>
      <text:p text:style-name="ifm_p_mt.3.7mm_ifm">3.<text:s/>In de onderdelen b (nieuw) en c (nieuw) wordt ‘algemene
groepsvrijstellingverordening’ telkens gewijzigd in ‘algemene
groepsvrijstellingsverordening’.</text:p>
      <text:p text:style-name="ifm_p_mt.3.7mm_ifm">4.<text:s/>Onder verlettering van de onderdelen c (oud) tot en met e tot e tot en met
g wordt een onderdeel ingevoegd, luidende:</text:p>
      <text:section text:style-name="ifm_sect_mleft.5.1mm_ifm" text:name="d15e139">
        <text:p text:style-name="ifm_p_ifm">d.  de bouw of het upgraden van test- en experimenteerinfrastructuur: het in
artikel 26 bis, vijfde en zesde lid, van de algemene
groepsvrijstellingsverordening opgenomen percentage van de in aanmerking
komende kosten, tot een maximum van het bedrag dat is opgenomen in artikel 4,
eerste lid, onderdeel j bis, van de algemene
groepsvrijstellingsverordening;.</text:p>
      </text:section>
      <text:p text:style-name="ifm_p_mt.3.7mm_ifm">5.<text:s/>In de onderdelen e (nieuw), f (nieuw) en g (nieuw) wordt ‘algemene
groepsvrijstellingverordening’ telkens gewijzigd in ‘algemene
groepsvrijstellingsverordening’.</text:p>
      <text:p text:style-name="ifm_p_mt.3.7mm_indent.no_ifm">E</text:p>
      <text:p text:style-name="ifm_p_mt.3.7mm_ifm">Artikel 4, tweede lid, vervalt, onder vernummering van de leden 3 tot en
met 6 tot 2 tot en met 5.</text:p>
      <text:p text:style-name="ifm_p_mt.3.7mm_indent.no_ifm">F</text:p>
      <text:p text:style-name="ifm_p_mt.3.7mm_ifm">In artikel 4, vierde lid, (nieuw) vervalt ‘, indien een subsidie die op
grond van artikel 3, eerste lid, wordt verstrekt, staatssteun bevat,’ en wordt
‘of deze regeling’ vervangen door ‘, indien de subsidie staatssteun bevat, dan
wel volgens deze regeling, indien de subsidie geen staatssteun bevat’.</text:p>
      <text:p text:style-name="ifm_p_mt.3.7mm_indent.no_ifm">G</text:p>
      <text:p text:style-name="ifm_p_mt.3.7mm_ifm">Artikel 5, tweede lid, wordt als volgt gewijzigd:</text:p>
      <text:p text:style-name="ifm_p_mt.3.7mm_ifm">1.<text:s/>In de aanhef vervalt ‘, onderdeel b’.</text:p>
      <text:p text:style-name="ifm_p_mt.3.7mm_ifm">2.<text:s/>Onder verlettering van de onderdelen a en b tot b en c wordt een onderdeel
ingevoegd, luidende:</text:p>
      <text:section text:style-name="ifm_sect_mleft.5.1mm_ifm" text:name="d15e170">
        <text:p text:style-name="ifm_p_ifm">a.  kennisontwikkeling als bedoeld in artikel 3, vierde lid, onderdeel a: de
kosten, bedoeld in artikel 31, derde lid, van de algemene
groepsvrijstellingsverordening;.</text:p>
      </text:section>
      <text:p text:style-name="ifm_p_mt.3.7mm_ifm">3.<text:s/>Onder verlettering van de onderdelen c (oud) tot en met e tot e tot en met
g wordt een onderdeel ingevoegd, luidende:</text:p>
      <text:section text:style-name="ifm_sect_mleft.5.1mm_ifm" text:name="d15e177">
        <text:p text:style-name="ifm_p_ifm">d.  de bouw of het upgraden van test- en experimenteerinfrastructuur: de
kosten, bedoeld in artikel 26 bis, vierde lid, van de algemene
groepsvrijstellingsverordening;.</text:p>
      </text:section>
      <text:p text:style-name="ifm_p_mt.3.7mm_indent.no_ifm">H</text:p>
      <text:p text:style-name="ifm_p_mt.3.7mm_ifm">Artikel 5, derde lid, vervalt, onder vernummering van de leden 4 tot en
met 6 tot 3 tot en met 5.</text:p>
      <text:p text:style-name="ifm_p_mt.3.7mm_indent.no_ifm">I</text:p>
      <text:p text:style-name="ifm_p_mt.3.7mm_ifm">Artikel 6 komt te luiden:</text:p>
      <text:section text:style-name="ifm_sect_mleft.5.1mm_ifm" text:name="d15e190">
        <text:h text:style-name="ifm_p_font.bold_mt.5.08mm_page.keep-with-next_ifm" text:outline-level="2">Artikel<text:s/>6.<text:s/>Verdeling subsidieplafond</text:h>
        <text:p text:style-name="ifm_p_mt.4.23mm_ifm">1.  De minister verdeelt het subsidieplafond op volgorde van binnenkomst van de
aanvragen.</text:p>
        <text:p text:style-name="ifm_p_mt.3.7mm_ifm">2.  Indien een aanvrager niet heeft voldaan aan een bij deze regeling gesteld
voorschrift voor het in behandeling nemen van de aanvraag en met toepassing van
artikel 4:5 van de Algemene wet bestuursrecht de gelegenheid heeft gehad de
aanvraag aan te vullen, geldt de dag waarop de aanvraag voldoet aan dat
voorschrift, als datum van ontvangst.</text:p>
        <text:p text:style-name="ifm_p_mt.3.7mm_ifm">3.  Indien de minister op de dag waarop het subsidieplafond is bereikt meer dan
één volledige aanvraag heeft ontvangen, stelt hij de onderlinge rangschikking
vast door middel van loting.</text:p>
      </text:section>
      <text:p text:style-name="ifm_p_mt.3.7mm_indent.no_ifm">J</text:p>
      <text:p text:style-name="ifm_p_mt.3.7mm_ifm">Na artikel 6 worden twee artikelen ingevoegd, luidende:</text:p>
      <text:section text:style-name="ifm_sect_mleft.5.1mm_ifm" text:name="d15e212">
        <text:h text:style-name="ifm_p_font.bold_mt.5.08mm_page.keep-with-next_ifm" text:outline-level="2">Artikel<text:s/>6a.<text:s/>Vooraanmelding en informatieverplichtingen vooraanmelding</text:h>
        <text:p text:style-name="ifm_p_mt.4.23mm_ifm">1.  Een aanvraag voor subsidie wordt voorafgegaan door indiening van een
daarmee verbonden vooraanmelding binnen de daarvoor vastgestelde periode,
bedoeld in artikel 2, eerste lid.</text:p>
        <text:p text:style-name="ifm_p_mt.3.7mm_ifm">2.  Een vooraanmelding voor subsidie wordt ingediend met gebruikmaking van een
middel dat door de minister beschikbaar wordt gesteld.</text:p>
        <text:p text:style-name="ifm_p_mt.3.7mm_ifm">3.  Een vooraanmelding bevat een voorlopige opgave van de gewenste te
subsidiëren activiteiten en van de wijze waarop aan de toepasselijke
voorschriften zal kunnen worden voldaan, waarin ten minste de volgende
informatie wordt verstrekt:</text:p>
        <text:p text:style-name="ifm_p_ifm">a.  gegevens over de vooraanmelder, waaronder contactgegevens en, indien
beschikbaar, het nummer waaronder de vooraanmelder is geregistreerd bij de
Kamer van Koophandel;</text:p>
        <text:p text:style-name="ifm_p_ifm">b.  gegevens over de contactpersoon bij de vooraanmelder, waaronder de naam,
het telefoonnummer en het e-mailadres;</text:p>
        <text:p text:style-name="ifm_p_ifm">c.  de verwachte bijdrage van de activiteiten aan het vergroten van het
duurzaam verdienvermogen;</text:p>
        <text:p text:style-name="ifm_p_ifm">d.  een beschrijving en onderbouwing op hoofdlijnen van de wijze waarop de
activiteiten het duurzaam verdienvermogen vergroten en tot een positief saldo
van maatschappelijke baten en lasten leiden;</text:p>
        <text:p text:style-name="ifm_p_ifm">e.  een schatting van de te maken kosten, met een uitwerking op
hoofdlijnen;</text:p>
        <text:p text:style-name="ifm_p_ifm">f.  een inschatting van de looptijd van de activiteiten alsmede een signalering
van de belangrijkste mijlpalen;</text:p>
        <text:p text:style-name="ifm_p_ifm">g.  een beschrijving van de financiering bestaande uit een schatting van het
gevraagde subsidiebedrag en een schatting van de verwachte financiering uit
andere bronnen.</text:p>
        <text:p text:style-name="ifm_p_mt.3.7mm_ifm">4.  Indien de activiteiten zullen worden uitgevoerd door een
samenwerkingsverband, bevat de vooraanmelding tevens een beschrijving van de
beoogde andere deelnemers en hun rol en heeft de informatie, bedoeld in het
derde lid, onderdelen e en f, betrekking op het samenwerkingsverband als
geheel.</text:p>
        <text:h text:style-name="ifm_p_font.bold_mt.5.08mm_page.keep-with-next_ifm" text:outline-level="2">Artikel<text:s/>6b.<text:s/>Informatieverplichtingen subsidieaanvraag</text:h>
        <text:p text:style-name="ifm_p_mt.4.23mm_ifm">1.  Een aanvraag voor subsidie wordt ingediend met gebruikmaking van een middel
dat door de minister beschikbaar wordt gesteld.</text:p>
        <text:p text:style-name="ifm_p_mt.3.7mm_ifm">2.  Indien een subsidie die op grond van artikel 3, eerste lid, wordt
verstrekt, staatssteun bevat, bevat de aanvraag voor subsidie ten minste de
gegevens, bedoeld in artikel 6, tweede lid, van de algemene
groepsvrijstellingsverordening.</text:p>
        <text:p text:style-name="ifm_p_mt.3.7mm_ifm">3.  Onverminderd het tweede lid bevat een aanvraag voor subsidie ten
minste:</text:p>
        <text:p text:style-name="ifm_p_ifm">a.  gegevens over de aanvrager, waaronder contactgegevens en, indien
beschikbaar, het nummer waaronder de aanvrager is geregistreerd bij de Kamer
van Koophandel;</text:p>
        <text:p text:style-name="ifm_p_ifm">b.  gegevens over de contactpersoon bij de aanvrager, waaronder de naam, het
telefoonnummer en het e-mailadres;</text:p>
        <text:p text:style-name="ifm_p_ifm">c.  een beschrijving en onderbouwing van de bijdrage van de activiteiten aan
het vergroten van het duurzaam verdienvermogen;</text:p>
        <text:p text:style-name="ifm_p_ifm">d.  een strategische onderbouwing van de activiteiten;</text:p>
        <text:p text:style-name="ifm_p_ifm">e.  een activiteitenplan;</text:p>
        <text:p text:style-name="ifm_p_ifm">f.  indien de aanvraag wordt ingediend door een samenwerkingsverband, een door
alle deelnemers van het samenwerkingsverband ondertekende
samenwerkingsovereenkomst;</text:p>
        <text:p text:style-name="ifm_p_ifm">g.  een opgave van het aantal werkzame personen in en de jaaromzet en het
jaarlijkse balanstotaal van de onderneming van de aanvrager, indien hij in
aanmerking wil komen voor subsidie als bedoeld in artikel 3, eerste lid, aanhef
en onderdeel b, onder 5°.</text:p>
        <text:p text:style-name="ifm_p_mt.3.7mm_ifm">4.  De beschrijving en onderbouwing, bedoeld in het derde lid, onderdeel c,
betreffen in ieder geval:</text:p>
        <text:p text:style-name="ifm_p_ifm">a.  de wijze waarop de activiteiten, direct of indirect, gezamenlijk en ieder
afzonderlijk, bijdragen aan het vergroten van het duurzaam verdienvermogen en
leiden tot een positief saldo van maatschappelijke baten en lasten;</text:p>
        <text:p text:style-name="ifm_p_ifm">b.  de wijze waarop wordt gezorgd voor continuering van de resultaten en de
financiering daarvan, nadat de activiteiten zijn voltooid.</text:p>
        <text:p text:style-name="ifm_p_mt.3.7mm_ifm">5.  De strategische onderbouwing, bedoeld in het derde lid, onderdeel d, bevat
in ieder geval:</text:p>
        <text:p text:style-name="ifm_p_ifm">a.  een beschrijving en onderbouwing van de doelstellingen van de
activiteiten;</text:p>
        <text:p text:style-name="ifm_p_ifm">b.  een onderbouwing van de doeltreffendheid en de doelmatigheid van de
activiteiten.</text:p>
        <text:p text:style-name="ifm_p_mt.3.7mm_ifm">6.  Het activiteitenplan, bedoeld in het derde lid, onderdeel e, bevat in ieder
geval:</text:p>
        <text:p text:style-name="ifm_p_ifm">a.  een omschrijving van de activiteiten en een mijlpalenplanning en een
omschrijving van de activiteiten en een mijlpalenplanning per deelnemer, indien
sprake is van een samenwerkingsverband;</text:p>
        <text:p text:style-name="ifm_p_ifm">b.  een financieringsplan, een begroting en een liquiditeitsprognose, waarin in
elk geval een omschrijving wordt gegeven van de omvang van de gevraagde
subsidie, de verwachte kosten en opbrengsten van de activiteiten, en, indien
sprake is van een samenwerkingsverband, de kosten en de financiële bijdrage per
deelnemer en een omschrijving van andere inkomsten, waaronder subsidies uit
andere hoofde, waarmee de activiteiten waarop de subsidieaanvraag betrekking
heeft, worden gefinancierd;</text:p>
        <text:p text:style-name="ifm_p_ifm">c.  een beschrijving van de deelnemers, waaronder van de kennis, ervaring en
capaciteiten van henzelf en van andere bij de uitvoering van de activiteiten
betrokken partijen, voor zover die relevant is om de kwaliteit van de
deelnemers te kunnen beoordelen, indien er sprake is van een
samenwerkingsverband;</text:p>
        <text:p text:style-name="ifm_p_ifm">d.  een beschrijving van de samenwerking en de governance;</text:p>
        <text:p text:style-name="ifm_p_ifm">e.  een onderbouwing van de uitvoerbaarheid van de activiteiten, waaronder in
elk geval, indien relevant, een beschrijving van de wijze waarop
kennisverspreiding plaatsvindt en de omgang met intellectuele
eigendomsrechten.</text:p>
      </text:section>
      <text:p text:style-name="ifm_p_mt.3.7mm_indent.no_ifm">K</text:p>
      <text:p text:style-name="ifm_p_mt.3.7mm_ifm">Artikel 7 wordt als volgt gewijzigd:</text:p>
      <text:p text:style-name="ifm_p_mt.3.7mm_ifm">1.<text:s/>Onder verlettering van de onderdelen a tot en met g tot b tot en met h
wordt een onderdeel ingevoegd, luidende:</text:p>
      <text:section text:style-name="ifm_sect_mleft.5.1mm_ifm" text:name="d15e312">
        <text:p text:style-name="ifm_p_ifm">a.  indien niet is voldaan aan artikel 6a;.</text:p>
      </text:section>
      <text:p text:style-name="ifm_p_mt.3.7mm_ifm">2.<text:s/>Onderdeel c (nieuw) komt te luiden:</text:p>
      <text:section text:style-name="ifm_sect_mleft.5.1mm_ifm" text:name="d15e319">
        <text:p text:style-name="ifm_p_ifm">c.  indien er onvoldoende vertrouwen bestaat dat, mede gelet op de strategische
onderbouwing van de activiteiten, de kwaliteit van het activiteitenplan en de
voorgestelde samenwerking en governance, de activiteiten direct of indirect
zullen bijdragen aan het vergroten van het duurzaam verdienvermogen en tot een
positief saldo van maatschappelijke baten en lasten zullen leiden;.</text:p>
      </text:section>
      <text:p text:style-name="ifm_p_mt.3.7mm_indent.no_ifm">L</text:p>
      <text:p text:style-name="ifm_p_mt.3.7mm_ifm">In artikel 8, eerste lid, wordt ‘de laatste dag van de periode waarin
aanvragen kunnen worden ingediend’ gewijzigd in ‘de dag van ontvangst van de
aanvraag’.</text:p>
      <text:p text:style-name="ifm_p_mt.3.7mm_indent.no_ifm">M</text:p>
      <text:p text:style-name="ifm_p_mt.3.7mm_ifm">Artikel 9 vervalt.</text:p>
      <text:p text:style-name="ifm_p_mt.3.7mm_indent.no_ifm">N</text:p>
      <text:p text:style-name="ifm_p_mt.3.7mm_ifm">Artikel 10 wordt als volgt gewijzigd:</text:p>
      <text:p text:style-name="ifm_p_mt.3.7mm_ifm">1.<text:s/>In het eerste lid wordt ‘omtrent de rangschikkingscriteria, genoemd in
artikel 9, eerste lid’ vervangen door ‘over toepassing van de afwijzingsgrond,
bedoeld in artikel 7, aanhef, en onderdeel c’.</text:p>
      <text:p text:style-name="ifm_p_mt.3.7mm_ifm">2.<text:s/>Het tweede lid komt te luiden:</text:p>
      <text:section text:style-name="ifm_sect_mleft.5.1mm_ifm" text:name="d15e345">
        <text:p text:style-name="ifm_p_mt.3.7mm_ifm">2.  De minister kan de adviescommissie advies vragen over:</text:p>
        <text:p text:style-name="ifm_p_ifm">a.  de beoordeling of aanvragen voldoen aan artikel 3, eerste lid, en of de
kosten waarvoor subsidie wordt aangevraagd subsidiabel zijn op grond van
artikel 5 en over toepassing van de afwijzingsgronden, bedoeld in artikel 7,
aanhef en onderdelen b, f, g en h;</text:p>
        <text:p text:style-name="ifm_p_ifm">b.  vooraanmeldingen op basis van de artikelen 3, eerste lid, en 7, aanhef en
onderdelen b, c, f, g en h.</text:p>
      </text:section>
      <text:p text:style-name="ifm_p_mt.3.7mm_ifm">3.<text:s/>In het derde lid wordt ‘het advies’ gewijzigd in ‘een advies als bedoeld
in het eerste lid’.</text:p>
      <text:p text:style-name="ifm_p_mt.3.7mm_indent.no_ifm">O</text:p>
      <text:p text:style-name="ifm_p_mt.3.7mm_ifm">Artikel 11 wordt als volgt gewijzigd:</text:p>
      <text:p text:style-name="ifm_p_mt.3.7mm_ifm">1.<text:s/>In het tweede lid wordt tussen ‘de’ en ‘hoogte’ ingevoegd
‘maximale’.</text:p>
      <text:p text:style-name="ifm_p_mt.3.7mm_ifm">2.<text:s/>Onder vernummering van het derde lid tot vierde lid wordt een lid
ingevoegd, luidende:</text:p>
      <text:section text:style-name="ifm_sect_mleft.5.1mm_ifm" text:name="d15e371">
        <text:p text:style-name="ifm_p_mt.3.7mm_ifm">3.  Voorafgaand aan een kalenderjaar stelt de minister op basis van het
jaarplan, bedoeld in artikel 12, vierde lid, onderdeel a, de hoogte van het
voorschot vast voor dat kalenderjaar. Voor het kalenderjaar waarin de
subsidieverlening plaatsvindt, wordt het voorschot vastgesteld bij de
beschikking tot subsidieverlening.</text:p>
      </text:section>
      <text:p text:style-name="ifm_p_mt.3.7mm_indent.no_ifm">P</text:p>
      <text:p text:style-name="ifm_p_mt.3.7mm_ifm">Artikel 12 wordt als volgt gewijzigd:</text:p>
      <text:p text:style-name="ifm_p_mt.3.7mm_ifm">1.<text:s/>In het eerste lid wordt ‘activiteitenplan’ vervangen door ‘bepaalde in de
beschikking tot subsidieverlening’.</text:p>
      <text:p text:style-name="ifm_p_mt.3.7mm_ifm">2.<text:s/>In het tweede lid wordt ‘het activiteitenplan’ vervangen door ‘de
beschikking tot subsidieverlening’.</text:p>
      <text:p text:style-name="ifm_p_mt.3.7mm_ifm">3.<text:s/>In het derde lid wordt ‘als omschreven in het activiteitenplan’ vervangen
door ‘van de activiteiten’.</text:p>
      <text:p text:style-name="ifm_p_mt.3.7mm_ifm">4.<text:s/>Onder vernummering van het vierde en vijfde lid tot zesde en zevende lid
worden twee leden ingevoegd, luidende:</text:p>
      <text:section text:style-name="ifm_sect_mleft.5.1mm_ifm" text:name="d15e398">
        <text:p text:style-name="ifm_p_mt.3.7mm_ifm">4.  De subsidieontvanger verstrekt aan de minister op bij de beschikking tot
subsidieverlening te bepalen momenten:</text:p>
        <text:p text:style-name="ifm_p_ifm">a.  een jaarplan voor het eerstvolgende kalenderjaar dat in ieder geval bevat
een begroting en een beschrijving van de geplande activiteiten en de te
bereiken mijlpalen;</text:p>
        <text:p text:style-name="ifm_p_ifm">b.  een jaarrapportage over het afgelopen kalenderjaar die in ieder geval bevat
een overzicht van de gemaakte kosten, de verrichte activiteiten en de bereikte
mijlpalen en een toelichting op afwijkingen ten opzichte van het jaarplan van
dat kalenderjaar en het bepaalde in de beschikking tot subsidieverlening.</text:p>
        <text:p text:style-name="ifm_p_mt.3.7mm_ifm">5.  In afwijking van het vierde lid, verstrekt de subsidieontvanger voor het
kalenderjaar waarin de subsidieverlening plaatsvindt, uitsluitend een
jaarrapportage en heeft de toelichting op afwijkingen uitsluitend betrekking op
afwijkingen ten opzichte van het bepaalde in de beschikking tot
subsidieverlening.</text:p>
      </text:section>
      <text:p text:style-name="ifm_p_mt.3.7mm_ifm">5.<text:s/>In het zesde lid (nieuw) vervalt in onderdeel a ‘, 39, eerste en tweede
lid’.</text:p>
      <text:p text:style-name="ifm_p_mt.3.7mm_ifm">6.<text:s/>In het zevende lid (nieuw) vervalt in de aanhef ‘, onderdeel b,’ en wordt
onder verlettering van onderdeel b tot onderdeel c een onderdeel ingevoegd,
luidende:</text:p>
      <text:section text:style-name="ifm_sect_mleft.5.1mm_ifm" text:name="d15e418">
        <text:p text:style-name="ifm_p_ifm">b.  in geval subsidie wordt verstrekt voor de bouw of het upgraden van test- en
experimenteerinfrastructuur, de verplichtingen bedoeld in artikel 26 bis,
tweede en derde lid, van de algemene groepsvrijstellingsverordening;.</text:p>
      </text:section>
      <text:p text:style-name="ifm_p_mt.3.7mm_indent.no_ifm">Q</text:p>
      <text:p text:style-name="ifm_p_mt.3.7mm_ifm">Artikel 13 vervalt.</text:p>
      <text:p text:style-name="ifm_p_mt.3.7mm_indent.no_ifm">R</text:p>
      <text:p text:style-name="ifm_p_mt.3.7mm_ifm">Artikel 15 wordt als volgt gewijzigd:</text:p>
      <text:p text:style-name="ifm_p_mt.3.7mm_ifm">1.<text:s/>Het eerste lid vervalt.</text:p>
      <text:p text:style-name="ifm_p_mt.3.7mm_ifm">2.<text:s/>Voor het tweede lid vervalt de aanduiding ‘2.’.</text:p>
      <text:p text:style-name="ifm_p_mt.3.7mm_ifm">3.<text:s/>In de aanhef vervalt ‘, onderdeel b’.</text:p>
      <text:p text:style-name="ifm_p_mt.3.7mm_ifm">4.<text:s/>Onder verlettering van de onderdelen a en b tot b en c wordt een onderdeel
ingevoegd, luidende:</text:p>
      <text:section text:style-name="ifm_sect_mleft.5.1mm_ifm" text:name="d15e447">
        <text:p text:style-name="ifm_p_ifm">a.  artikel 31 van de algemene groepsvrijstellingsverordening voor
kennisontwikkeling als bedoeld in artikel 3, vierde lid, onderdeel a;.</text:p>
      </text:section>
      <text:p text:style-name="ifm_p_mt.3.7mm_ifm">5.<text:s/>Onder verlettering van de onderdelen c (oud)) tot en met e tot e tot en
met f wordt een onderdeel ingevoegd, luidende:</text:p>
      <text:section text:style-name="ifm_sect_mleft.5.1mm_ifm" text:name="d15e454">
        <text:p text:style-name="ifm_p_ifm">d.  artikel 26 bis van de algemene groepsvrijstellingsverordening voor de bouw
of het upgraden van test- en experimenteerinfrastructuur;.</text:p>
      </text:section>
      <text:p text:style-name="ifm_p_mt.3.7mm_indent.no_ifm">S</text:p>
      <text:p text:style-name="ifm_p_mt.3.7mm_ifm">In artikel 16, eerste lid, vervalt ‘, 39, eerste en tweede lid’.</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9 okto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brengt een aantal wijzigingen aan in de Subsidieregeling
Nationaal Groeifonds (hierna: subsidieregeling). In de eerste plaats wordt een
potentiële indiener van een subsidieaanvraag verplicht om voorafgaand aan het
indienen van een aanvraag voor subsidie uit het Nationaal Groeifonds (hierna
ook: NGF) een vooraanmelding te doen. Ten tweede bepaalt de regeling dat
subsidieaanvragen voortaan op volgorde van binnenkomst beoordeeld worden. De
tendersystematiek, waarbij voorstellen op basis van kwaliteit tegen elkaar
worden afgewogen, vervalt hiermee. Ten derde zijn in de subsidieregeling
informatieverplichtingen met betrekking tot de vooraanmelding opgenomen en is
een aantal informatieverplichtingen waaraan een subsidieaanvraag moet voldoen,
gepreciseerd. Tot slot zijn enkele verduidelijkingen in de subsidieregeling
aangebracht.</text:p>
      <text:h text:style-name="ifm_p_font.bold-italic_mt.5.08mm_page.keep-with-next_ifm" text:outline-level="5">2.<text:s/>Achtergronden</text:h>
      <text:p text:style-name="ifm_p_mt.4.23mm_ifm">Via het Nationaal Groeifonds investeert het kabinet tussen 2021 en 2025
€ 20 miljard in grootschalige projecten op het gebied van kennisontwikkeling en
onderzoek, ontwikkeling en innovatie (O&amp;O&amp;I) die het duurzaam
verdienvermogen van Nederland kunnen versterken. Dit gebeurt sinds 2021 in
jaarlijkse indieningsrondes. In de eerste twee indieningsrondes van het
Nationaal Groeifonds konden alleen voorstellen worden ingediend door
departementen, via de zogenoemde departementale route. Veldpartijen kunnen wel
betrokken zijn bij de ontwikkeling van een departementale aanvraag, maar zij
kunnen via die route niet zelf een voorstel indienen.<text:note text:id="n1" text:note-class="footnote"><text:note-citation text:label="1 ">1</text:note-citation><text:note-body><text:p text:style-name="ifm_p_font.normal_size.6.93pt_mt..5mm_indent.-0.1161in_mleft.0.1161in_ifm">Verschil tussen subsidieroute en departementale route
| Aanvraag en selectie 3e ronde | Nationaal Groeifonds.</text:p></text:note-body></text:note> Vanaf de derde indieningsronde, die is gestart in januari 2023, is het
mogelijk voor bedrijven, kennisinstellingen en andere organisaties om zelf, op
basis van de subsidieregeling een subsidieaanvraag in te dienen. Bij de
uitvoering van de subsidieregeling, is een aantal inzichten opgedaan die
aanleiding waren om deze door middel van de onderhavige regeling te
wijzigen.</text:p>
      <text:p text:style-name="ifm_p_mt.3.7mm_ifm">Het indienen van een subsidieaanvraag voor het Nationaal Groeifonds is
complex. Dit heeft onder andere te maken met de minimale hoogte van het
subsidiebedrag van € 30 miljoen, de lange looptijd van projecten, het feit dat
de meeste aanvragen worden gedaan door een consortium van partijen en de hoge
mate van concreetheid en gedetailleerdheid die een subsidieaanvraag vereist.
Over het algemeen waren de subsidievoorstellen die op basis van de
subsidieregeling zijn ingediend, onvoldoende uitgewerkt. Een onvoldoende
uitgewerkt plan leidt al snel tot afwijzing van een subsidieaanvraag, ook
wanneer het plan inhoudelijk wel goed zou kunnen passen bij de doelstellingen
van het Nationaal Groeifonds. Om die reden is geconcludeerd dat precisering en
nadere toelichting nodig is bij de informatie die vereist is voor de indiening
van een subsidieaanvraag. Dit geldt bijvoorbeeld voor de uitwerking van
onderdelen van het projectplan, zoals de mijlpalen, activiteiten en de
begroting. Hierbij is ook van belang dat subsidieaanvragen vrijwel altijd
worden ingediend door een samenwerkingsverband of consortium van partijen.
Iedere deelnemer is hierbij individueel subsidieontvanger. Om die reden is het
nodig dat voor elke deelnemer voldoende onderbouwing wordt gegeven van de
kosten van de activiteiten en de eigen financiële bijdrage. Dit vereist
aanvulling en concretisering van de informatieverplichtingen.</text:p>
      <text:p text:style-name="ifm_p_mt.3.7mm_ifm">Gezien de complexiteit van het indienen van een kansrijke subsidieaanvraag
voor het Nationaal Groeifonds leverde het tendersysteem in de praktijk een
knelpunt op. In het tendersysteem worden ingediende aanvragen die voldoen aan
de eisen van de regeling gerangschikt op basis van rangschikkingscriteria. Op
basis van die rangschikking wordt subsidie verleend voor zover het
subsidieplafond toereikend is. De aanvragen die het beste scoren, komen als
eerste in aanmerking voor subsidie. De tendersystematiek stimuleert selectie
van de beste voorstellen. Bij de indiening van de aanvraag binnen de
tendersystematiek is volledigheid essentieel. Om eerlijke concurrentie tussen
voorstellen te waarborgen is het na sluiting van de indieningstermijn niet meer
mogelijk voor een indiener om de aanvraag aan te passen of aan te vullen. Het
is evenmin mogelijk voor een aanvrager om onvolledigheden in een aanvraag te
herstellen nadat de deadline voor de subsidieaanvraag is verstreken. Dit heeft
als nadeel dat kwalitatief goede maar onvolledige aanvragen afgewezen moeten
worden en de betrokken indieners pas bij de volgende openstelling de
mogelijkheid hebben om een verbeterde aanvraag in te dienen.</text:p>
      <text:p text:style-name="ifm_p_mt.3.7mm_ifm">Vanwege de knelpunten bij het tendersysteem zijn twee alternatieven
overwogen: behoud van het tendersysteem met toevoeging van een vooraanmelding
en beoordeling van de aanvragen op volgorde van binnenkomst. Voor het
eerstgenoemde alternatief is niet gekozen, omdat alleen de toevoeging van een
vooraanmelding onvolledig uitgewerkte aanvragen niet kan voorkomen. Bovendien
is in de praktijk het effect van rangschikking van de voorstellen beperkt
gebleken, omdat er maar een beperkt aantal complete subsidieaanvragen is
voorgelegd aan de Adviescommissie Nationaal Groeifonds (hierna:
adviescommissie). Beoordeling van aanvragen op volgorde van binnenkomst biedt
een ruimere indieningsperiode zonder een vaste deadline voor alle aanvragen.
Daarnaast is er na beoordeling van een aanvraag de mogelijkheid tot het
aanvullen en verbeteren van het voorstel.</text:p>
      <text:p text:style-name="ifm_p_mt.3.7mm_ifm">Om te komen tot de best mogelijke aanvraag is vanaf de derde
indieningsronde de mogelijkheid van een zogenaamde quickscan opengesteld voor
potentiële indieners. Hierbij geeft Rijksdienst voor Ondernemend Nederland
(RVO), die de subsidieregeling krachtens mandaat namens de Minister van
Economische Zaken en Klimaat uitvoert, feedback op de hoofdlijnen van een
voorgenomen aanvraag. De quickscan heeft veel waarde als deze in een
vroegtijdig stadium wordt gebruikt omdat een potentiële aanvrager zo kan
beoordelen of zijn voorstel passend zou kunnen zijn voor het Nationaal
Groeifonds, wat de kwaliteit is van zijn voorstel en wat er nodig is om te
komen tot een aanvraag die aan de subsidieregeling voldoet. De quickscan is
niet verplicht, maar wordt door RVO sterk aangeraden. Niet elke aanvrager heeft
echter gebruikgemaakt van de mogelijkheid van een quickscan.</text:p>
      <text:p text:style-name="ifm_p_mt.3.7mm_ifm">Vanaf de vierde indieningsronde van het Nationaal Groeifonds wordt ervoor
gekozen om naast de niet-verplichte quickscan een verplichte vooraanmelding in
te voeren, waarbij de indiener wordt gevraagd voorafgaand aan het indienen van
een subsidieaanvraag de hoofdlijnen van zijn voorstel nader uit te werken.</text:p>
      <text:p text:style-name="ifm_p_mt.3.7mm_ifm">De wijziging van de systematiek en het toevoegen van een verplichte
vooraanmelding zijn er beide op gericht om beter aan te sluiten bij de
complexiteit van het indienen van een NGF-aanvraag. De wijziging van de
systematiek geeft een indiener meer mogelijkheden om zijn projectvoorstel ook
na het in behandeling nemen van de aanvraag<text:note text:id="n2" text:note-class="footnote"><text:note-citation text:label="2 ">2</text:note-citation><text:note-body><text:p text:style-name="ifm_p_font.normal_size.6.93pt_mt..5mm_indent.-0.1161in_mleft.0.1161in_ifm">Voorafgaande aan het in behandeling van de aanvraag is dit mogelijk op
basis van artikel 4:5 Awb.</text:p></text:note-body></text:note> aan te vullen met ontbrekende informatie en biedt meer flexibiliteit
met betrekking tot het moment van indiening van een aanvraag. De verwachting is
dat door beide wijzigingen tezamen de kwaliteit van de ingediende aanvragen ten
opzichte van de derde indieningsronde zal verbeteren. De aanpassingen sluiten
ook aan op reacties die RVO heeft gekregen naar aanleiding van een reeks van
interviews met indieners van aanvragen voor de derde indieningsronde en met
geïnteresseerden die uiteindelijk afgezien hebben van het indienen van een
aanvraag.</text:p>
      <text:h text:style-name="ifm_p_font.bold-italic_mt.5.08mm_page.keep-with-next_ifm" text:outline-level="5">3.<text:s/>Hoofdlijnen van de regeling</text:h>
      <text:p text:style-name="ifm_p_mt.4.23mm_ifm">Om de uitvoering van de subsidieregeling te verbeteren naar aanleiding van
de aandachtspunten die in paragraaf 2 beschreven zijn, is de subsidieregeling
op een aantal punten gewijzigd. Zij worden hieronder nader besproken. Verder
zijn in de subsidieregeling enkele redactionele wijzigingen aangebracht. Zij
zijn toegelicht in de artikelsgewijze toelichting.</text:p>
      <text:h text:style-name="ifm_p_font.italic_mt.5.08mm_page.keep-with-next_ifm" text:outline-level="6">Vooraanmelding</text:h>
      <text:p text:style-name="ifm_p_mt.4.23mm_ifm">In de eerste plaats verplicht de onderhavige regeling potentiële aanvragers
om, voorafgaand aan het indienen van een subsidieaanvraag, een vooraanmelding
te doen bij RVO.<text:note text:id="n3" text:note-class="footnote"><text:note-citation text:label="3 ">3</text:note-citation><text:note-body><text:p text:style-name="ifm_p_font.normal_size.6.93pt_mt..5mm_indent.-0.1161in_mleft.0.1161in_ifm">Artikel 6a. Vooraanmelding en informatieverplichtingen
vooraanmelding.</text:p></text:note-body></text:note> Alleen wanneer een vooraanmelding is gedaan, kan een subsidieaanvraag
bij het Nationaal Groeifonds worden ingediend. Ontbreekt een vooraanmelding of
bevat deze niet alle voorgeschreven informatie, dan is dat een grond voor
afwijzing van een eventuele subsidieaanvraag voor de betrokken
activiteiten.<text:note text:id="n4" text:note-class="footnote"><text:note-citation text:label="4 ">4</text:note-citation><text:note-body><text:p text:style-name="ifm_p_font.normal_size.6.93pt_mt..5mm_indent.-0.1161in_mleft.0.1161in_ifm">Artikel 7, onderdeel a (nieuw).</text:p></text:note-body></text:note></text:p>
      <text:p text:style-name="ifm_p_mt.3.7mm_ifm">Een vooraanmelding moet een voorlopige opgave bevatten van de gewenste te
subsidiëren activiteiten en de wijze waarop aan de toepasselijke voorschriften
zal kunnen worden voldaan. Daarbij moet ten minste informatie worden verstrekt
over de verwachte bijdrage van de activiteiten aan de vergroting van het
duurzaam verdienvermogen, de wijze waarop die bijdrage zal worden bereikt, en
de wijze waarop de activiteiten leiden tot een positief saldo van
maatschappelijke baten en lasten, de te maken kosten, de looptijd van de
activiteiten en belangrijkste mijlpalen en een beschrijving van de
financiering. Indien de te subsidiëren activiteiten zullen worden uitgevoerd
door een samenwerkingsverband, moet de vooraanmelding ook een beschrijving
bevatten van de beoogde deelnemers en hun rol.</text:p>
      <text:p text:style-name="ifm_p_mt.3.7mm_ifm">De informatieverplichtingen in het kader van de vooraanmelding leiden ertoe
dat potentiële indieners vroeger in het proces uitwerking moeten geven aan
onderdelen van de subsidieaanvraag die van groot belang zijn voor de
uiteindelijke beoordeling van de subsidieaanvraag door de adviescommissie. Door
middel van een vooraanmelding kunnen potentiële aanvragers voorafgaand aan het
indienen van een aanvraag beoordelen of hun voorstel passend zou zijn voor het
Nationaal Groeifonds. Ook kunnen indieners gewezen worden op aandachtspunten
bij de verdere uitwerking van het voorstel ten behoeve van de aanvraag. Zij
kunnen er ook voor kiezen om af te zien van het uitwerken van een
subsidieaanvraag.</text:p>
      <text:p text:style-name="ifm_p_mt.3.7mm_ifm">De reactie van RVO op de vooraanmelding heeft geen bindend karakter. Een
negatief advies op de vooraanmelding blokkeert daarmee niet de indiening van
een subsidieaanvraag. Hiervoor is gekozen omdat de analyse van de
vooraanmelding plaatsvindt op basis van informatie op hoofdlijnen en daarmee
geen volledige informatie biedt over de uiteindelijke subsidieaanvraag.</text:p>
      <text:p text:style-name="ifm_p_mt.3.7mm_ifm">Een bijkomend voordeel van de invoering van een verplichte vooraanmelding
is dat RVO daarmee beter zicht krijgt op het aantal en de inhoud van de
mogelijke subsidieaanvragen en de benodigde expertise om deze aanvragen te
kunnen beoordelen.</text:p>
      <text:h text:style-name="ifm_p_font.italic_mt.5.08mm_page.keep-with-next_ifm" text:outline-level="6">Beoordeling op volgorde van binnenkomst</text:h>
      <text:p text:style-name="ifm_p_mt.4.23mm_ifm">Een tweede belangrijke wijziging die door de onderhavige regeling in de
subsidieregeling wordt aangebracht is de vervanging van de tenderprocedure door
beoordeling van subsidieaanvragen op basis van volgorde van binnenkomst.<text:note text:id="n5" text:note-class="footnote"><text:note-citation text:label="5 ">5</text:note-citation><text:note-body><text:p text:style-name="ifm_p_font.normal_size.6.93pt_mt..5mm_indent.-0.1161in_mleft.0.1161in_ifm">Artikel 6. Verdeling subsidieplafond.</text:p></text:note-body></text:note> Dit zorgt er onder andere voor dat het voor aanvragers vanaf de vierde
indieningsronde van het Nationaal Groeifonds mogelijk is om gedurende een
ruimere openstellingsperiode een subsidieaanvraag in te dienen. Met deze nieuwe
systematiek is er geen sprake meer van verdeling van het subsidieplafond op
basis van rangschikking, met een korte indieningsperiode. In plaats daarvan
kunnen subsidieaanvragen doorlopend worden ingediend, waarbij de aanvragen in
behandeling worden genomen zodra zij volledig zijn. Door deze systematiek
bestaat er ook meer ruimte voor aanpassing van een aanvraag. Dit geeft een
aanvrager de mogelijkheid om zijn aanvraag binnen een bepaalde termijn aan te
vullen, indien die als niet volledig wordt aangemerkt, omdat bepaalde gegevens
of stukken ontbreken. De datum waarop de subsidieaanvraag volledig is, geldt
dan als indieningsdatum.</text:p>
      <text:p text:style-name="ifm_p_mt.3.7mm_ifm">Het verlaten van het tendersysteem brengt met zich mee dat voorstellen niet
meer op basis van kwaliteit tegen elkaar zullen worden afgewogen, maar
individueel worden beoordeeld. De rangschikkingscriteria zijn om die reden
vervallen. In plaats daarvan is een nieuwe afwijzingsgrond in de
subsidieregeling opgenomen. Deze houdt in dat een aanvraag wordt afgewezen
indien er, mede gelet op de strategische onderbouwing van de activiteiten, de
kwaliteit van het activiteitenplan en de voorgestelde samenwerking en
governance, onvoldoende vertrouwen bestaat dat de activiteiten direct of
indirect zullen bijdragen aan de vergroting van het duurzaam verdienvermogen en
tot een positief saldo van maatschappelijke baten en lasten zullen leiden.<text:note text:id="n6" text:note-class="footnote"><text:note-citation text:label="6 ">6</text:note-citation><text:note-body><text:p text:style-name="ifm_p_font.normal_size.6.93pt_mt..5mm_indent.-0.1161in_mleft.0.1161in_ifm">Artikel 7, onderdeel c (nieuw).</text:p></text:note-body></text:note> De adviescommissie zal over deze afwijzingsgrond adviseren.<text:note text:id="n7" text:note-class="footnote"><text:note-citation text:label="7 ">7</text:note-citation><text:note-body><text:p text:style-name="ifm_p_font.normal_size.6.93pt_mt..5mm_indent.-0.1161in_mleft.0.1161in_ifm">Artikel 10, eerste lid.</text:p></text:note-body></text:note></text:p>
      <text:p text:style-name="ifm_p_mt.3.7mm_ifm">Op de gevolgen van het nieuwe systeem voor de wijze van beoordeling van
aanvragen en de advisering door de adviescommissie wordt nader ingegaan in
paragraaf 4 van deze toelichting.</text:p>
      <text:h text:style-name="ifm_p_font.italic_mt.5.08mm_page.keep-with-next_ifm" text:outline-level="6">Nadere uitwerking informatieverplichtingen aanvraag</text:h>
      <text:p text:style-name="ifm_p_mt.4.23mm_ifm">Een derde aanpassing van de subsidieregeling betreft een nadere uitwerking
van de informatieverplichtingen bij een subsidieaanvraag. De belangrijkste
wijzigingen zijn de volgende: 1) er wordt gevraagd om ook voor individuele
activiteiten uit het activiteitenplan een beschrijving en onderbouwing te geven
van de wijze waarop zij bijdragen aan het vergroten van het duurzaam
verdienvermogen en leiden tot een positief saldo van maatschappelijke baten en
lasten – en dus niet meer alleen voor het activiteitenplan als geheel 
<text:note text:id="n8" text:note-class="footnote"><text:note-citation text:label="8 ">8</text:note-citation><text:note-body><text:p text:style-name="ifm_p_font.normal_size.6.93pt_mt..5mm_indent.-0.1161in_mleft.0.1161in_ifm">Artikel 6b, vierde lid, onderdeel a.</text:p></text:note-body></text:note>; 2) er wordt gevraagd om een beschrijving en onderbouwing van de wijze
waarop wordt gezorgd voor continuering van de resultaten van de te subsidiëren
activiteiten en de financiering daarvan, nadat de activiteiten zijn
voltooid<text:note text:id="n9" text:note-class="footnote"><text:note-citation text:label="9 ">9</text:note-citation><text:note-body><text:p text:style-name="ifm_p_font.normal_size.6.93pt_mt..5mm_indent.-0.1161in_mleft.0.1161in_ifm">Artikel 6b, vierde lid, onderdeel b.</text:p></text:note-body></text:note> en 3) er is nader uitgewerkt welke informatie in ieder geval onderdeel
moet uitmaken van de strategische onderbouwing van activiteiten. Het gaat
daarbij om een beschrijving en onderbouwing van de doelstellingen van de
activiteiten en een onderbouwing van de doeltreffendheid en de doelmatigheid
van de activiteiten.<text:note text:id="n10" text:note-class="footnote"><text:note-citation text:label="10 ">10</text:note-citation><text:note-body><text:p text:style-name="ifm_p_font.normal_size.6.93pt_mt..5mm_indent.-0.1161in_mleft.0.1161in_ifm">Artikel 6b, vijfde lid.</text:p></text:note-body></text:note> De informatieverplichtingen die zijn gewijzigd of aangevuld hebben alle
betrekking op toetsingscriteria die reeds deel uitmaken van het analysekader
van de adviescommissie. Het betreft dus geen nieuwe elementen.</text:p>
      <text:h text:style-name="ifm_p_font.italic_mt.5.08mm_page.keep-with-next_ifm" text:outline-level="6">Grondslagen van de regeling</text:h>
      <text:p text:style-name="ifm_p_mt.4.23mm_ifm">De onderhavige regeling is gebaseerd op artikel 8, tweede lid, van de
Tijdelijke wet Nationaal Groeifonds. Op basis van die bepaling kunnen onder
andere regels worden gesteld over de aanvraag van een subsidie en de
besluitvorming daarover (onderdeel c). De belangrijkste wijzigingen waarin deze
regeling voorziet, hebben daarop betrekking.</text:p>
      <text:h text:style-name="ifm_p_font.bold-italic_mt.5.08mm_page.keep-with-next_ifm" text:outline-level="5">4.<text:s/>Gevolgen voor proces van subsidieverstrekking</text:h>
      <text:h text:style-name="ifm_p_font.italic_mt.5.08mm_page.keep-with-next_ifm" text:outline-level="6">4.1.<text:s/>Vooraanmelding</text:h>
      <text:p text:style-name="ifm_p_mt.4.23mm_ifm">Een vooraanmelding kan, na openstelling van de periode van vooraanmelding,
worden ingediend met gebruikmaking van een middel dat door de minister
beschikbaar wordt gesteld. Indiening van een volledige vooraanmelding is een
voorwaarde voor het op een later moment kunnen indienen van een
subsidieaanvraag. Of een vooraanmelding volledig is, wordt bepaald op basis van
artikel 6a, waarin wordt vermeld welke informatie hiervoor minimaal verstrekt
moet worden. RVO taxeert op basis van die informatie of het voorstel, dat in de
vooraanmelding op hoofdlijnen wordt beschreven en onderbouwd, passend zou
kunnen zijn binnen het Nationaal Groeifonds.</text:p>
      <text:p text:style-name="ifm_p_mt.3.7mm_ifm">In de vooraanmelding dient, gezien het doel van het Nationaal Groeifonds,
de nadruk te worden gelegd op de verwachte vergroting van het duurzaam
verdienvermogen en de onderbouwing daarvan.</text:p>
      <text:p text:style-name="ifm_p_mt.3.7mm_ifm">De analyse van de vooraanmelding door RVO is niet gericht op een afwijzing
of potentiële toewijzing, maar bedoeld om inhoudelijke feedback te geven op het
ingediende plan met het oog op het indienen van een mogelijke toekomstige
subsidieaanvraag. Mocht uit de bestudering van de vooraanmelding volgen dat het
ingediende plan op een of meer onderdelen niet voldoet aan de subsidieregeling,
dan is dat geen beletsel voor het op een later moment indienen van een
subsidieaanvraag. Het betekent evenmin dat de subsidieaanvraag automatisch zal
worden afgewezen. Indien de indiener het plan zoals het bij de vooraanmelding
is ingediend, mede aan de hand van de gegeven aanbevelingen aanpast, is het
mogelijk dat een subsidieaanvraag toch wordt gehonoreerd. Ook kan een indiener
er voor kiezen om een nieuwe vooraanmelding in te dienen op basis van de
aanbevelingen.</text:p>
      <text:p text:style-name="ifm_p_mt.3.7mm_ifm">De analyse van een vooraanmelding heeft derhalve een ander karakter dan de
beoordeling van een subsidieaanvraag. Dit geldt daarmee ook voor de
aanbevelingen die daaruit volgen.</text:p>
      <text:p text:style-name="ifm_p_mt.3.7mm_ifm">Voor een belangstellende is de vooraanmelding bedoeld om vroegtijdig te
kunnen inschatten of zijn plan past binnen het Nationaal Groeifonds en kans zou
kunnen maken op subsidieverlening. Het opstellen van een aanvraag voor een
subsidie uit het Nationaal Groeifonds is een intensief, tijdrovend en kostbaar
traject. Een indiener moet weloverwogen de keuze kunnen maken over de
wenselijkheid hiervan. Aanbevelingen naar aanleiding van een vooraanmelding
kunnen daarbij behulpzaam zijn.</text:p>
      <text:p text:style-name="ifm_p_ifm">Inzicht in de aard van de vooraanmeldingen geeft RVO daarnaast de
mogelijkheid om tijdig expertise te organiseren om verdere vragen van
potentiële indieners te kunnen beantwoorden.</text:p>
      <text:h text:style-name="ifm_p_font.italic_mt.5.08mm_page.keep-with-next_ifm" text:outline-level="6">4.2.<text:s/>Aanvraag</text:h>
      <text:p text:style-name="ifm_p_mt.4.23mm_ifm">Een aanvraag kan, na openstelling van de aanvraagperiode, worden ingediend
met gebruikmaking van een middel dat door de minister beschikbaar wordt
gesteld.</text:p>
      <text:p text:style-name="ifm_p_mt.3.7mm_ifm">Subsidieaanvragen worden op volgorde van binnenkomst beoordeeld. De
volgorde van binnenkomst is bepalend voor de volgorde waarop men in aanmerking
kan komen voor de verdeling van het subsidieplafond. Alleen volledige aanvragen
komen in aanmerking voor een inhoudelijke beoordeling. Indien de verstrekte
informatie onvolledig is, wordt de aanvrager met toepassing van artikel 4:5 van
de Algemene wet bestuursrecht (Awb) in de gelegenheid gesteld de ontbrekende
informatie binnen een bepaalde termijn alsnog te leveren. De dag waarop de
aanvraag is aangevuld, geldt dan als datum van binnenkomst.<text:note text:id="n11" text:note-class="footnote"><text:note-citation text:label="11 ">11</text:note-citation><text:note-body><text:p text:style-name="ifm_p_font.normal_size.6.93pt_mt..5mm_indent.-0.1161in_mleft.0.1161in_ifm">Artikel 6, tweede lid.</text:p></text:note-body></text:note></text:p>
      <text:p text:style-name="ifm_p_mt.3.7mm_ifm">De volledigheid van een aanvraag wordt bepaald door de
informatieverplichtingen die gelden voor subsidieaanvragen.<text:note text:id="n12" text:note-class="footnote"><text:note-citation text:label="12 ">12</text:note-citation><text:note-body><text:p text:style-name="ifm_p_font.normal_size.6.93pt_mt..5mm_indent.-0.1161in_mleft.0.1161in_ifm">Artikel 6b.</text:p></text:note-body></text:note> Zij geven weer welke informatie minimaal benodigd is voordat
behandeling van een aanvraag kan worden gestart. In deze regeling is een aantal
van de bestaande informatieverplichtingen nader uitgewerkt. Het betreft de
beschrijving en onderbouwing van de bijdrage van de voorgestelde activiteiten
aan het vergroten van het duurzaam verdienvermogen, de strategische
onderbouwing van de activiteiten en de inhoud van het activiteitenplan. Verder
is toegevoegd dat een aanvrager die aanspraak wil maken op subsidie voor
innovatie van een kleine of middelgrote onderneming, gegevens moet verstrekken
waaruit blijkt dat zijn onderneming voldoet aan de daarvoor geldende
voorwaarden.<text:note text:id="n13" text:note-class="footnote"><text:note-citation text:label="13 ">13</text:note-citation><text:note-body><text:p text:style-name="ifm_p_font.normal_size.6.93pt_mt..5mm_indent.-0.1161in_mleft.0.1161in_ifm">Artikel 1 van de subsidieregeling verwijst voor het begrip kleine of
middelgrote onderneming naar artikel 2, onderdeel 2, van de algemene
groepsvrijstellingsverordening. Aan welke voorwaarden moet worden voldaan wil
een onderneming aangemerkt worden als kleine of middelgrote onderneming, is
bepaald in Bijlage I van de algemene groepsvrijstellingsverordening.</text:p></text:note-body></text:note> Het gaat om het aantal werknemers, de jaaromzet en het jaarlijkse
balanstotaal van de onderneming van de aanvrager.<text:note text:id="n14" text:note-class="footnote"><text:note-citation text:label="14 ">14</text:note-citation><text:note-body><text:p text:style-name="ifm_p_font.normal_size.6.93pt_mt..5mm_indent.-0.1161in_mleft.0.1161in_ifm">Artikel 6b, derde lid, onderdeel g.</text:p></text:note-body></text:note></text:p>
      <text:p text:style-name="ifm_p_mt.3.7mm_ifm">Hoewel er geen nieuwe informatie wordt gevraagd, heeft de precisering van
de informatieverplichtingen tot gevolg dat een vollediger beeld ontstaat van
wat minimaal benodigd is om te komen tot een beoordeling van een aanvraag.
Daarbij gaat het in het bijzonder om de bijdrage van de activiteiten aan de
vergroting van het duurzaam verdienvermogen, de realisatie daarvan gedurende en
na afloop van het project en de doeltreffendheid en doelmatigheid van de
voorgestelde activiteiten. Tegelijkertijd maakt uitgebreidere informatie het
mogelijk om een voorstel beter aan de doelstellingen van Nationaal Groeifonds
te toetsen.</text:p>
      <text:p text:style-name="ifm_p_ifm">Ervaringen met de Subsidieregeling Nationaal Groeifonds laten zien dat
aanvragers moeite hebben gehad om hun aanvraag van alle benodigde informatie te
voorzien. De nader uitgewerkte informatieverplichtingen bieden RVO ook de
mogelijkheid om vroegtijdig op lacunes te wijzen. Een indiener krijgt daarmee
de kans om in een vroegtijdig stadium de informatie aan te vullen om zo de
slagingskans van zijn aanvraag te vergroten.</text:p>
      <text:p text:style-name="ifm_p_mt.3.7mm_ifm">Indieners van in behandeling genomen aanvragen worden in de regel
uitgenodigd door RVO voor een toelichtend gesprek en krijgen de mogelijkheid om
binnen een redelijke termijn onderdelen van de aanvraag zo nodig te
verduidelijken. Hierna volgt over het algemeen een interview met de
adviescommissie en vervolgens vindt de beoordeling door de adviescommissie
plaats. Op basis van het advies van de adviescommissie neemt RVO namens de
minister een besluit.</text:p>
      <text:h text:style-name="ifm_p_font.italic_mt.5.08mm_page.keep-with-next_ifm" text:outline-level="6">4.3.<text:s/>Beoordeling</text:h>
      <text:p text:style-name="ifm_p_mt.4.23mm_ifm">Uit het Nationaal Groeifonds kunnen financiële middelen ter beschikking
worden gesteld voor investeringen waarmee het duurzaam verdienvermogen wordt
vergroot en waarmee een positief saldo van maatschappelijk saldo van baten en
lasten wordt bereikt.</text:p>
      <text:p text:style-name="ifm_p_ifm">De beoordeling vindt plaats op basis van de bij de aanvraag verstrekte
informatie. De minister kan daarbij voor een deel van de afwijzingsgronden
advies vragen aan de adviescommissie.</text:p>
      <text:p text:style-name="ifm_p_mt.3.7mm_ifm">In deze regeling is voor deze inhoudelijke beoordeling een nieuwe
afwijzingsgrond opgenomen, inhoudende dat de minister de aanvraag afwijst
indien er onvoldoende vertrouwen bestaat dat, mede gelet op de strategische
onderbouwing van de activiteiten, de kwaliteit van het activiteitenplan en de
voorgestelde samenwerking en governance, de activiteiten direct of indirect
zullen bijdragen aan vergroting van het duurzaam verdienvermogen en tot een
positief saldo van maatschappelijke baten en lasten zullen leiden. De minister
vraagt de adviescommissie altijd om advies over toepassing van deze
afwijzingsgrond. De adviescommissie zal aan deze afwijzingsgrond toetsen op
basis van informatie die verstrekt moet worden bij de aanvraag. Op deze
informatie en de beoordeling daarvan wordt hieronder ingegaan. De wijze van
beoordeling is verder uitgewerkt in het analysekader van de
adviescommissie.<text:note text:id="n15" text:note-class="footnote"><text:note-citation text:label="15 ">15</text:note-citation><text:note-body><text:p text:style-name="ifm_p_font.normal_size.6.93pt_mt..5mm_indent.-0.1161in_mleft.0.1161in_ifm">Het actuele analysekader is te vinden op
www.nationaalgroeifonds.nl.</text:p></text:note-body></text:note></text:p>
      <text:p text:style-name="ifm_p_mt.3.7mm_ifm">Om ter beoordeling van de vergroting van het duurzaam verdienvermogen de
potentiële bijdrage aan het bruto binnenlands product te toetsen, zal de
aanvrager, ondersteund door bijvoorbeeld een Theory of Change-model,
kwalitatief moeten schetsen op welke manier de voorgestelde activiteiten,
direct of indirect, gezamenlijk en ieder afzonderlijk, tot het vergroten van
het duurzaam verdienvermogen zullen leiden. De aanvrager dient deze
inschattingen voor zover mogelijk ook kwantitatief te onderbouwen. Afhankelijk
van het type voorstel kan dit bijvoorbeeld betekenen dat hij potentiële
toepassingsmarkten en -gebieden in kaart moet brengen. Ook is het mogelijk dat
een cijfermatige onderbouwing van de marktomvang, het marktaandeel en een
groeiverwachting gegeven moet worden. Daarbij gaat het niet alleen om de groei
van een specifiek bedrijf, maar ook om wat dit kan betekenen voor de groei van
een sector of branche in Nederland.</text:p>
      <text:p text:style-name="ifm_p_mt.3.7mm_ifm">Ter beoordeling van de vergroting van het duurzaam verdienvermogen zal de
aanvrager ook de verdere maatschappelijke effecten in beeld moeten brengen. Bij
de beoordeling van de maatschappelijke effecten zal de adviescommissie de mate
waarin een voorstel bijdraagt aan een economische, sociale en
milieuvriendelijke duurzame toekomst voor de aarde en voor huidige en
toekomstige generaties beoordelen. Nederland zal in de toekomst immers haar
welvaartsgroei ten dele op een andere manier moeten genereren dan tot nu toe
het geval is. Indieners wordt gevraagd op kwalitatieve wijze inzicht te geven
in de positieve maatschappelijke effecten van het voorstel en welke actieve
mitigerende maatregelen zij treffen voor mogelijke negatieve maatschappelijke
effecten. Een negatief saldo van maatschappelijke baten en lasten zal leiden
tot een afwijzing van de aanvraag.</text:p>
      <text:p text:style-name="ifm_p_ifm">De adviescommissie beoordeelt de bijdrage aan het vergroten van het
duurzaam verdienvermogen van een aanvraag, mede op basis van de strategische
onderbouwing, de kwaliteit van het plan, en de samenwerking en governance. Dit
zijn immers onderdelen van een aanvraag die de realisatie van het vergroten van
het duurzaam verdienvermogen in sterke mate beïnvloeden.</text:p>
      <text:p text:style-name="ifm_p_mt.3.7mm_ifm">Het realiseren van een omvangrijk effect op het duurzaam verdienvermogen is
alleen denkbaar indien de voorgestelde activiteiten aansluiten bij de
doelstelling(en) van het plan en een effectieve bijdrage leveren aan het
bereiken daarvan. De wijze waarop wordt gezorgd voor continuering van de
resultaten en de financiering daarvan, nadat de activiteiten zijn voltooid,
zijn ook van belang voor de realisatie van de vergroting van het duurzaam
verdienvermogen. Indien dit ter zake doet zal de adviescommissie eveneens
kijken naar de mate waarin aansluiting is gezocht bij relevante internationale
initiatieven en in hoeverre er activiteiten ondernomen worden om de ontwikkelde
kennis te vertalen naar concrete toepassingen.</text:p>
      <text:p text:style-name="ifm_p_mt.3.7mm_ifm">Hetzelfde geldt voor het kwaliteit van het plan. Het plan moet goed zijn
opgezet, in voldoende mate zijn uitgewerkt, uitvoerbaar en financieel
onderbouwd zijn om het verwachte effect op het duurzaam verdienvermogen te
kunnen beoordelen. Indien relevant zal als onderdeel van de beoordeling van de
kwaliteit van het plan ook naar het beleid ten aanzien van intellectueel
eigendom en knowhow worden gekeken. Tot slot zal ook de samenwerking en
governance in sterke mate bepalen of de doelstellingen kunnen worden
gerealiseerd. Het realiseren van een substantieel effect op het duurzaam
verdienvermogen, kan immers doorgaans alleen in nauwe samenwerking tussen
meerdere partijen tot stand komen, en met een stevige bestuur- en
organisatiestructuur. In veel gevallen zal het uiteindelijke succes van een
voorstel niet alleen afhankelijk zijn van de aanvrager van de subsidie. Bij de
kwaliteit van het plan is het ook van belang dat er sprake is van voldoende
steun en betrokkenheid van andere relevante partijen.</text:p>
      <text:p text:style-name="ifm_p_ifm">Indien de genoemde elementen van het voorstel afzonderlijk of tezamen
onvoldoende vertrouwen geven in de realisatie van de voorgestelde vergroting
van duurzaam verdienvermogen zal er afwijzend door de adviescommissie
geadviseerd worden aan de minister.</text:p>
      <text:h text:style-name="ifm_p_font.italic_mt.5.08mm_page.keep-with-next_ifm" text:outline-level="6">4.4.<text:s/>Adviescommissie Nationaal Groeifonds</text:h>
      <text:p text:style-name="ifm_p_mt.4.23mm_ifm">De aanpassing van de subsidieregeling zal leiden tot verandering van de
advisering door de adviescommissie. Er is geen sprake meer van
rangschikkingscriteria en rangschikking waarover wordt geadviseerd. De
rangschikkingscriteria zijn vervangen door de nieuwe afwijzingsgrond,
inhoudende dat een aanvraag wordt afgewezen bij onvoldoende vertrouwen in het
bijdragen aan vergroting van het duurzaam verdienvermogen en het leiden tot een
positief saldo van maatschappelijke baten en lasten. De adviescommissie zal
adviseren over deze nieuwe afwijzingsgrond op basis van haar analysekader.</text:p>
      <text:p text:style-name="ifm_p_ifm">Het bovenstaande leidt niet tot een andere weging door de adviescommissie.
De beoordelingscriteria in het analysekader waarop het advies gebaseerd wordt,
blijven gelijk. Wat wijzigt is de vorm van het advies. In plaats van een
waardering in punten is er sprake van een advies dat vermeldt dat er sprake is
van onvoldoende vertrouwen of waaruit blijkt dat er voldoende vertrouwen is. In
dat laatste geval kan de minister besluiten subsidie te verlenen.</text:p>
      <text:p text:style-name="ifm_p_ifm">Formeel zal de adviescommissie geen rol hebben bij de aanbevelingen die
gegeven worden naar aanleiding van een vooraanmelding. De adviescommissie wordt
wel over de vooraanmeldingen geïnformeerd. In incidentele gevallen is het
verder mogelijk dat RVO de adviescommissie over een bepaald aspect raadpleegt
vanwege haar expertise. Dit kan bijvoorbeeld het geval zijn als in een
vooraanmelding wordt vermeld dat het voorgenomen voorstel aansluit op andere al
gehonoreerde NGF-voorstellen en er mogelijkheden zijn voor wederzijdse
versterking. In dat geval is het goed om de adviescommissie te betrekken bij
een aanbeveling, omdat een dergelijke inschatting bepalend kan zijn voor de
uiteindelijke slaagkans.</text:p>
      <text:h text:style-name="ifm_p_font.bold-italic_mt.5.08mm_page.keep-with-next_ifm" text:outline-level="5">5.<text:s/>Periodes indiening vooraanmelding en aanvraag en
subsidieplafonds</text:h>
      <text:p text:style-name="ifm_p_mt.4.23mm_ifm">De minister stelt op basis van artikel 2, eerste lid, van de
subsidieregeling periodes vast voor het indienen van vooraanmeldingen en
aanvragen. Vanwege de tijd die nodig is om de vooraanmeldingen te kunnen
beoordelen en de indieners in staat te stellen met de uitkomsten van die
beoordeling rekening te houden bij het indienen van hun subsidieaanvraag, zal
de indiening van de vooraanmeldingen geruime tijd voor de indiening van de
subsidieaanvragen moeten plaatsvinden.</text:p>
      <text:p text:style-name="ifm_p_mt.3.7mm_ifm">De eerste mogelijkheid om subsidie op grond van deze regeling aan te vragen
zal naar verwachting in 2024 plaatsvinden. De exacte periodes voor het indienen
van vooraanmeldingen en subsidieaanvragen zullen in de openstellingsregeling
worden bepaald. De bij de openstelling van de aanvraagperiode behorende
subsidieplafonds zullen worden vastgesteld wanneer de begroting 2024 van het
Nationaal Groeifonds waarin de betrokken middelen ter beschikking worden
gesteld, aanvaard is door de Tweede en Eerste Kamer.</text:p>
      <text:p text:style-name="ifm_p_mt.3.7mm_ifm">De informatie die nodig is om een vooraanmelding en een subsidieaanvraag in
te kunnen dienen en een beschrijving van het proces waarmee indieners verder
rekening dienen te houden, zal te zijner tijd terug te vinden zijn op de
website
www.nationaalgroeifonds.nl.</text:p>
      <text:h text:style-name="ifm_p_font.bold-italic_mt.5.08mm_page.keep-with-next_ifm" text:outline-level="5">6.<text:s/>Uitvoering en handhaving</text:h>
      <text:p text:style-name="ifm_p_mt.4.23mm_ifm">RVO verstrekt de subsidies krachtens mandaat<text:note text:id="n16" text:note-class="footnote"><text:note-citation text:label="16 ">16</text:note-citation><text:note-body><text:p text:style-name="ifm_p_font.normal_size.6.93pt_mt..5mm_indent.-0.1161in_mleft.0.1161in_ifm">Besluit mandaat, volmacht en machtiging EZK 2019.</text:p></text:note-body></text:note> namens de Minister van Economische Zaken en Klimaat. RVO is tevens
belast met de afhandeling van de vooraanmeldingen voor de subsidieregeling. RVO
is betrokken geweest bij de totstandkoming van deze regeling en acht deze
uitvoerbaar.</text:p>
      <text:h text:style-name="ifm_p_font.bold-italic_mt.5.08mm_page.keep-with-next_ifm" text:outline-level="5">7.<text:s/>Staatssteun en herziening van de algemene groepsvrijstellingsverordening
(AGVV)</text:h>
      <text:p text:style-name="ifm_p_mt.4.23mm_ifm">Op grond van de Europese regelgeving is staatssteun in beginsel verboden,
omdat dit de mededinging op de Europese markt kan verstoren. Indien er geen
sprake is van staatssteun, is er geen beletsel voor het verstrekken van
subsidie. Is er wel sprake van staatssteun, dan kan subsidieverstrekking alleen
plaatsvinden indien die in overeenstemming is met de Europese
staatsteunregels.</text:p>
      <text:p text:style-name="ifm_p_mt.3.7mm_ifm">Voor de subsidieregeling is, indien met een subsidie staatssteun wordt
toegekend, specifiek één Europees staatssteunkader van belang, te weten de
algemene groepsvrijstellingsverordening (AGVV). Als een regeling in
overeenstemming met de eisen en voorwaarden van de AGVV is opgesteld, zijn een
aanvraag en daarop volgende subsidieverstrekking die voldoen aan die regeling,
eveneens in overeenstemming met de AGVV. Er is dan sprake van vrijgestelde
staatssteun: er is geen melding en voorafgaande goedkeuring van de Europese
Commissie nodig voor de subsidieverstrekking. Er kan worden volstaan met een
kennisgeving van de regeling en – afhankelijk van het beschikbare budget en de
duur van de regeling – het indienen van een evaluatieplan. Evenals de
subsidieregeling zal de onderhavige wijziging van de subsidieregeling worden
kennisgegeven bij de Europese Commissie. Ook zal met de Europese Commissie
gesproken worden over de gevolgen van de onderhavige wijzigingen voor het
evaluatieplan.</text:p>
      <text:p text:style-name="ifm_p_mt.3.7mm_ifm">De subsidieregeling is voor zover het staatssteun betreft, volledig
toegesneden op de AGVV en een aantal daarin opgenomen specifieke
steuncategorieën. Dit wil zeggen dat in de regeling is bepaald dat subsidie die
staatssteun bevat, alleen verstrekt kan worden voor een bepaalde in de AGVV
geregelde steunmogelijkheid, overeenkomstig de daarvoor in de AGVV gestelde
voorwaarden. In de regeling worden bij elke steunmogelijkheid de daarop van
toepassing zijnde bepalingen van de AGVV vermeld. Het gaat daarbij om de
steuncategorie, de maximale hoogte van het subsidiebedrag dat daarvoor
verstrekt kan worden, de subsidiabele kosten, verplichtingen van de
subsidieontvanger en eventuele bijkomende vereisten.</text:p>
      <text:p text:style-name="ifm_p_mt.3.7mm_ifm">Recent is de AGVV grondig herzien. De wijzigingsverordening is op 23 juni
2023 door de Europese Commissie aangenomen en per 1 juli 2023 in werking
getreden.<text:note text:id="n17" text:note-class="footnote"><text:note-citation text:label="17 ">17</text:note-citation><text:note-body><text:p text:style-name="ifm_p_font.normal_size.6.93pt_mt..5mm_indent.-0.1161in_mleft.0.1161in_ifm">Verordening (EU) 2023/1315 van de Commissie van 23 juni 2023 tot
wijziging van Verordening (EU) nr. 651/2014 waarbij bepaalde categorieën steun
op grond van de artikelen 107 en 108 van het Verdrag met de interne markt
verenigbaar worden verklaard, en Verordening (EU) 2022/2473 waarbij bepaalde
categorieën steun voor ondernemingen die actief zijn in de productie, de
verwerking en de afzet van visserij- en aquacultuurproducten, op grond van de
artikelen 107 en 108 van het Verdrag met de interne markt verenigbaar worden
verklaard, PBEU 2023, L 167.</text:p></text:note-body></text:note> Voor de subsidieregeling zijn van de wijzigingen allereerst de
verhoging van de aanmeldingsdrempels van belang. Een deel van de verhoging van
de aanmeldingsdrempels (10%) houdt verband met de inflatie, maar voor
specifieke steuncategorieën gaat de verhoging verder. Zo is binnen de categorie
onderzoek- en ontwikkelingsprojecten de aanmeldingsdrempel per onderneming per
project verhoogd voor overwegend fundamenteel onderzoek van € 40 miljoen naar
€ 55 miljoen, voor overwegend industrieel onderzoek van € 20 miljoen naar
€ 35 miljoen en voor overwegend experimentele ontwikkeling van € 15 miljoen
naar € 25 miljoen<text:note text:id="n18" text:note-class="footnote"><text:note-citation text:label="18 ">18</text:note-citation><text:note-body><text:p text:style-name="ifm_p_font.normal_size.6.93pt_mt..5mm_indent.-0.1161in_mleft.0.1161in_ifm">Artikel 4, eerste lid, onderdeel i, onder i, ii en iii.</text:p></text:note-body></text:note>. Voor investeringssteun voor onderzoeksinfrastructuur bedraagt de
drempel € 35 miljoen per infrastructuur in plaats van € 20 miljoen<text:note text:id="n19" text:note-class="footnote"><text:note-citation text:label="19 ">19</text:note-citation><text:note-body><text:p text:style-name="ifm_p_font.normal_size.6.93pt_mt..5mm_indent.-0.1161in_mleft.0.1161in_ifm">Artikel 4, eerste lid, onderdeel j.</text:p></text:note-body></text:note>, voor steun voor innovatieclusters € 10 miljoen per cluster in plaats
van € 7,5 miljoen<text:note text:id="n20" text:note-class="footnote"><text:note-citation text:label="20 ">20</text:note-citation><text:note-body><text:p text:style-name="ifm_p_font.normal_size.6.93pt_mt..5mm_indent.-0.1161in_mleft.0.1161in_ifm">Artikel 4, eerste lid, onderdeel k.</text:p></text:note-body></text:note> en voor proces-en organisatie-innovatie € 12,5 miljoen per onderneming
per project in plaats van € 7,5 miljoen<text:note text:id="n21" text:note-class="footnote"><text:note-citation text:label="21 ">21</text:note-citation><text:note-body><text:p text:style-name="ifm_p_font.normal_size.6.93pt_mt..5mm_indent.-0.1161in_mleft.0.1161in_ifm">Artikel 4, eerste lid, onderdeel m.</text:p></text:note-body></text:note>. De aanmeldingsdrempel voor innovatiesteun voor kleine en middelgrote
ondernemingen is verdubbeld van € 5 tot 10 miljoen per onderneming per
project.<text:note text:id="n22" text:note-class="footnote"><text:note-citation text:label="22 ">22</text:note-citation><text:note-body><text:p text:style-name="ifm_p_font.normal_size.6.93pt_mt..5mm_indent.-0.1161in_mleft.0.1161in_ifm">Artikel 4, eerste lid, onderdeel l.</text:p></text:note-body></text:note> Voor opleidingssteun is de drempel verhoogd van € 2 miljoen tot
€ 3 miljoen per opleidingsproject.<text:note text:id="n23" text:note-class="footnote"><text:note-citation text:label="23 ">23</text:note-citation><text:note-body><text:p text:style-name="ifm_p_font.normal_size.6.93pt_mt..5mm_indent.-0.1161in_mleft.0.1161in_ifm">Artikel 4, eerste lid, onderdeel n.</text:p></text:note-body></text:note></text:p>
      <text:p text:style-name="ifm_p_mt.3.7mm_ifm">Voor de subsidieregeling is ook het nieuwe artikel 26 bis AGVV van belang.
Dit artikel maakt investeringssteun mogelijk voor het bouwen of upgraden van
test- en experimenteerinfrastructuur. Steun voor dergelijke investeringen sluit
aan bij de doelstelling en reikwijdte van het fonds. De toegang tot de test- en
experimenteerinfrastructuur moet open staan voor meerdere gebruikers en op
transparante en niet-discriminerende wijze en onder marktconforme voorwaarden
worden verleend.<text:note text:id="n24" text:note-class="footnote"><text:note-citation text:label="24 ">24</text:note-citation><text:note-body><text:p text:style-name="ifm_p_font.normal_size.6.93pt_mt..5mm_indent.-0.1161in_mleft.0.1161in_ifm">Artikel 26 bis, tweede en derde lid, eerste volzin.</text:p></text:note-body></text:note> Dat betekent dat subsidie vanuit het fonds kan worden ingezet voor
breder inzetbare faciliteiten waarmee een bijdrage wordt geleverd aan
versterking van de betreffende infrastructuur in Nederland. Het maximale
steunbedrag is € 25 miljoen per infrastructuur<text:note text:id="n25" text:note-class="footnote"><text:note-citation text:label="25 ">25</text:note-citation><text:note-body><text:p text:style-name="ifm_p_font.normal_size.6.93pt_mt..5mm_indent.-0.1161in_mleft.0.1161in_ifm">Artikel 4, eerste lid, onderdeel j bis.</text:p></text:note-body></text:note>, de steunintensiteit is ten hoogste 25%, maar dit percentage kan onder
bepaalde voorwaarden voor grote, middelgrote en kleine ondernemingen worden
verhoogd tot 40% respectievelijk 50% en 60% van de in aanmerking komende
kosten.<text:note text:id="n26" text:note-class="footnote"><text:note-citation text:label="26 ">26</text:note-citation><text:note-body><text:p text:style-name="ifm_p_font.normal_size.6.93pt_mt..5mm_indent.-0.1161in_mleft.0.1161in_ifm">Artikel 26 bis, vijfde en zesde lid.</text:p></text:note-body></text:note> De steun kan worden verleend voor de kosten van investeringen in
immateriële en materiële activa.<text:note text:id="n27" text:note-class="footnote"><text:note-citation text:label="27 ">27</text:note-citation><text:note-body><text:p text:style-name="ifm_p_font.normal_size.6.93pt_mt..5mm_indent.-0.1161in_mleft.0.1161in_ifm">Artikel 26 bis, vierde lid.</text:p></text:note-body></text:note></text:p>
      <text:p text:style-name="ifm_p_mt.3.7mm_ifm">Verder zijn in de artikelen 25, 27 en 28 AGVV enkele relevante wijzigingen
doorgevoerd. Artikel 25 AGVV bevat meer opties om steunintensiteiten te
verhogen<text:note text:id="n28" text:note-class="footnote"><text:note-citation text:label="28 ">28</text:note-citation><text:note-body><text:p text:style-name="ifm_p_font.normal_size.6.93pt_mt..5mm_indent.-0.1161in_mleft.0.1161in_ifm">Artikel 25, zesde lid.</text:p></text:note-body></text:note> en voorziet in een alternatieve vereenvoudigde kostenbenadering voor
bijkomende algemene kosten en andere operationele uitgaven<text:note text:id="n29" text:note-class="footnote"><text:note-citation text:label="29 ">29</text:note-citation><text:note-body><text:p text:style-name="ifm_p_font.normal_size.6.93pt_mt..5mm_indent.-0.1161in_mleft.0.1161in_ifm">Artikel 25, derde lid, onderdeel e.</text:p></text:note-body></text:note>. In het herziene artikel 27 AGVV is bepaald dat zowel steun kan worden
verleend aan de eigenaar van een innovatiecluster als aan de exploitant van dat
cluster. Daarbij kan de exploitant een rechtspersoon zijn, maar ook een
consortium zonder rechtspersoonlijkheid.<text:note text:id="n30" text:note-class="footnote"><text:note-citation text:label="30 ">30</text:note-citation><text:note-body><text:p text:style-name="ifm_p_font.normal_size.6.93pt_mt..5mm_indent.-0.1161in_mleft.0.1161in_ifm">Artikel 27, tweede lid.</text:p></text:note-body></text:note> Verder bepaalt artikel 28 AGVV dat in geval van innovatiesteun aan
kleine en middelgrote ondernemingen de kosten van diensten die worden geleverd
door organisaties voor onderzoek en kennisverspreiding,
onderzoeksinfrastructuur, test- en experimenteerinfrastructuur of
innovatieclusters onder de in aanmerking komende kosten worden gerekend.<text:note text:id="n31" text:note-class="footnote"><text:note-citation text:label="31 ">31</text:note-citation><text:note-body><text:p text:style-name="ifm_p_font.normal_size.6.93pt_mt..5mm_indent.-0.1161in_mleft.0.1161in_ifm">Artikel 28, tweede lid, onderdeel c.</text:p></text:note-body></text:note> Het totale toegestane steunbedrag is met 10% verhoogd tot
€ 220.000.<text:note text:id="n32" text:note-class="footnote"><text:note-citation text:label="32 ">32</text:note-citation><text:note-body><text:p text:style-name="ifm_p_font.normal_size.6.93pt_mt..5mm_indent.-0.1161in_mleft.0.1161in_ifm">Artikel 28, vierde lid.</text:p></text:note-body></text:note></text:p>
      <text:p text:style-name="ifm_p_mt.3.7mm_ifm">De verwijzingen in de subsidieregeling zijn zogenoemde dynamische
verwijzingen. Dat wil zeggen dat zij niet verwijzen naar een artikel van de
AGVV zoals die op een bepaald moment luidt. Daardoor wijzigen de bepalingen in
de subsidieregeling automatisch mee als het artikel van de AGVV wordt gewijzigd
of aangevuld. Als gevolg daarvan was het niet nodig om de bestaande
verwijzingen in de subsidieregeling naar artikelen van de AGVV aan te passen
naar aanleiding van de herziening van de AGVV van 23 juni 2023. Wel is de reeds
genoemde nieuwe categorie investeringssteun voor test- en
experimenteerinfrastructuur (artikel 26bis), benut. De bevoegdheid om subsidie
te verstrekken is hiermee uitgebreid.</text:p>
      <text:h text:style-name="ifm_p_font.bold-italic_mt.5.08mm_page.keep-with-next_ifm" text:outline-level="5">8.<text:s/>Regeldruk</text:h>
      <text:p text:style-name="ifm_p_mt.4.23mm_ifm">De regeldrukkosten die uit de subsidieregeling voortvloeien zijn de
kennisnamekosten, de kosten in verband met het indienen van de vooraanmelding
en subsidieaanvraag, de kosten als gevolg van de monitoring, bevoorschotting,
tussentijdse vaststelling en eindvaststelling en de kosten in verband met het
verlenen van medewerking aan evaluaties.</text:p>
      <text:p text:style-name="ifm_p_mt.3.7mm_ifm">De regeldrukkosten die voortvloeien uit de subsidieregeling worden in deze
paragraaf geactualiseerd ten opzichte van de berekening die is opgenomen in de
toelichting op de subsidieregeling, zoals gepubliceerd in 2022.<text:note text:id="n33" text:note-class="footnote"><text:note-citation text:label="33 ">33</text:note-citation><text:note-body><text:p text:style-name="ifm_p_font.normal_size.6.93pt_mt..5mm_indent.-0.1161in_mleft.0.1161in_ifm">Stcrt.
2022, 18250.</text:p></text:note-body></text:note> De wijzigingen in de regeldruk vloeien enerzijds voort uit wijzigingen
die de onderhavige regeling aanbrengt in de subsidieregeling. Dit betreft de
wijzigingen die voortvloeien uit de invoering van de verplichte vooraanmelding.
Anderzijds is de berekening geactualiseerd op basis van de ervaringen met de
subsidieregeling in de derde indieningsronde van het Nationaal Groeifonds.
Daarbij gaat het om de regeldrukkosten die voortvloeien uit het jaarplan. Deze
regeldrukkosten zijn nu expliciet opgenomen in de berekening. Daarnaast zijn
aannames ten aanzien van het aantal betrokken partijen en tijdsinschattingen
voor zover relevant geactualiseerd.</text:p>
      <text:p text:style-name="ifm_p_mt.3.7mm_ifm">Zoals in de memorie van toelichting van de Tijdelijke wet Nationaal
Groeifonds al is opgemerkt, is de verwachting dat de regeldruk per voorstel
sterk zal verschillen al naar gelang de grootte van het voorstel, de indienende
partijen en de inhoud van het voorstel.</text:p>
      <text:h text:style-name="ifm_p_font.italic_mt.3.7mm_page.keep-with-next_ifm" text:outline-level="5">Aantal verwachte geïnteresseerde partijen, subsidieaanvragen en
toekenningen</text:h>
      <text:p text:style-name="ifm_p_mt.3.7mm_ifm">Op basis van ervaringen tijdens de derde indieningsronde en de interesse
uit het veld zullen naar verwachting jaarlijks circa:</text:p>
      <text:p text:style-name="ifm_p_ifm">–  100 partijen zich oriënteren op de regeling (kennisname);</text:p>
      <text:p text:style-name="ifm_p_ifm">–  45 partijen een vooraanmelding indienen;</text:p>
      <text:p text:style-name="ifm_p_ifm">–  30 partijen een subsidieaanvraag indienen;</text:p>
      <text:p text:style-name="ifm_p_ifm">–  10 subsidieaanvragen worden gehonoreerd.</text:p>
      <text:p text:style-name="ifm_p_mt.3.7mm_ifm">Deze aantallen zijn lager dan waarvan is uitgegaan in de initiële
regeldrukberekening bij publicatie van de subsidieregeling. De ervaringen
tijdens de derde indieningsronde van het Nationaal Groeifonds hebben geleid tot
bijstelling van deze aantallen. Voor de berekening van de regeldrukkosten wordt
uitgegaan van standaarduurtarieven van € 77 voor management, € 54 voor
hoogopgeleide medewerkers en € 46,50 voor een mix van hoog/midden/laagopgeleide
medewerkers, conform het Handboek Meting Regeldrukkosten.</text:p>
      <text:h text:style-name="ifm_p_font.italic_mt.5.08mm_page.keep-with-next_ifm" text:outline-level="6">Regeldrukkosten voorafgaand aan subsidieaanvraag</text:h>
      <text:h text:style-name="ifm_p_font.italic_mt.4.23mm_page.keep-with-next_ifm" text:outline-level="6">Kennisnamekosten</text:h>
      <text:p text:style-name="ifm_p_mt.3.7mm_ifm">Partijen die een aanvraag willen indienen, zullen zich op de hoogte moeten
stellen van de eisen waaraan zij moeten voldoen. De tijdsbesteding hiervoor
wordt ingeschat op 14 uur per partij. Deze werkzaamheden worden uitgevoerd door
hoogopgeleide medewerkers. Dit betekent dat de kennisnamekosten per partij
€ 756 bedragen. Voor de 100 partijen samen komen de kennisnamekosten op
€ 75.600.</text:p>
      <text:h text:style-name="ifm_p_font.italic_mt.3.7mm_page.keep-with-next_ifm" text:outline-level="6">Vooraanmelding</text:h>
      <text:p text:style-name="ifm_p_mt.3.7mm_ifm">Er wordt verwacht dat een consortium ten tijde van de vooraanmelding voor
de helft compleet is. Hieruit volgt dat er gemiddeld ongeveer 10 partijen
actief betrokken zijn bij de indiening en het schrijven van een vooraanmelding.
Er zal gemiddeld 20 uur per partij aan de aanvraag worden besteed door
hoogopgeleide medewerkers en 5 uur door het management. Het totaal van de
eenmalige kosten voor het indienen van de vooraanmelding bedraagt daarmee
€ 14.650. Voor de 45 vooraanmeldingen samen komen de regeldrukkosten uit op
€ 659.250.</text:p>
      <text:h text:style-name="ifm_p_font.italic_mt.3.7mm_page.keep-with-next_ifm" text:outline-level="6">Subsidieaanvraag</text:h>
      <text:p text:style-name="ifm_p_mt.3.7mm_ifm">Er zullen gemiddeld naar schatting 20 partijen actief betrokken zijn bij de
indiening en het schrijven van een subsidieaanvraag. De subsidieaanvraag kan
worden uitgewerkt op basis van de vooraanmelding en de daarop verkregen
feedback. De aanname is daarom dat er gemiddeld minder tijd nodig is per partij
om de aanvraag op te stellen dan voor de onderhavige wijziging van de
subsidieregeling. De verwachting is dat niet iedere consortiumpartner even
intensief betrokken zal zijn bij het opstellen van de aanvraag. Er zal
gemiddeld 30 uur per partij aan de aanvraag worden besteed op managementniveau,
75 uur door hoogopgeleide medewerkers en 15 uur door een mix van
hoog/midden/laagopgeleide medewerkers. Het totaal van de eenmalige kosten voor
het indienen van een subsidieaanvraag bedraagt daarmee € 141.150. Voor de 30
subsidieaanvragen samen komen de regeldrukkosten uit op € 4.234.500.</text:p>
      <text:h text:style-name="ifm_p_font.italic_mt.5.08mm_page.keep-with-next_ifm" text:outline-level="6">Regeldrukkosten na subsidieverlening</text:h>
      <text:h text:style-name="ifm_p_font.italic_mt.4.23mm_page.keep-with-next_ifm" text:outline-level="6">Kosten in verband met de monitoring en bevoorschotting</text:h>
      <text:p text:style-name="ifm_p_mt.3.7mm_ifm">Tijdens de uitvoering van het voorstel moeten de tussentijdse resultaten
worden verantwoord. Het gaat dan om het bijhouden van administratie, waaronder
een urenregistratie en het jaarlijks opstellen van een inhoudelijke en
financiële voortgangsrapportage. Er wordt ingeschat dat hier per jaar per
partij 2 uur aan wordt besteed door het management en 18 uur door een mix van
hoog/midden/laagopgeleide medewerkers en dat een voorstel gemiddeld in 6 jaar
wordt uitgevoerd. De totale kosten in verband met monitoring bedragen daarmee
€ 99.100 per voorstel, en € 991.000 voor de 10 voorstellen samen.</text:p>
      <text:p text:style-name="ifm_p_ifm">Ten behoeve van de bevoorschotting van een project wordt jaarlijks een
jaarplan opgevraagd. Hierin worden de activiteiten ten behoeve van de begroting
op meer detailniveau beschreven en kunnen ook wijzigingen worden aangegeven. Er
wordt ingeschat dat hieraan per jaar per partij 1 uur wordt besteed door het
management en 12 uur door een mix van hoog/midden/laagopgeleide medewerkers en
dat een voorstel gemiddeld in 6 jaar wordt uitgevoerd. De totale kosten in
verband met bevoorschotting bedragen daarmee € 63.500 per voorstel en € 635.000
voor de 10 voorstellen samen.</text:p>
      <text:h text:style-name="ifm_p_font.italic_mt.3.7mm_page.keep-with-next_ifm" text:outline-level="6">Tussentijdse vaststelling</text:h>
      <text:p text:style-name="ifm_p_mt.3.7mm_ifm">Bij indiening van de voortgangsrapportage kan de subsidie tussentijds
worden vastgesteld. Daarmee wordt tussentijds zekerheid verkregen over de
exacte hoogte van de subsidie en worden de financiële risico’s beperkt. Er is
dan een extra controleverklaring vereist van alle deelnemers aan het
betreffende voorstel. Naar schatting zal dit iedere 2 jaar bij ten hoogste de
helft van de voorstellen aan de orde zijn. Voor het verkrijgen van de
controleverklaring wordt per voorstel uitgegaan van € 3.250 aan kosten. De
totale kosten in verband met tussentijdse vaststelling bedragen € 65.000 per
voorstel, en € 325.000 voor de 5 voorstellen (waarbij dit aan de orde is)
samen.</text:p>
      <text:h text:style-name="ifm_p_font.italic_mt.3.7mm_page.keep-with-next_ifm" text:outline-level="6">Kosten in verband met eindverantwoording</text:h>
      <text:p text:style-name="ifm_p_mt.3.7mm_ifm">Zodra de activiteiten zijn afgerond, dient de eindverantwoording te worden
ingediend. Het gaat dan om het indienen van een verzoek tot vaststelling, het
opstellen van de eindrapportage en de financiële rapportage en het verkrijgen
van de controleverklaring van een onafhankelijke accountant. Er wordt ingeschat
dat hier per deelnemer 2 uur door het management aan wordt besteed en 36 uur
door een mix van hoog/midden/laagopgeleide medewerkers. Voor het verkrijgen van
de controleverklaring wordt per voorstel per deelnemer uitgegaan van € 6.500
aan kosten. De regeldrukkosten komen daarmee uit op € 166.560 per voorstel en
op € 1.665.600 voor de 10 voorstellen samen.</text:p>
      <text:h text:style-name="ifm_p_font.italic_mt.3.7mm_page.keep-with-next_ifm" text:outline-level="6">Kosten in verband met medewerking aan evaluatie</text:h>
      <text:p text:style-name="ifm_p_mt.3.7mm_ifm">De subsidieontvanger wordt bij subsidieverlening verplicht om gedurende
5 jaar na de subsidievaststelling medewerking te verlenen aan een evaluatie van
de doeltreffendheid en de effecten van het Nationaal Groeifonds, voor zover
medewerking redelijkerwijs van hem kan worden verlangd. Er wordt ingeschat dat
hieraan per subsidieontvanger 2 uur door het management wordt besteed en 20 uur
door een mix van hoog/midden/laagopgeleide medewerkers. De totale kosten in
verband met medewerking aan de evaluatie bedragen daarmee € 21.680 per voorstel
en € 216.800 voor de 10 voorstellen samen.</text:p>
      <text:p text:style-name="ifm_p_ifm">Op basis van deze inschattingen zullen de totale regeldrukkosten naar
verwachting uitkomen op € 8.802.750. Naar verwachting zal er jaarlijks
€ 1 miljard – € 2 miljard beschikbaar worden gesteld voor de Subsidieregeling
Nationaal Groeifonds. Daarmee komen de regeldrukkosten neer op 0,88% – 0,44%
van het beschikbaar gestelde jaarbudget.</text:p>
      <text:h text:style-name="ifm_p_font.bold-italic_mt.5.08mm_page.keep-with-next_ifm" text:outline-level="5">9.<text:s/>Advies ATR</text:h>
      <text:p text:style-name="ifm_p_mt.4.23mm_ifm">De ATR heeft het dossier niet geselecteerd voor een formeel advies, omdat
het geen omvangrijke gevolgen voor de regeldruk heeft.</text:p>
      <text:h text:style-name="ifm_p_font.bold_mt.5.08mm_page.keep-with-next_ifm" text:outline-level="4">II<text:s/>Artikelsgewijs</text:h>
      <text:h text:style-name="ifm_p_font.bold-italic_mt.5.08mm_page.keep-with-next_ifm" text:outline-level="5">Artikel I, onderdeel A</text:h>
      <text:h text:style-name="ifm_p_font.italic_mt.5.08mm_page.keep-with-next_ifm" text:outline-level="6">Subonderdeel 1</text:h>
      <text:p text:style-name="ifm_p_mt.4.23mm_ifm">De begripsomschrijving van activiteitenplan is gewijzigd, omdat artikel 13
van de subsidieregeling is vervangen door artikel 6b. Zie hiervoor artikel I,
onderdelen J en Q, en de toelichting op die onderdelen.</text:p>
      <text:h text:style-name="ifm_p_font.italic_mt.5.08mm_page.keep-with-next_ifm" text:outline-level="6">Subonderdeel 2</text:h>
      <text:p text:style-name="ifm_p_mt.4.23mm_ifm">De begripsomschrijving van test- en experimenteerinfrastuctuur is in
artikel 1 ingevoegd vanwege de invoering van de mogelijkheid om subsidie te
verstrekken voor de bouw of het upgraden van test- en
experimenteerinfrastructuur. Deze subsidieverstrekking is mogelijk gemaakt door
het nieuwe artikel 26 bis van de recent herziene algemene
groepsvrijstellingsverordening. De gevolgen van de herziening van de algemene
groepsvrijstellingsverordening voor de reeds bestaande mogelijkheden om op
grond van de subsidieregeling subsidie te verstrekken die staatsteun bevat, en
het nieuwe artikel 26 bis zijn besproken in paragraaf 7 van het algemene deel
van deze toelichting.</text:p>
      <text:p text:style-name="ifm_p_mt.3.7mm_ifm">De invoeging van de begripsomschrijving van vooraanmelding houdt verband
met de invoering van de verplichting om voorafgaande aan de subsidieaanvraag
een vooraanmelding te doen. Deze verplichting is opgenomen in het nieuwe
artikel 6a, eerste lid. Zie artikel I, onderdeel, J.</text:p>
      <text:h text:style-name="ifm_p_font.bold-italic_mt.5.08mm_page.keep-with-next_ifm" text:outline-level="5">Artikel I, onderdeel B</text:h>
      <text:p text:style-name="ifm_p_mt.4.23mm_ifm">De minister stelt op basis van artikel 2, eerste lid, van de
subsidieregeling een periode vast voor het indienen van aanvragen. Het nieuwe
artikel 6a, eerste lid, verplicht degene die voornemens is een subsidie aan te
vragen om voorafgaand aan de subsidieaanvraag een vooraanmelding te doen (zie
artikel I, onderdeel, J). Vanwege de tijd die nodig is om de indieners van de
vooraanmeldingen feedback te kunnen geven en hen in staat te stellen met de
aanbevelingen rekening te houden bij het indienen van hun subsidieaanvraag, zal
de indiening van de vooraanmeldingen geruime tijd voor de indiening van de
subsidieaanvragen moeten plaatsvinden. Om die reden is het wenselijk ook
hiervoor een periode vast te stellen. Dit wordt geregeld door de wijziging van
artikel 2, eerste lid.</text:p>
      <text:p text:style-name="ifm_p_mt.3.7mm_ifm">In verband met het tijdsverloop tussen het indienen van de vooraanmeldingen
en de indiening van de subsidieaanvragen, zal het in de regel niet mogelijk
zijn de twee periodes gelijktijdig met de subsidieplafonds te
regelen. De subsidieplafonds kunnen immers pas worden vastgesteld als de
begroting van het Nationaal Groeifonds waarin de betrokken middelen ter
beschikking worden gesteld, door de Tweede en Eerste Kamer is aanvaard. Om die
reden zal het doorgaans nodig zijn de periode voor het indienen van de
vooraanmeldingen apart te regelen en te publiceren.</text:p>
      <text:h text:style-name="ifm_p_font.bold-italic_mt.5.08mm_page.keep-with-next_ifm" text:outline-level="5">Artikel I, onderdelen C, onder 1, D, onder 4, en G, onder 3</text:h>
      <text:p text:style-name="ifm_p_mt.4.23mm_ifm">De toevoeging aan artikel 3, eerste lid, onderdeel b, van test- en
experimenteerinfrastructuur als categorie waarvoor subsidie verstrekt kan
worden, hangt samen met de toevoeging aan de algemene
groepsvrijstellingsverordening van artikel 26 bis. Dit geldt eveneens voor de
toevoeging van de maximale hoogte van de subsidie voor deze steuncategorie aan
artikel 4, eerste lid, en van de daarbij in aanmerking komende kosten aan
artikel 5, tweede lid. Artikel 26 bis algemene groepsvrijstellingsverordening
is toegelicht in paragraaf 7 van het algemene deel van deze toelichting.</text:p>
      <text:h text:style-name="ifm_p_font.bold-italic_mt.5.08mm_page.keep-with-next_ifm" text:outline-level="5">Artikel I, onderdeel C, onder 2</text:h>
      <text:p text:style-name="ifm_p_mt.4.23mm_ifm">De wijziging van artikel 3, tweede lid, betreft een redactionele
verbetering.</text:p>
      <text:h text:style-name="ifm_p_font.bold-italic_mt.5.08mm_page.keep-with-next_ifm" text:outline-level="5">Artikel I, onderdelen C, onder 3 en 4, D, onder 1 en 2, E, G, onder 1 en
2, en H</text:h>
      <text:p text:style-name="ifm_p_mt.4.23mm_ifm">De onderdelen C, onder 3 en 4, D, onder 1 en 2, E, G, onder 1 en 2, en H
wijzigen artikel 3, vierde en vijfde lid, 4, eerste en tweede lid, en 5, tweede
en derde lid. De wijzigingen hebben tot doel deze bepalingen te verduidelijken.
Door de oorspronkelijke redactie van artikel 3, vierde en vijfde lid, die ook
doorwerkte in de artikelen 4 en 5, kon de indruk ontstaan dat een
subsidieaanvraag ofwel op kennisontwikkeling ofwel op onderzoek, ontwikkeling
en innovatie betrekking diende te hebben. Om die reden zijn de genoemde
artikelen in de onderhavige regeling gewijzigd. Met deze nieuwe redactie wordt
beoogd beter tot uitdrukking te brengen dat een aanvraag zowel activiteiten die
gericht zijn op kennisontwikkeling als activiteiten die gericht zijn op
onderzoek, ontwikkeling en innovatie kan bevatten. Daartoe zijn het vierde en
vijfde lid van artikel 3 samengevoegd, is de inhoud van het tweede lid van
artikel 4 verplaatst naar het eerste lid, onderdeel a (nieuw) en is de inhoud
van artikel 5, derde lid, verplaatst naar het tweede lid, onderdeel a
(nieuw).</text:p>
      <text:h text:style-name="ifm_p_font.bold-italic_mt.5.08mm_page.keep-with-next_ifm" text:outline-level="5">Artikel I, onderdeel D, onder 3 en 6</text:h>
      <text:p text:style-name="ifm_p_mt.4.23mm_ifm">De aanpassingen in de onderdelen 3 en 6 betreffen redactionele
verbeteringen.</text:p>
      <text:h text:style-name="ifm_p_font.bold-italic_mt.5.08mm_page.keep-with-next_ifm" text:outline-level="5">Artikel I, onderdeel F</text:h>
      <text:p text:style-name="ifm_p_mt.4.23mm_ifm">De wijziging van artikel 4, vierde lid, (nieuw) betreft een
verduidelijking. De bepaling is gewijzigd omdat de oorspronkelijke redactie
onbedoeld de indruk wekte dat bijdragen van bestuursorganen en van de Europese
Commissie ter zake van subsidiabele kosten alleen in mindering op deze kosten
worden gebracht indien er sprake is van subsidie die staatssteun bevat. Omdat
deze vermindering ook plaatsvindt als de subsidie geen staatssteun bevat, is de
tekst aangepast.</text:p>
      <text:h text:style-name="ifm_p_font.bold-italic_mt.5.08mm_page.keep-with-next_ifm" text:outline-level="5">Artikel I, onderdeel I</text:h>
      <text:h text:style-name="ifm_p_font.italic_mt.5.08mm_page.keep-with-next_ifm" text:outline-level="6">Artikel 6</text:h>
      <text:p text:style-name="ifm_p_mt.4.23mm_ifm">De tekst van artikel 6 is opnieuw vastgesteld. Dit houdt verband met het
vervangen van het zogenoemde tendersysteem, waarbij de verdeling van de
subsidieplafonds plaatsvindt op basis van onderlinge rangschikking van de
aanvragen, door een verdeling op basis van de volgorde van binnenkomst. De
achtergronden hiervan zijn beschreven in het algemene deel van deze
toelichting.</text:p>
      <text:h text:style-name="ifm_p_font.italic_mt.3.7mm_page.keep-with-next_ifm" text:outline-level="6">Eerste lid</text:h>
      <text:p text:style-name="ifm_p_mt.3.7mm_ifm">De oude tekst van artikel 6 is vanwege de wijziging aangepast en
ondergebracht in het eerste lid.</text:p>
      <text:h text:style-name="ifm_p_font.italic_mt.3.7mm_page.keep-with-next_ifm" text:outline-level="6">Tweede lid</text:h>
      <text:p text:style-name="ifm_p_mt.3.7mm_ifm">Indien een subsidieaanvraag niet voldoet aan de subsidieregeling omdat
bepaalde gegevens of stukken ontbreken, krijgt de indiener gedurende een
bepaalde termijn de gelegenheid om zijn aanvraag aan te vullen. Artikel 4:5 Awb
vormt hiervoor de basis. Voor de toepassing van het subsidieplafond geldt in
zo’n geval de datum waarop de ontbrekende informatie is aangevuld als de datum
van binnenkomst van de aanvraag. Dit wordt bepaald in het nieuwe tweede
lid.</text:p>
      <text:h text:style-name="ifm_p_font.italic_mt.3.7mm_page.keep-with-next_ifm" text:outline-level="6">Derde lid</text:h>
      <text:p text:style-name="ifm_p_mt.3.7mm_ifm">Het derde lid heeft betrekking op de situatie waarin het subsidieplafond
bijna is bereikt en er onvoldoende middelen zijn om alle aanvragen die op
dezelfde dag zijn ontvangen, te honoreren. Door middel van loting wordt dan de
volgorde van binnenkomst bepaald. Voldoen alle aanvragen die op die dag zijn
ontvangen aan de vereisten van de subsidieregeling, dan worden de middelen
toegekend in de volgorde die door de loting is vastgesteld. Voldoen een of meer
aanvragen niet aan de vereisten, dan kan het zijn dat een aanvraag die wel
voldoet, maar op basis van de loting in eerste instantie weinig kans leek te
maken, alsnog wordt gehonoreerd.</text:p>
      <text:h text:style-name="ifm_p_font.bold-italic_mt.5.08mm_page.keep-with-next_ifm" text:outline-level="5">Artikel I, onderdeel J</text:h>
      <text:p text:style-name="ifm_p_mt.4.23mm_ifm">Onderdeel J voegt twee nieuwe artikelen in. Zij worden hierna afzonderlijk
toegelicht.</text:p>
      <text:h text:style-name="ifm_p_font.italic_mt.5.08mm_page.keep-with-next_ifm" text:outline-level="6">Artikel 6a</text:h>
      <text:h text:style-name="ifm_p_font.italic_mt.4.23mm_page.keep-with-next_ifm" text:outline-level="6">Eerste lid</text:h>
      <text:p text:style-name="ifm_p_mt.3.7mm_ifm">Voordat een aanvraag voor subsidie kan worden ingediend, moet een daarmee
verbonden vooraanmelding worden gedaan. De achtergronden van de invoering van
de verplichting om een vooraanmelding te doen zijn toegelicht in het algemene
deel van deze toelichting. De periode waarbinnen de vooraanmelding moet
plaatsvinden, wordt vastgesteld op basis van artikel 2, eerste lid.</text:p>
      <text:h text:style-name="ifm_p_font.italic_mt.3.7mm_page.keep-with-next_ifm" text:outline-level="6">Tweede lid</text:h>
      <text:p text:style-name="ifm_p_mt.3.7mm_ifm">Evenals voor het indienen van een subsidieaanvraag wordt voor een
vooraanmelding een digitaal formulier beschikbaar gesteld.</text:p>
      <text:h text:style-name="ifm_p_font.italic_mt.3.7mm_page.keep-with-next_ifm" text:outline-level="6">Derde lid</text:h>
      <text:p text:style-name="ifm_p_mt.3.7mm_ifm">Het derde lid vermeldt de inhoudelijke vereisten waaraan een vooraanmelding
moet voldoen en de informatie die daarbij minimaal verstrekt moet worden.</text:p>
      <text:h text:style-name="ifm_p_font.italic_mt.3.7mm_page.keep-with-next_ifm" text:outline-level="6">Vierde lid</text:h>
      <text:p text:style-name="ifm_p_mt.3.7mm_ifm">Het vierde lid heeft betrekking op de situatie waarin de voorgestelde
activiteiten zullen worden uitgevoerd door een samenwerkingsverband.</text:p>
      <text:h text:style-name="ifm_p_font.italic_mt.5.08mm_page.keep-with-next_ifm" text:outline-level="6">Artikel 6b</text:h>
      <text:p text:style-name="ifm_p_mt.4.23mm_ifm">Het nieuwe artikel 6b vervangt het oude artikel 13. Het indienen van een
aanvraag voor subsidie vindt plaats nadat een daarmee verbonden vooraanmelding
is gedaan. Om die reden is het artikel ingevoegd tussen het nieuwe artikel 6a,
dat de vooraanmelding regelt en de artikelen die betrekking hebben op de
beslissing op de aanvraag (artikel 7. Afwijzingsgronden en 8. Beoordeling van
de aanvraag). De verplaatsing van het artikel is wenselijk, omdat die tot
gevolg heeft dat de volgorde van de artikelen van de subsidieregeling beter
weerspiegelt hoe het proces van subsidieverstrekking verloopt en de betreffende
bepaling beter vindbaar is.</text:p>
      <text:p text:style-name="ifm_p_mt.3.7mm_ifm">In onderdeel 4.2 van het algemene deel van toelichting is ingegaan op de
achtergronden van de precisering van de informatieverplichtingen in het derde
tot en met zesde lid.</text:p>
      <text:h text:style-name="ifm_p_font.italic_mt.3.7mm_page.keep-with-next_ifm" text:outline-level="6">Eerste lid</text:h>
      <text:p text:style-name="ifm_p_mt.3.7mm_ifm">Het eerste lid is gelijkluidend aan het eerste lid van artikel 13, dat is
vervallen. Indiening van de aanvraag met het daarvoor voorgeschreven digitale
middel impliceert dat de gevraagde informatie overeenkomstig de gegeven
instructies, volledig en voorzien van de vereiste bijlagen moet worden
verstrekt.</text:p>
      <text:h text:style-name="ifm_p_font.italic_mt.3.7mm_page.keep-with-next_ifm" text:outline-level="6">Tweede lid</text:h>
      <text:p text:style-name="ifm_p_mt.3.7mm_ifm">Het tweede lid bepaalt dat indien een aanvraag staatssteun bevat deze in
ieder geval de in artikel 6, tweede lid, van de algemene
groepsvrijstellingsverordening voorgeschreven gegevens moet bevatten. De
bepaling vervangt het gelijkluidende tweede lid van artikel 13.</text:p>
      <text:h text:style-name="ifm_p_font.italic_mt.3.7mm_page.keep-with-next_ifm" text:outline-level="6">Derde lid</text:h>
      <text:h text:style-name="ifm_p_font.underline_mt.3.7mm_page.keep-with-next_ifm" text:outline-level="6">Onderdelen a, b en e</text:h>
      <text:p text:style-name="ifm_p_mt.3.7mm_ifm">De onderdelen a, b en e komen overeen met het derde lid, onderdelen a, b en
e, van het vervallen artikel 13. Welke onderdelen het in onderdeel e bedoelde
activiteitenplan in ieder geval moet bevatten is uitgewerkt in het vijfde
lid.</text:p>
      <text:h text:style-name="ifm_p_font.underline_mt.3.7mm_page.keep-with-next_ifm" text:outline-level="6">Onderdeel c</text:h>
      <text:p text:style-name="ifm_p_mt.3.7mm_ifm">De beschrijving en onderbouwing van de bijdrage van de voorgestelde
activiteiten aan de vergroting van het duurzaam verdienvermogen is een
belangrijk onderdeel van de informatie die verstrekt moet worden bij de
aanvraag. Welke elementen deze beschrijving en onderbouwing in ieder geval
moeten bevatten, is gepreciseerd in het nieuwe vierde lid. Het derde lid,
onderdeel c, en het nieuwe vierde lid zijn in de plaats gekomen van het vierde
lid, onderdelen b en d, van het vervallen artikel 13.</text:p>
      <text:h text:style-name="ifm_p_font.underline_mt.3.7mm_page.keep-with-next_ifm" text:outline-level="6">Onderdeel d</text:h>
      <text:p text:style-name="ifm_p_mt.3.7mm_ifm">Omdat de strategische onderbouwing geen deel uitmaakt van het
activiteitenplan, is dit onderdeel verplaatst van het vierde lid, onderdeel c,
van het vervallen artikel 13 naar de opsomming in het derde lid. In het vijfde
lid is geregeld welke elementen de strategische onderbouwing in ieder geval
moet bevatten.</text:p>
      <text:h text:style-name="ifm_p_font.underline_mt.3.7mm_page.keep-with-next_ifm" text:outline-level="6">Onderdeel f</text:h>
      <text:p text:style-name="ifm_p_mt.3.7mm_ifm">In onderdeel f is verduidelijkt dat de samenwerkingsovereenkomst die
overgelegd moet worden, indien er sprake is van een samenwerkingsverband, door
alle deelnemers ondertekend moet zijn.</text:p>
      <text:h text:style-name="ifm_p_font.underline_mt.3.7mm_page.keep-with-next_ifm" text:outline-level="6">Onderdeel g</text:h>
      <text:p text:style-name="ifm_p_mt.3.7mm_ifm">Om in aanmerking te kunnen komen voor subsidie voor innovatie van kleine en
middelgrote ondernemingen als bedoeld in artikel 3, eerste lid, aanhef en
onderdeel b, onder 5°, van de subsidieregeling dient de onderneming van de
aanvrager aangemerkt te kunnen worden als een kleine of middelgrote onderneming
als bedoeld in artikel 2, onderdeel 2, van de algemene
groepsvrijstellingsverordening (zie artikel 1 van de subsidieregeling). Uit
Bijlage I van de algemene groepsvrijstellingsverordening volgt dat voor de
kwalificatie van kleine of middelgrote onderneming het aantal personen dat
werkzaam is in de onderneming en de jaaromzet en het jaarlijkse balanstotaal
van de onderneming maatgevend zijn. Om die reden dient een aanvrager die in
aanmerking wil komen voor de genoemde subsidie, bij zijn aanvraag het aantal
werkzame personen in zijn onderneming en de jaaromzet en het jaarlijkse
balanstotaal van zijn onderneming op te geven. In Bijlage I van de algemene
groepsvrijstellingsverordening is bepaald hoe deze berekend moeten worden.</text:p>
      <text:h text:style-name="ifm_p_font.italic_mt.3.7mm_page.keep-with-next_ifm" text:outline-level="6">Vierde lid</text:h>
      <text:h text:style-name="ifm_p_font.underline_mt.3.7mm_page.keep-with-next_ifm" text:outline-level="6">Onderdeel a</text:h>
      <text:p text:style-name="ifm_p_mt.3.7mm_ifm">Onderdeel a vervangt het vierde lid, onderdelen b en d, van het vervallen
artikel 13. De aangepaste tekst brengt tot uitdrukking dat niet alleen inzicht
gegeven moet worden in de bijdrage aan het vergroten van het duurzaam
verdienvermogen van de activiteiten gezamenlijk, maar ook in die van de
afzonderlijke activiteiten.</text:p>
      <text:h text:style-name="ifm_p_font.underline_mt.3.7mm_page.keep-with-next_ifm" text:outline-level="6">Onderdeel b</text:h>
      <text:p text:style-name="ifm_p_mt.3.7mm_ifm">Als de activiteiten waarvoor subsidie is verstrekt, zijn voltooid, vindt de
subsidievaststelling plaats (artikel 14 van de subsidieregeling). Met de
subsidievaststelling komt er een einde aan de subsidierelatie. In
onderdeel b wordt gevraagd naar een beschrijving van de wijze waarop wordt
gezorgd voor continuering van de resultaten van de gesubsidieerde activiteiten
en de financiering daarvan, nadat de subsidieverstrekking is beëindigd.
Voorstellen worden hier al op beoordeeld. Het betreft dus gen nieuw
element.</text:p>
      <text:h text:style-name="ifm_p_font.italic_mt.3.7mm_page.keep-with-next_ifm" text:outline-level="6">Vijfde lid</text:h>
      <text:p text:style-name="ifm_p_mt.3.7mm_ifm">In het vijfde lid is nader uitgewerkt welke informatie in ieder geval
onderdeel moet uitmaken van de strategische onderbouwing van de activiteiten.
De aspecten waarop de informatie betrekking heeft, vormen al onderdeel van het
analysekader van de adviescommissie. Aanvragen worden hier dus reeds op
beoordeeld.</text:p>
      <text:h text:style-name="ifm_p_font.italic_mt.3.7mm_page.keep-with-next_ifm" text:outline-level="6">Zesde lid</text:h>
      <text:h text:style-name="ifm_p_font.underline_mt.3.7mm_page.keep-with-next_ifm" text:outline-level="6">Onderdelen a en b</text:h>
      <text:p text:style-name="ifm_p_mt.3.7mm_ifm">Onderdeel a vervangt artikel 13, vierde lid, onderdeel a, onderdeel b
vervangt artikel 13, vierde lid, onderdeel e. Met de wijzigingen in de
onderdelen a en b wordt beoogd te verduidelijken dat, indien er sprake is van
een samenwerkingsverband, het activiteitenplan niet alleen informatie moet
bevatten die betrekking heeft op het samenwerkingsverband als geheel, maar ook
beschrijvingen van de activiteiten, de mijlpalenplanning, de kosten en de
financiële bijdrage per deelnemer. Onderdeel b bevat tevens enkele kleine
redactionele aanpassingen.</text:p>
      <text:h text:style-name="ifm_p_font.underline_mt.3.7mm_page.keep-with-next_ifm" text:outline-level="6">Onderdeel c</text:h>
      <text:p text:style-name="ifm_p_mt.3.7mm_ifm">Onderdeel c vervangt artikel 13, vierde lid, onderdeel f. De oude tekst is
gewijzigd om te verduidelijken dat de gevraagde informatie betrekking heeft op
zowel de deelnemende partijen zelf als partijen buiten het samenwerkingsverband
die een rol spelen bij de uitvoering van de activiteiten. De informatie over
betrokken, niet-deelnemende partijen hoeft alleen te worden verstrekt voor
zover die relevant is om de kwaliteit van deelnemende partijen te kunnen
beoordelen.</text:p>
      <text:h text:style-name="ifm_p_font.underline_mt.3.7mm_page.keep-with-next_ifm" text:outline-level="6">Onderdelen d en e</text:h>
      <text:p text:style-name="ifm_p_mt.3.7mm_ifm">De onderdelen d en e komen in de plaats van artikel 13, vierde lid,
onderdelen g en h.</text:p>
      <text:h text:style-name="ifm_p_font.bold-italic_mt.5.08mm_page.keep-with-next_ifm" text:outline-level="5">Artikel I, onderdeel K</text:h>
      <text:h text:style-name="ifm_p_font.italic_mt.5.08mm_page.keep-with-next_ifm" text:outline-level="6">Subonderdeel 1</text:h>
      <text:p text:style-name="ifm_p_mt.4.23mm_ifm">Tijdige indiening van een vooraanmelding die voldoet aan de vereisten van
het nieuwe artikel 6a is een voorwaarde om een subsidieaanvraag te kunnen
indienen. Wordt geen vooraanmelding ingediend of bevat deze niet alle in
artikel 6a voorgeschreven informatie, dan wordt een eventuele subsidieaanvraag
voor de betrokken activiteiten op grond van artikel 7, aanhef en het nieuwe
onderdeel a, afgewezen.</text:p>
      <text:h text:style-name="ifm_p_font.italic_mt.5.08mm_page.keep-with-next_ifm" text:outline-level="6">Subonderdeel 2</text:h>
      <text:p text:style-name="ifm_p_mt.4.23mm_ifm">De Adviescommissie Nationaal Groeifonds beoordeelt op basis van een
analysekader in hoeverre voorstellen bijdragen aan het duurzaam
verdienvermogen. Daarbij neemt de commissie ook de strategische onderbouwing,
de kwaliteit van het activiteitenplan en de voorgestelde samenwerking en
governance van het voorstel in beschouwing. Ook kijkt de adviescommissie naar
de onderbouwing van de maatschappelijke baten en lasten. In het analysekader
zijn de verschillende elementen van de beoordeling nader uitgewerkt. Het
analysekader is gepubliceerd op
www.nationaalgroeifonds.nl.</text:p>
      <text:p text:style-name="ifm_p_ifm">Indien de commissie er onvoldoende vertrouwen in heeft dat de voorgestelde
activiteiten direct of indirect zullen bijdragen aan vergroting van het
duurzaam verdienvermogen en tot een positief saldo van maatschappelijke baten
en lasten zullen leiden, zal de adviescommissie adviseren tot een afwijzing. De
minister zal vervolgens hierover beslissen.</text:p>
      <text:h text:style-name="ifm_p_font.bold-italic_mt.5.08mm_page.keep-with-next_ifm" text:outline-level="5">Artikel I, onderdeel L</text:h>
      <text:p text:style-name="ifm_p_mt.4.23mm_ifm">Artikel 8, eerste lid, is gewijzigd, omdat wordt overgegaan op verdeling
van het subsidieplafond op volgorde van binnenkomst van de aanvragen. Hierbij
wordt iedere aanvraag op zichzelf beoordeeld. De termijn waarbinnen een
aanvraag beoordeeld dient te worden, vangt aan op de dag na de ontvangt van de
aanvraag.</text:p>
      <text:p text:style-name="ifm_p_mt.3.7mm_ifm">Indien de aanvrager met toepassing van artikel 4:5 Awb in de gelegenheid
wordt gesteld om de aanvraag binnen een bepaalde termijn aan te vullen,
bijvoorbeeld omdat bepaalde informatie ontbreekt, wordt de beslistermijn
opgeschort (artikel 4:15, eerste lid, onderdeel a, Awb). De opschorting eindigt
op de dag waarop de aanvraag is aangevuld. In dat geval geldt die dag als de
datum van ontvangst.</text:p>
      <text:h text:style-name="ifm_p_font.bold-italic_mt.5.08mm_page.keep-with-next_ifm" text:outline-level="5">Artikel I, onderdeel M</text:h>
      <text:p text:style-name="ifm_p_mt.4.23mm_ifm">Omdat de verdeling van de subsidieplafonds niet meer op volgorde van
rangschikking, maar op volgorde van binnenkomst van de subsidieaanvragen zal
plaatsvinden, is artikel 9 vervallen.</text:p>
      <text:h text:style-name="ifm_p_font.bold-italic_mt.5.08mm_page.keep-with-next_ifm" text:outline-level="5">Artikel I, onderdeel N</text:h>
      <text:h text:style-name="ifm_p_font.italic_mt.5.08mm_page.keep-with-next_ifm" text:outline-level="6">Subonderdeel 1</text:h>
      <text:p text:style-name="ifm_p_mt.4.23mm_ifm">Het eerste lid is gewijzigd omdat het subsidieplafond niet meer verdeeld
wordt op basis van onderlinge rangschikking van de aanvragen, maar op basis van
de volgorde van binnenkomst. Binnen het nieuwe systeem adviseert de commissie
niet meer over de onderlinge rangorde van de aanvragen, maar over afzonderlijke
aanvragen. Over toepassing van de afwijzingsgrond, bedoeld in artikel 7,
onderdeel c, wordt altijd advies gevraagd. Dit is de afwijzingsgrond die
correspondeert met de criteria op basis waarvan binnen het tendersysteem de
rangschikking plaatsvond.</text:p>
      <text:h text:style-name="ifm_p_font.italic_mt.5.08mm_page.keep-with-next_ifm" text:outline-level="6">Subonderdeel 2</text:h>
      <text:p text:style-name="ifm_p_mt.4.23mm_ifm">Anders dan over toepassing van de afwijzingsgrond, bedoeld in artikel 7,
onderdeel c, waarover de adviescommissie altijd adviseert (eerste lid), vindt
advisering over de aspecten van de aanvragen, genoemd in het tweede lid,
onderdeel a, en over vooraanmeldingen alleen plaats op verzoek van de minister
(tweede lid). De advisering vindt op verzoek plaats, omdat het gaat om gevallen
waarin doorgaans voor de beoordeling geen advies nodig is. Een verzoek om
advies op grond van het tweede lid, onderdeel a, betreft uiteraard niet de
interpretatie van de AGVV. Het behoort niet tot de taak van de adviescommissie
om hierover te adviseren.</text:p>
      <text:p text:style-name="ifm_p_mt.3.7mm_ifm">In onderdeel a zijn de oude onderdelen a, b en c van het tweede lid
samengevoegd. In het nieuwe onderdeel b is bepaald op welke onderdelen van de
subsidieregeling een advies over een vooraanmelding betrekking kan hebben. Het
gaat om dezelfde bepalingen van de subsidieregeling als waarop het advies van
de commissie bij subsidieaanvragen betrekking kan hebben, met uitzondering van
artikel 5.</text:p>
      <text:h text:style-name="ifm_p_font.italic_mt.5.08mm_page.keep-with-next_ifm" text:outline-level="6">Subonderdeel 3</text:h>
      <text:p text:style-name="ifm_p_mt.4.23mm_ifm">Omdat aan de adviescommissie gedurende haar bestaan meerdere adviezen
uitbrengt, is de tekst van het derde lid aangepast.</text:p>
      <text:h text:style-name="ifm_p_font.bold-italic_mt.5.08mm_page.keep-with-next_ifm" text:outline-level="5">Artikel I, onderdeel O</text:h>
      <text:h text:style-name="ifm_p_font.italic_mt.5.08mm_page.keep-with-next_ifm" text:outline-level="6">Subonderdeel 1</text:h>
      <text:p text:style-name="ifm_p_mt.4.23mm_ifm">Omdat er zich in de loop van de uitvoering wijzigingen kunnen voordoen ten
opzichte van de aanvankelijke planning van de activiteiten, is het niet
mogelijk om al bij de beschikking tot subsidieverlening de hoogte van de te
verstrekken voorschotten te bepalen. Het is wel mogelijk om daarin de maximale
hoogte van de voorschotten vast te stellen. Om die reden wordt in het tweede
lid het woord ‘maximale’ ingevoegd.</text:p>
      <text:h text:style-name="ifm_p_font.italic_mt.5.08mm_page.keep-with-next_ifm" text:outline-level="6">Subonderdeel 2</text:h>
      <text:p text:style-name="ifm_p_mt.4.23mm_ifm">Belangrijk is dat de bevoorschotting zo goed mogelijk aansluit bij de te
maken kosten en de daaruit volgende liquiditeitsbehoefte. Om die reden bepaalt
het nieuwe derde lid dat de hoogte van de jaarlijkse voorschotten wordt
gebaseerd op het jaarplan voor het komende kalenderjaar. Dit geeft de meest
actuele basis voor een juiste bevoorschotting. Daarbij wordt aangesloten bij de
in artikel 12, vierde lid, onderdeel a, geregelde verplichting om een jaarplan
in te dienen (zie onderdeel P, onder 4).</text:p>
      <text:p text:style-name="ifm_p_mt.3.7mm_ifm">Het is niet uitgesloten dat op zijn laatst bij een jaarrapportage blijkt
dat er sprake is van onterecht betaalde voorschotten. Dit is bijvoorbeeld het
geval als er minder kosten zijn gemaakt in het voorgaande kalenderjaar dan
gepland. In dat geval wordt de subsidieontvanger hierover geïnformeerd en zal
verrekening plaatsvinden met nog te betalen voorschotbedragen.</text:p>
      <text:h text:style-name="ifm_p_font.bold-italic_mt.5.08mm_page.keep-with-next_ifm" text:outline-level="5">Artikel I, onderdeel P</text:h>
      <text:h text:style-name="ifm_p_font.italic_mt.5.08mm_page.keep-with-next_ifm" text:outline-level="6">Subonderdelen 1 tot en met 3</text:h>
      <text:p text:style-name="ifm_p_mt.4.23mm_ifm">De beschikking tot subsidieverlening bevat een omschrijving van de
activiteiten waarvoor subsidie wordt verleend (artikel 4:30, eerste lid, Awb).
Met het activiteitenplan is bedoeld het activiteitenplan zoals ingediend bij de
aanvraag tot subsidieverlening (artikel 6b, derde lid, onderdeel e). De
omschrijving in de subsidiebeschikking kan daarvan afwijken. Dit geldt eveneens
voor de mijlpalenplanning, die deel uitmaakt van het activiteitenplan.
Uiteraard dient de subsidieontvanger de beschikking tot subsidieverlening uit
te voeren. Om die reden zijn de bewoordingen van het eerste en tweede lid van
artikel 12 gewijzigd. Omdat de omschrijving van doelstellingen van de
activiteiten geen onderdeel is van het activiteitenplan, is ook de tekst van
het derde lid aangepast.</text:p>
      <text:h text:style-name="ifm_p_font.italic_mt.5.08mm_page.keep-with-next_ifm" text:outline-level="6">Subonderdeel 4</text:h>
      <text:p text:style-name="ifm_p_mt.4.23mm_ifm">Het bepaalde in het nieuwe vierde lid van artikel 12 werd tot nu toe in de
beschikking tot subsidieverlening opgenomen, als aanvullende verplichting op
basis van onderdeel c van het oude vierde lid.</text:p>
      <text:p text:style-name="ifm_p_mt.3.7mm_ifm">De subsidieverstrekking op basis van de subsidieregeling kan een periode
van 15 jaar betreffen. Daarom is het van belang dat regelmatig informatie wordt
verschaft over de voortgang van de activiteiten, de realisatie van mijlpalen en
de daarbij gemaakte kosten. Daarnaast zal bij de uitvoering van dergelijke
omvangrijke, langlopende projecten steeds sprake zijn van veranderingen. Omdat
die doorwerken in de toekomst, is het van belang daarop regelmatig zicht te
krijgen. Om die reden dient de subsidieontvanger jaarlijks een plan voor het
komende kalenderjaar in te dienen. Daarnaast moet de subsidieontvanger na
afloop van dat kalenderjaar een rapportage verstrekken die inzicht geeft in het
verloop van de realisatie van het plan in dat jaar. Naast de meldingsplicht
voor ingrijpende wijzigingen biedt dit de mogelijkheid om niet alleen de
voortgang van de activiteiten, maar ook de kans op het realiseren van de
doelstellingen van de activiteiten te volgen.</text:p>
      <text:p text:style-name="ifm_p_mt.3.7mm_ifm">Het jaarplan fungeert tevens als grondslag voor de jaarlijks te verstrekken
voorschotten. Zie hiervoor de wijziging van artikel 11, derde lid, en de
toelichting daarop.</text:p>
      <text:p text:style-name="ifm_p_mt.3.7mm_ifm">Het bepaalde in het nieuwe vijfde lid heeft betrekking op het kalenderjaar
waarin de subsidieverlening plaatsvindt. Bij de start van de activiteiten zal
er geen jaarplan aanwezig zijn. In de jaarrapportage over dat kalenderjaar
dient het bepaalde in de beschikking tot subsidieverlening als
referentiepunt.</text:p>
      <text:h text:style-name="ifm_p_font.italic_mt.5.08mm_page.keep-with-next_ifm" text:outline-level="6">Subonderdeel 5</text:h>
      <text:p text:style-name="ifm_p_mt.4.23mm_ifm">In het zesde lid, onderdeel a, (nieuw) vervalt de verwijzing naar artikel
39, eerste en tweede lid, van het Kaderbesluit nationale EZK- en LNV-subsidies,
omdat in het nieuwe vierde lid van artikel 12 een vervangende, specifiek op de
subsidieregeling toegesneden bepaling is opgenomen.</text:p>
      <text:h text:style-name="ifm_p_font.italic_mt.5.08mm_page.keep-with-next_ifm" text:outline-level="6">Subonderdeel 6</text:h>
      <text:p text:style-name="ifm_p_mt.4.23mm_ifm">In verband met toevoeging aan artikel 3 van de subsidieregeling van test-
en experimenteerinfrastructuur als steuncategorie, vermeldt artikel 12, zevende
lid, onderdeel b (nieuw) de verplichtingen voor de subsidieontvanger die op
grond van artikel 26 bis van de algemene groepsvrijstellingsverordening
specifiek voor die steuncategorie gelden.</text:p>
      <text:h text:style-name="ifm_p_font.bold-italic_mt.5.08mm_page.keep-with-next_ifm" text:outline-level="5">Artikel I, onderdeel Q</text:h>
      <text:p text:style-name="ifm_p_mt.4.23mm_ifm">De informatieverplichtingen met betrekking tot een subsidieaanvraag zijn
geregeld in het nieuwe artikel 6b. Om die reden is artikel 13 vervallen.</text:p>
      <text:h text:style-name="ifm_p_font.bold-italic_mt.5.08mm_page.keep-with-next_ifm" text:outline-level="5">Artikel I, onderdeel R</text:h>
      <text:p text:style-name="ifm_p_mt.4.23mm_ifm">Het vervallen van artikel 15, eerste lid, en de invoeging in het tweede lid
(oud) van het nieuwe onderdeel a hangen samen met de wijziging van artikel 3,
vierde en vijfde lid. Zie hiervoor de toelichting op artikel I, onderdeel C,
onder 3 en 4.</text:p>
      <text:p text:style-name="ifm_p_mt.3.7mm_ifm">Het nieuwe onderdeel d is ingevoegd vanwege de invoering van de
mogelijkheid om op basis van de subsidieregeling subsidie te verstrekken voor
test- en experimenteerinfrastructuur. Zie hiervoor de toelichting op de
wijziging van artikel 3, eerste lid, onderdeel b, (artikel I, onderdeel C,
onder 1) en paragraaf 7 van het algemene deel van deze toelichting.</text:p>
      <text:h text:style-name="ifm_p_font.bold-italic_mt.5.08mm_page.keep-with-next_ifm" text:outline-level="5">Artikel I, onderdeel S</text:h>
      <text:p text:style-name="ifm_p_mt.4.23mm_ifm">In het eerste lid vervalt de verwijzing naar artikel 39, eerste en tweede
lid, van het Kaderbesluit nationale EZK- en LNV-subsidies, omdat in het nieuwe
vierde lid van artikel 12 een vervangende, specifiek op de subsidieregeling
toegesneden bepaling is opgenom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610</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610</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oktober 2023, nr. WJZ/ 36714059, tot wijziging van de Subsidieregeling Nationaal Groeifonds in verband met wijzigingen in de aanvraagprocedur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61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1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9 oktober 2023, nr. WJZ/ 36714059, tot wijziging van de Subsidieregeling Nationaal Groeifonds in verband met wijzigingen in de aanvraagprocedure</meta:user-defined>
    <meta:user-defined meta:name="DCTERMS.W3CDTF/DCTERMS.available">2023-10-10</meta:user-defined>
  </office:meta>
</office:document-meta>
</file>