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 oktober 2023, kenmerk 2023-2919847/IT2085307, houdende het verlenen van toestemming voor het afleveren van een geneesmiddel zonder handelsvergunning in Nederland vanwege een tekort van Cinqaero 10 mg/ml concentraat voor oplossing voor infusie (RVG 11764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Cinqaero 10 mg/ml concentraat voor oplossing voor infusie (RVG 117642)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inqaero 10 mg/ml concentraat voor oplossing voor infusie (RVG 117642)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Als aanvullende behandeling bij ernstig eosinofiel astma bij volwassenen, die onvoldoende onder controle is met een hooggedoseerd inhalatiecorticosteroïd in combinatie met een ander geneesmiddel voor onderhoudsbehandel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inqaero 10 mg/ml concentraat voor oplossing voor infusie (RVG 117642) weer voldoende voorradig zal zijn om in de behoeften van patiënten te kunnen voorzien. Mede op grond daarvan besluit de inspectie dat de toestemming vooralsnog wordt verleend tot en met uiterlijk 22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94</text:span><text:tab/>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94</text:span><text:tab/>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3 oktober 2023, kenmerk 2023-2919847/IT2085307, houdende het verlenen van toestemming voor het afleveren van een geneesmiddel zonder handelsvergunning in Nederland vanwege een tekort van Cinqaero 10 mg/ml concentraat voor oplossing voor infusie (RVG 11764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5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9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3 oktober 2023, kenmerk 2023-2919847/IT2085307, houdende het verlenen van toestemming voor het afleveren van een geneesmiddel zonder handelsvergunning in Nederland vanwege een tekort van Cinqaero 10 mg/ml concentraat voor oplossing voor infusie (RVG 117642)</meta:user-defined>
    <meta:user-defined meta:name="DCTERMS.alternative"/>
    <meta:user-defined meta:name="DCTERMS.W3CDTF/DCTERMS.available">2023-10-03</meta:user-defined>
    <meta:user-defined meta:name="OVERHEIDop.Ruimtelijkplan/OVERHEIDop.bekendmakingBetreffendePlan"/>
  </office:meta>
</office:document-meta>
</file>