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korpschef van politie, Rijksdienst voor
Identiteitsgegevens</text:h>
      <text:p text:style-name="ifm_p_font.italic_mt.7.4mm_ifm">Datum 24 april 2023</text:p>
      <text:p text:style-name="ifm_p_font.italic_ifm">Kenmerk 2023-0000196934</text:p>
      <text:p text:style-name="ifm_p_mt.3.7mm_ifm">In het verzoek van 16 maart 2023, met kenmerk 2023-0000201717
heeft de korpschef van de politie verzocht om autorisatie voor de systematische
verstrekking van gegevens uit de basisregistratie personen in verband met de
uitvoering van betrouwbaarheidsonderzoeken zoals bedoeld in de Politiewet
2012.</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olitie:</text:span> de politie, bedoeld in artikel 1 onder b, van de Politiewet 2012;</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politie aanduidt in verband met de uitvoering van dit
besluit en die is vermeld in de autorisatietabelregel;</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betrouwbaarheidsonderzoek:</text:span> het onderzoek naar betrouwbaarheid, bedoeld in de artikelen 48q, 48x of 48s
van de Politiewet 2012.</text:p>
      <text:h text:style-name="ifm_p_font.italic_mt.5.08mm_page.keep-with-next_ifm" text:outline-level="4">Paragraaf<text:s/>2.<text:s/>De verstrekking van gegevens op verzoek aan de politie</text:h>
      <text:h text:style-name="ifm_p_font.bold_mt.5.08mm_page.keep-with-next_ifm" text:outline-level="2">Artikel<text:s/>2<text:s/></text:h>
      <text:p text:style-name="ifm_p_mt.4.23mm_ifm">1.  Aan de politie wordt op haar verzoek een gegeven verstrekt dat is vermeld
op de persoonslijst van een ingeschrevene, indien het een gegeven betreft dat
is opgenomen in bijlagen 1 tot en met 4 bij dit besluit.</text:p>
      <text:p text:style-name="ifm_p_mt.3.7mm_ifm">2.  De politie verzoekt slechts om een gegeven dat is opgenomen in bijlagen 1
tot en met 4 bij dit besluit indien het verzoek gericht is op het verkrijgen
van gegevens over de ingeschrevene die:</text:p>
      <text:p text:style-name="ifm_p_ifm">a.  wordt onderworpen aan een betrouwbaarheidsonderzoek als bedoeld in artikel
48q of 48x van de Politiewet 2012 (bijlage 1);</text:p>
      <text:p text:style-name="ifm_p_ifm">b.  als referent optreedt in een betrouwbaarheidsonderzoek als bedoeld in
artikel 48q of 48x van de Politiewet 2012 (bijlage 2);</text:p>
      <text:p text:style-name="ifm_p_ifm">c.  wordt onderworpen aan een betrouwbaarheidsonderzoek als bedoeld in artikel
48s van de Politiewet 2012 (bijlage 3);</text:p>
      <text:p text:style-name="ifm_p_ifm">d.  een persoon is als bedoeld in artikel 48s, tweede lid, onder a, van de
Politiewet 2012 (bijlage 4).</text:p>
      <text:p text:style-name="ifm_p_mt.3.7mm_ifm">3.  Aan de politie worden geen gegevens verstrekt, indien een of meer van de
gegevens waarvan de politie bij haar verzoek gebruik heeft gemaakt, niet is
opgenomen in bijlagen 1 tot en met 4 van dit besluit.</text:p>
      <text:h text:style-name="ifm_p_font.italic_mt.5.08mm_page.keep-with-next_ifm" text:outline-level="4">Paragraaf<text:s/>3.<text:s/>Overige verstrekkingen aan de politie</text:h>
      <text:h text:style-name="ifm_p_font.bold_mt.5.08mm_page.keep-with-next_ifm" text:outline-level="2">Artikel<text:s/>3<text:s/></text:h>
      <text:p text:style-name="ifm_p_mt.4.23mm_ifm">1.  De verstrekking van gegevens aan de politie die op grond van dit besluit
plaatsvindt, bevat geen gegeven waarbij “indicatie onjuist dan wel strijdigheid
met de openbare orde” is vermeld.</text:p>
      <text:p text:style-name="ifm_p_mt.3.7mm_ifm">2.  Indien aan de poli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3.  Bij de afvoering van een persoonslijst uit de basisregistratie personen
worden aan de politie,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4.<text:s/>Slotbepalingen</text:h>
      <text:h text:style-name="ifm_p_font.bold_mt.5.08mm_page.keep-with-next_ifm" text:outline-level="2">Artikel<text:s/>4<text:s/></text:h>
      <text:p text:style-name="ifm_p_mt.4.23mm_ifm">1.  De politi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politie;</text:p>
      <text:p text:style-name="ifm_p_ifm">b.  de regelgeving ten aanzien van de taak of de wijze van uitvoering van de
taak van de politie;</text:p>
      <text:p text:style-name="ifm_p_ifm">c.  de gegevens uit de basisregistratie personen die noodzakelijk zijn voor de
uitvoering van de taak van de politie.</text:p>
      <text:h text:style-name="ifm_p_font.bold_mt.5.08mm_page.keep-with-next_ifm" text:outline-level="2">Artikel<text:s/>5<text:s/></text:h>
      <text:p text:style-name="ifm_p_mt.4.23mm_ifm">Het besluit van de Staatssecretaris van Binnenlandse Zaken en
Koninkrijksrelaties van 27 februari 2023, met kenmerk 2023-0000089757, wordt
ingetrokken.</text:p>
      <text:h text:style-name="ifm_p_font.bold_mt.5.08mm_page.keep-with-next_ifm" text:outline-level="2">Artikel<text:s/>6<text:s/></text:h>
      <text:p text:style-name="ifm_p_mt.4.23mm_ifm">Dit besluit treedt in werking met ingang van 1 mei 2023.</text:p>
      <text:p text:style-name="ifm_p_mt.3.7mm_ifm">Het besluit en de bijlagen bij het besluit worden gepubliceerd in de
Staatscourant.</text:p>
      <text:p text:style-name="ifm_p_font.italic_mt.3.7mm_ifm">
                  ’s-Gravenhage,
                   24 april 2023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 </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BETROUWBAARHEIDSOND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ext:p text:style-name="text.cell.8.5.left">01.02.10</text:p>
          </table:table-cell>
          <table:table-cell table:style-name="table.cell.top.pleft.pright">
            <text:p text:style-name="text.cell.8.5.left">A-nummer</text:p>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II<text:s/>REFERENT BETROUWBAARHEIDSOND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ext:p text:style-name="text.cell.8.5.left">01.02.10</text:p>
          </table:table-cell>
          <table:table-cell table:style-name="table.cell.top.pleft.pright">
            <text:p text:style-name="text.cell.8.5.left">A-nummer</text:p>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I<text:s/>OMGEVINGSOND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ext:p text:style-name="text.cell.8.5.left">01.02.10</text:p>
          </table:table-cell>
          <table:table-cell table:style-name="table.cell.top.pleft.pright">
            <text:p text:style-name="text.cell.8.5.left">A-nummer</text:p>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 </text:p>
          </table:table-cell>
          <table:table-cell table:style-name="table.cell.top.pleft.pright">
            <text:p text:style-name="text.cell.8.5.left"><text:span text:style-name="ifm_span_font.bold_ifm">OUDER1</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 </text:p>
          </table:table-cell>
          <table:table-cell table:style-name="table.cell.top.pleft.pright">
            <text:p text:style-name="text.cell.8.5.left"><text:span text:style-name="ifm_span_font.bold_ifm">OUDER2</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 </text:p>
          </table:table-cell>
          <table:table-cell table:style-name="table.cell.top.pleft.pright">
            <text:p text:style-name="text.cell.8.5.left"><text:span text:style-name="ifm_span_font.bold_ifm">KIND</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V<text:s/>VERIFICATIE IDENTITEITSGEGEVENS OMGEVINGSONDERZOEK</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ext:p text:style-name="text.cell.8.5.left">01.02.10</text:p>
          </table:table-cell>
          <table:table-cell table:style-name="table.cell.top.pleft.pright">
            <text:p text:style-name="text.cell.8.5.left">A-nummer</text:p>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politie</text:h>
      <text:p text:style-name="ifm_p_mt.4.23mm_ifm">Dit besluit is een autorisatiebesluit dat is genomen ten behoeve van de
korpschef van de politie (in deze toelichting genoemd: de politie).</text:p>
      <text:p text:style-name="ifm_p_mt.3.7mm_ifm">De politie is een overheidsorgaan als bedoeld in artikel 1. 1, onder t, van
de Wet BRP.</text:p>
      <text:h text:style-name="ifm_p_font.bold-italic_mt.5.08mm_page.keep-with-next_ifm" text:outline-level="6">3.1.<text:s/>Taken van de politie</text:h>
      <text:p text:style-name="ifm_p_mt.4.23mm_ifm">Met ingang van 1 januari 2023 is de Politiewet 2012 (hierna: Politiewet)
gewijzigd door de Wet screening ambtenaren van politie en politie-externen. Het
screeningsbeleid wordt hiermee geïntensiveerd met als doel de integriteit van
de voor de politie werkzame personen te versterken. Het nieuwe screeningsbeleid
wordt nader uitgewerkt in het Besluit screening ambtenaren van politie en
politie-externen.</text:p>
      <text:p text:style-name="ifm_p_mt.3.7mm_ifm">Een kandidaat-ambtenaar van de politie en personen die op grond van een
overeenkomst werkzaamheden (zullen) verrichten voor de politie (externen),
mogen pas met hun werkzaamheden starten als is vastgesteld dat zij betrouwbaar
zijn.</text:p>
      <text:p text:style-name="ifm_p_mt.3.7mm_ifm">De wijziging van de Politiewet regelt dat kandidaat-politieambtenaren en
kandidaat-externen worden onderworpen aan een betrouwbaarheidsonderzoek en,
afhankelijk van de te verrichten werkzaamheden, een omgevingsonderzoek. Na
indiensttreding volgt een continue controle en worden periodiek de
betrouwbaarheidsonderzoeken en omgevingsonderzoeken opnieuw uitgevoerd.
Daarnaast kan er tussendoor een betrouwbaarheidsonderzoek of omgevingsonderzoek
worden uitgevoerd als omstandigheden hiertoe aanleiding geven.</text:p>
      <text:p text:style-name="ifm_p_mt.3.7mm_ifm">Voor de uitvoering van de screeningsonderzoeken die op grond van de
gewijzigde Politiewet worden uitgevoerd heeft de korpschef (hierna: het bevoegd
gezag) gegevens nodig uit de basisregistratie personen (BRP).</text:p>
      <text:p text:style-name="ifm_p_mt.3.7mm_ifm">Het bevoegd gezag screent de volgende personen:</text:p>
      <text:p text:style-name="ifm_p_ifm">–  (kandidaat-)politieambtenaren als bedoeld in artikel 2 van de Politiewet
van de politie, en</text:p>
      <text:p text:style-name="ifm_p_ifm">–  personen die krachtens overeenkomst werkzaamheden (gaan) verrichten voor de
politie (kandidaat-externen en externen).</text:p>
      <text:p text:style-name="ifm_p_mt.3.7mm_ifm">Politieambtenaren en externen die de werkzaamheden (gaan) verrichten die
zijn opgesomd in artikel 2 van het Besluit screening ambtenaren van politie en
politie-externen worden niet gescreend. Dit zijn technische, administratieve en
andere taken waarbij kan worden volstaan met het overleggen van een verklaring
omtrent het gedrag.</text:p>
      <text:p text:style-name="ifm_p_mt.3.7mm_ifm">Het bevoegd gezag voert de volgende screeningsonderzoeken uit waarvoor
gegevens uit de BRP nodig zijn.</text:p>
      <text:p text:style-name="ifm_p_mt.3.7mm_ifm"><text:span text:style-name="ifm_span_font.italic_ifm">Het onderzoek naar de betrouwbaarheid van een
(kandidaat-)politieambtenaar of een (kandidaat-)externe als
bedoeld in artikel 48q van de Politiewet (betrouwbaarheidsonderzoek).</text:span>
</text:p>
      <text:p text:style-name="ifm_p_mt.3.7mm_ifm">Elke (kandidaat)-politieambtenaar en (kandidaat)-externe wordt onderworpen
aan een betrouwbaarheidsonderzoek. Hierbij wordt onderzocht of er bezwaar
bestaat tegen het verrichten van werkzaamheden als politieambtenaar of als
externe.</text:p>
      <text:p text:style-name="ifm_p_mt.3.7mm_ifm"><text:span text:style-name="ifm_span_font.italic_ifm">Het aanvullend onderzoek naar de betrouwbaarheid van
een (kandidaat-)politieambtenaar of een (kandidaat-)externe als bedoeld in
artikel 48s van de Politiewet (omgevingsonderzoek).</text:span> </text:p>
      <text:p text:style-name="ifm_p_mt.3.7mm_ifm">Als de (kandidaat-)politieambtenaar of (kandidaat-)externe werkzaamheden
gaat verrichten met een verhoogd risico voor de integriteit van de politie, dan
wordt er aanvullend op het betrouwbaarheidsonderzoek een omgevingsonderzoek
uitgevoerd om te bepalen of er bezwaar bestaat tegen het verrichten van
werkzaamheden als politieambtenaar of externe. De werkzaamheden met een
verhoogd risico staan opgesomd in artikel 4 van het Besluit screening
ambtenaren van politie en politie-externen.</text:p>
      <text:p text:style-name="ifm_p_mt.3.7mm_ifm">Bij het omgevingsonderzoek worden ook personen uit de omgeving van de
(kandidaat-)politieambtenaar of (kandidaat-)externe betrokken.
Ingevolge artikel 48s, tweede lid, onder a, van de Politiewet zijn dit in ieder
geval:</text:p>
      <text:p text:style-name="ifm_p_ifm">–  de kinderen van de kandidaat die twaalf jaar of ouder zijn;</text:p>
      <text:p text:style-name="ifm_p_ifm">–  de partner van de kandidaat;</text:p>
      <text:p text:style-name="ifm_p_ifm">–  de ouders van de kandidaat voor zover zij op hetzelfde adres wonen als de
betrokkene (inwonende ouders).</text:p>
      <text:p text:style-name="ifm_p_mt.3.7mm_ifm">In de loop van het betrouwbaarheidsonderzoek of het aanvullend
omgevingsonderzoek kunnen er aanwijzingen zijn dat er gegevens, zoals politiële
en justitiële gegevens, aanwezig zijn over andere personen in de omgeving van
de kandidaat. Als er een sterke band is tussen de kandidaat met deze persoon,
dan zou dit een bezwaar op kunnen leveren tegen het verrichten van
werkzaamheden als ambtenaar van de politie dan wel als externe. Deze personen
kunnen ook in het omgevingsonderzoek worden betrokken (artikel 48s, tweede lid,
onder b, van de Politiewet). Dit kunnen bijvoorbeeld inwonende stiefkinderen,
sleutelhouders, huisgenoten, vertrouwenspersonen of personen bij wie de
kandidaat een lening heeft zijn.</text:p>
      <text:h text:style-name="ifm_p_font.italic_mt.3.7mm_page.keep-with-next_ifm" text:outline-level="6">Het hernieuwd onderzoek naar de betrouwbaarheid van een
politieambtenaar of een externe als bedoeld in artikel 48x van de Politiewet
(hernieuwd betrouwbaarheidsonderzoek)</text:h>
      <text:p text:style-name="ifm_p_mt.3.7mm_ifm">Na aanstelling wordt de politieambtenaar of externe periodiek onderworpen
aan een nieuw betrouwbaarheidsonderzoek. Indien initieel een aanvullend
omgevingsonderzoek nodig was, dan wordt deze ook periodiek opnieuw
uitgevoerd.</text:p>
      <text:p text:style-name="ifm_p_ifm">Als hiervoor aanleiding is, kan het bevoegd gezag beslissen om een
incidenteel nieuw betrouwbaarheids- en/of omgevingsonderzoek uit te voeren,
bijvoorbeeld bij aanvang van een nieuwe functie of nieuwe werkzaamheden, bij
een vermoeden van plichtsverzuim, bij een melding van de politieambtenaar of
externe zelf of een signaal vanuit de continue controle.</text:p>
      <text:h text:style-name="ifm_p_font.bold-italic_mt.5.08mm_page.keep-with-next_ifm" text:outline-level="6">3.2.<text:s/>Wijzen van verstrekken aan de politie</text:h>
      <text:p text:style-name="ifm_p_mt.4.23mm_ifm">De politie krijgt de gegevens die noodzakelijk zijn voor de vervulling van
de hierboven beschreven taken op systematische wijze verstrekt uit de
basisregistratie personen. De systematische verstrekking aan de politie vindt
plaats door middel van gegevensverstrekking op verzoek. Tot de doelgroep van de
politie behoren zowel ingezetenen als niet-ingezetenen.</text:p>
      <text:h text:style-name="ifm_p_font.italic_mt.3.7mm_page.keep-with-next_ifm" text:outline-level="6">De verstrekking van gegevens op verzoek aan de politie</text:h>
      <text:p text:style-name="ifm_p_mt.3.7mm_ifm">De politie mag op verzoek gegevens opvragen uit de basisregistratie
personen. Het betreft de gegevens die zijn opgenomen in bijlagen 1 tot en met
4. De politie mag gegevens opvragen over de ingeschrevene:</text:p>
      <text:p text:style-name="ifm_p_ifm">a.  die wordt onderworpen aan een betrouwbaarheidsonderzoek als bedoeld in
artikel 48q of 48x van de Politiewet (bijlage 1
betrouwbaarheidsonderzoek);</text:p>
      <text:p text:style-name="ifm_p_ifm">b.  die als referent optreedt in een betrouwbaarheidsonderzoek als bedoeld in
artikel 48q of 48x van de Politiewet (bijlage 2 referent
betrouwbaarheidsonderzoek);</text:p>
      <text:p text:style-name="ifm_p_ifm">c.  die wordt onderworpen aan een betrouwbaarheidsonderzoek als bedoeld in
artikel 48s van de Politiewet (bijlage 3 omgevingsonderzoek);</text:p>
      <text:p text:style-name="ifm_p_ifm">d.  die een persoon is als bedoeld in artikel 48s, tweede lid, onder a van de
Politiewet (bijlage 4 verificatie identiteitsgegevens omgevingsonderzoek).</text:p>
      <text:h text:style-name="ifm_p_font.bold-italic_mt.5.08mm_page.keep-with-next_ifm" text:outline-level="6">3.3.<text:s/>Toelichting te verstrekken gegevens</text:h>
      <text:h text:style-name="ifm_p_font.italic_mt.5.08mm_page.keep-with-next_ifm" text:outline-level="7">Categorie 01 Persoon</text:h>
      <text:p text:style-name="ifm_p_mt.4.23mm_ifm">Op grond van het Besluit screening ambtenaren van politie en
politie-externen (verder: screeningsbesluit) moet bij een
betrouwbaarheidsonderzoek de NAW-gegevens worden geraadpleegd van de persoon
die wordt onderworpen aan een betrouwbaarheidsonderzoek (verder: de
hoofdpersoon) en de referenten die bij dit onderzoek zijn betrokken. Hiervoor
wordt gebruik gemaakt van de BRP. De naamgegevens in deze categorie worden
gebruikt om de naam van de hoofdpersoon en de referenten te verifiëren.</text:p>
      <text:p text:style-name="ifm_p_mt.3.7mm_ifm">Daarnaast moet op grond van het screeningsbesluit de geboortedatum en
-plaats en het geboorteland van de hoofdpersoon worden geraadpleegd. Hiervoor
worden de gelijknamige gegevens uit de BRP gebruikt.</text:p>
      <text:p text:style-name="ifm_p_mt.3.7mm_ifm">Naast het bovenstaande worden de gegevens in deze categorie ook gebruikt om
de identiteit van personen die worden betrokken bij een omgevingsonderzoek te
verifiëren.</text:p>
      <text:h text:style-name="ifm_p_font.italic_mt.5.08mm_page.keep-with-next_ifm" text:outline-level="7">Categorie 02 Ouder1 en categorie 03 Ouder2</text:h>
      <text:p text:style-name="ifm_p_mt.4.23mm_ifm">Als er ook een omgevingsonderzoek plaatsvindt, dan zullen de gegevens uit
deze categorieën worden gebruikt om ten behoeve van het omgevingsonderzoek de
ouders van de hoofdpersoon te identificeren.</text:p>
      <text:h text:style-name="ifm_p_font.italic_mt.5.08mm_page.keep-with-next_ifm" text:outline-level="7">Categorie 05 Huwelijk/geregistreerd partnerschap</text:h>
      <text:p text:style-name="ifm_p_mt.4.23mm_ifm">Gelet op het screeningsbesluit moet bij het betrouwbaarheidsonderzoek
worden nagegaan of de hoofdpersoon een partner heeft. Het gaat hierbij dan in
elk geval om een huwelijkspartner of geregistreerd partner. De gegevens in deze
categorie worden gebruikt om na te gaan of de hoofdpersoon een huwelijkspartner
dan wel geregistreerd partner heeft en zo ja, wie dit is.</text:p>
      <text:p text:style-name="ifm_p_mt.3.7mm_ifm">De gegevens in deze categorie worden tevens gebruikt om de identiteit van
de huwelijkspartner dan wel geregistreerd partner vast te stellen ten behoeve
van een omgevingsonderzoek.</text:p>
      <text:h text:style-name="ifm_p_font.italic_mt.5.08mm_page.keep-with-next_ifm" text:outline-level="7">Categorie 07 Inschrijving</text:h>
      <text:p text:style-name="ifm_p_mt.4.23mm_ifm">Met het gegeven “07.70.10 Indicatie geheim” wordt aangeduid of een
ingeschrevene de gemeente heeft verzocht om zijn of haar gegevens niet te
verstrekken aan bepaalde derden. Indien dit het geval is, dan kunnen
aanvullende maatregelen worden getroffen om de privacy van de ingeschrevene te
waarborgen.</text:p>
      <text:p text:style-name="ifm_p_mt.3.7mm_ifm">Of een persoon is overleden, wordt bepaald aan de hand van het gegeven
“07.67.20 Omschrijving reden opschorting bijhouding” dat, gelet op het Logisch
Ontwerp BRP (LO), automatisch wordt meeverstrekt indien gegevens worden
opgevraagd van een persoonslijst die is opgeschort, waaronder vanwege
overlijden. Omdat dit gegeven op basis van het LO wordt meeverstrekt, is dit
gegeven niet opgenomen in de gegevenssets.</text:p>
      <text:h text:style-name="ifm_p_font.italic_mt.5.08mm_page.keep-with-next_ifm" text:outline-level="7">Categorie 08 Verblijfplaats</text:h>
      <text:p text:style-name="ifm_p_mt.4.23mm_ifm">De gegevens in deze categorie worden gebruikt om, conform het
screeningsbesluit, het huidige adres van de hoofdpersoon en referenten te
verifiëren.</text:p>
      <text:p text:style-name="ifm_p_mt.3.7mm_ifm">Op grond van het screeningsbesluit moet bij het betrouwbaarheidsonderzoek
worden nagegaan of de hoofdpersoon in een periode van acht jaar voorafgaande
aan het onderzoek bepaalde perioden in het buitenland heeft verbleven. Om dit
na te gaan worden de gegevens “08.09.10 gemeente van inschrijving”, “08.10.30
Datum aanvang adreshouding”, “08.13.20 Datum adres buitenland” en de
historische varianten van deze gegevens in de categorie 58 Verblijfplaats
(Historisch) gebruikt.</text:p>
      <text:p text:style-name="ifm_p_mt.3.7mm_ifm">Als er ook een omgevingsonderzoek plaatsvindt, dan worden de gegevens in
deze categorie ook gebruikt om na te gaan of de ouders van de hoofdpersoon op
hetzelfde adres woonachtig zijn als de hoofdpersoon. Als hiervan sprake is,
zullen de ouders worden betrokken bij het omgevingsonderzoek. Is dit niet het
geval, dan zullen de ouders van de hoofdpersoon pas bij het omgevingsonderzoek
kunnen worden betrokken als er sprake is van aanwijzingen als bedoeld in
artikel 48s, derde lid van de Politiewet.</text:p>
      <text:p text:style-name="ifm_p_mt.3.7mm_ifm">Omdat bij het betrouwbaarheidsonderzoek en het omgevingsonderzoek alleen
gebruik wordt gemaakt van het A-nummer, zullen, waar nodig, de gegevens in deze
categorie worden gebruikt bij het bevragen van de BRP. De gegevens in deze
categorie worden daarom tevens verstrekt om de identiteit vast te stellen van
personen die worden betrokken bij een omgevingsonderzoek.</text:p>
      <text:h text:style-name="ifm_p_font.italic_mt.5.08mm_page.keep-with-next_ifm" text:outline-level="7">Categorie 58 Verblijfplaats (historisch)</text:h>
      <text:p text:style-name="ifm_p_mt.4.23mm_ifm">De gegevens in deze categorie worden gebruikt bij de eerdergenoemde
beoordeling of de hoofdpersoon in de afgelopen acht jaar bepaalde perioden in
het buitenland heeft verbleven.</text:p>
      <text:h text:style-name="ifm_p_font.italic_mt.5.08mm_page.keep-with-next_ifm" text:outline-level="7">Categorie 09 Kind</text:h>
      <text:p text:style-name="ifm_p_mt.4.23mm_ifm">Als er een omgevingsonderzoek plaatsvindt, dan zullen de gegevens uit deze
categorie worden opgevraagd om na te gaan of de hoofdpersoon kinderen heeft en
zo ja, wie dit zijn. Het gegeven “09.03.10 Geboortedatum” wordt in dit verband
niet slechts verstrekt ter identificatie, maar ook om kinderen jonger dan 12
jaar uit te sluiten van het onderzoek. Alleen kinderen van 12 jaar en ouder
maken namelijk onderdeel uit van een omgevingsonderzoek.</text:p>
      <text:h text:style-name="ifm_p_font.bold_mt.5.08mm_page.keep-with-next_ifm" text:outline-level="5">4.<text:s/>Inlichtingenplicht</text:h>
      <text:p text:style-name="ifm_p_mt.4.23mm_ifm">Teneinde de autorisatie actueel te houden dienen de politie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politi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olitie.</text:p>
      <text:h text:style-name="ifm_p_font.bold_mt.5.08mm_page.keep-with-next_ifm" text:outline-level="5">5.<text:s/>Wijzigingen</text:h>
      <text:p text:style-name="ifm_p_mt.4.23mm_ifm">De politie is met ingang van 1 maart 2023 geautoriseerd voor systematische
gegevenstrekking uit de basisregistratie personen in verband met het uitvoeren
van betrouwbaarheidsonderzoeken zoals bedoeld in de Politiewet 2012.</text:p>
      <text:p text:style-name="ifm_p_mt.3.7mm_ifm">Gebleken is dat het gegeven “01.01.10 A-nummer” nodig is om koppelingen te
maken in de applicaties van de politie. Zonder dit gegeven kunnen de
applicaties niet goed gebruikt worden, met als gevolg dat de politie de
betrouwbaarheidsonderzoeken niet goed kan uitvoeren. Het benodigde gegeven
wordt daarom met deze autorisatiewijziging aan de autorisatie toegevoeg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79</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79</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korpschef van politie,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3-2757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5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korpschef van politie, Rijksdienst voor Identiteitsgegevens</meta:user-defined>
    <meta:user-defined meta:name="DCTERMS.W3CDTF/DCTERMS.available">2023-10-17</meta:user-defined>
  </office:meta>
</office:document-meta>
</file>