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400*"/>
    </style:style>
    <style:style style:family="table-column" style:name="table1.tg1.col2">
      <style:table-column-properties style:rel-column-width="3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de_ifm" style:family="paragraph" style:name="ifm_p_lang.de_ifm" style:parent-style-name="Basis">
      <style:paragraph-properties/>
      <style:text-properties fo:language="de"/>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7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september 2023, nr. IENW/BSK-2023/258814 tot het bieden van een
grondslag voor de uitvoering van de Subsidieregeling ERTMS (Tijdelijke
reparatieregeling Subsidieregeling ERTMS)</text:h>
      <text:p text:style-name="ifm_p_mt.3.7mm_ifm">De Staatssecretaris van Infrastructuur en Waterstaat,</text:p>
      <text:p text:style-name="ifm_p_mt.3.7mm_ifm">Gelet op de artikelen 4, eerste en tweede
lid, en 5, eerste lid, onderdelen a tot en met h, van de Kaderwet subsidies I
en M en de artikelen 2, eerste lid, 4, eerste lid, onderdelen a tot en met c en
e tot en met k, 6, zesde lid, 8, eerste en derde lid, onderdeel d, 10, tweede
lid, en 22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ger:</text:span> een eigenaar van een goederenlocomotief die activiteiten uitvoert ten
behoeve van het programma ERTMS;</text:p>
      <text:p text:style-name="ifm_p_ifm"> <text:span text:style-name="ifm_span_font.italic_ifm">CEF-subsidie:</text:span> subsidie, verleend in het kader van de Connecting Europe Facility;</text:p>
      <text:p text:style-name="ifm_p_ifm"> <text:span text:style-name="ifm_span_font.italic_ifm">ERTMS:</text:span> ‘European Rail Traffic Management System’;</text:p>
      <text:p text:style-name="ifm_p_ifm"> <text:span text:style-name="ifm_span_font.italic_ifm">programma ERTMS:</text:span> samenhangende projectactiviteiten ter uitwerking en realisatie van het
MIRT-project ‘European Rail Traffic Management System’;</text:p>
      <text:p text:style-name="ifm_p_ifm"> <text:span text:style-name="ifm_span_font.italic_ifm">kosten derden:</text:span> op factuur aantoonbare aan derden verschuldigde kosten die direct ten
behoeve van de subsidiabele activiteiten zijn gemaakt;</text:p>
      <text:p text:style-name="ifm_p_ifm"> <text:span text:style-name="ifm_span_font.italic_ifm">Minister:</text:span> Minister van Infrastructuur en Waterstaat;</text:p>
      <text:p text:style-name="ifm_p_ifm"> <text:span text:style-name="ifm_span_font.italic_ifm">Subsidieregeling ERTMS:</text:span> de Subsidieregeling ERTMS zoals deze gold op 31 december 2022.</text:p>
      <text:h text:style-name="ifm_p_font.bold_mt.5.08mm_page.keep-with-next_ifm" text:outline-level="2">Artikel<text:s/>2.<text:s/>Conversiebepaling Subsidieregeling ERTMS</text:h>
      <text:p text:style-name="ifm_p_mt.4.23mm_ifm">1.  Deze regeling is van toepassing op de subsidie die en het daarmee verband
houdend voorschot dat is verleend op grond van de Subsidieregeling ERTMS.</text:p>
      <text:p text:style-name="ifm_p_mt.3.7mm_ifm">2.  Een subsidie die en het daarmee verband houdend voorschot dat is verleend
op grond van de Subsidieregeling ERTMS, wordt geacht te zijn verleend op grond
van deze regeling.</text:p>
      <text:p text:style-name="ifm_p_mt.3.7mm_ifm">3.  Een wijziging van de beschikking waarmee de subsidie is verleend gaat
uiterlijk op 31 december 2022 in.</text:p>
      <text:h text:style-name="ifm_p_font.bold_mt.5.08mm_page.keep-with-next_ifm" text:outline-level="2">Artikel<text:s/>3.<text:s/>Doel van de subsidie</text:h>
      <text:p text:style-name="ifm_p_mt.4.23mm_ifm">1.  De Minister kan subsidie verstrekken aan een aanvrager ter financiering van
de uitvoering van activiteiten ter uitwerking en realisatie van het programma
ERTMS.</text:p>
      <text:p text:style-name="ifm_p_mt.3.7mm_ifm">2.  Geen subsidie wordt verstrekt voor zover voor een activiteit als bedoeld in
het eerste lid een subsidie is of wordt verstrekt door een ander bestuursorgaan
dan wel inkomsten van derden zonder tegenprestatie zijn of worden
verkregen.</text:p>
      <text:p text:style-name="ifm_p_mt.3.7mm_ifm">3.  Subsidie voor activiteiten die worden uitgevoerd in de realisatiefase van
het programma ERTMS wordt uitsluitend verstrekt indien de aanvrager met de
staat een samenwerkingsovereenkomst over de inbouw van ERTMS in voertuigen
heeft gesloten overeenkomstig het model ‘Cooperation Agreement’ in bijlage
1.</text:p>
      <text:h text:style-name="ifm_p_font.bold_mt.5.08mm_page.keep-with-next_ifm" text:outline-level="2">Artikel<text:s/>4.<text:s/>Subsidieplafond en subsidiabele kosten</text:h>
      <text:p text:style-name="ifm_p_mt.4.23mm_ifm">1.  Het subsidieplafond voor het jaar 2018 bedraagt € 15.000.000,–.</text:p>
      <text:p text:style-name="ifm_p_mt.3.7mm_ifm">2.  Het subsidieplafond voor het jaar 2019 bedraagt € 10.000.000,–.</text:p>
      <text:p text:style-name="ifm_p_mt.3.7mm_ifm">3.  Het subsidieplafond voor de jaren 2020 tot en met 2022 bedraagt
€ 67.000.000,–.</text:p>
      <text:p text:style-name="ifm_p_mt.3.7mm_ifm">4.  De subsidie bedraagt ten hoogste negentig procent van de subsidiabele
kosten in het geval van een prototype ombouw en vijftig procent van de
subsidiabele kosten bij een seriematige ombouw.</text:p>
      <text:p text:style-name="ifm_p_mt.3.7mm_ifm">5.  Als subsidiabele kosten van activiteiten ter uitwerking van het programma
ERTMS wordt uitsluitend in aanmerking genomen het aantal uren dat daadwerkelijk
aan de uitvoering van de subsidiabele activiteiten is besteed alsmede de
noodzakelijke kosten derden.</text:p>
      <text:p text:style-name="ifm_p_mt.3.7mm_ifm">6.  Als standaardberekeningswijze voor de berekening van uurtarieven wordt
gehanteerd een berekening op basis van kosten per kostendrager vermeerderd met
een forfaitair vastgestelde opslag voor indirecte kosten. Het opslagpercentage
voor de indirecte kosten is vijftig procent.</text:p>
      <text:p text:style-name="ifm_p_mt.3.7mm_ifm">7.  Voor de jaren 2018 en 2019 kunnen als subsidiabele kosten ook in aanmerking
komen de kosten die voor indiening van de aanvraag tot subsidieverlening zijn
gemaakt in 2018 respectievelijk 2019.</text:p>
      <text:p text:style-name="ifm_p_mt.3.7mm_ifm">8.  Voor de jaren 2021 en 2022 kunnen als subsidiabele kosten ook in aanmerking
komen de kosten die in het geval van een prototype ombouw redelijkerwijs en
aantoonbaar ten behoeve van indiening van de CEF-subsidie zijn gemaakt tot
uiterlijk zes maanden na het sluiten van de samenwerkingsovereenkomst, tot ten
hoogste negentig procent.</text:p>
      <text:p text:style-name="ifm_p_mt.3.7mm_ifm">9.  Onverminderd het vierde lid, worden als subsidiabele kosten van
activiteiten ter realisatie van het programma ERTMS in aanmerking genomen:</text:p>
      <text:p text:style-name="ifm_p_ifm">a.  de in de gesloten samenwerkingsovereenkomst gespecificeerde kosten voor de
inbouw van ERTMS in het materieel;</text:p>
      <text:p text:style-name="ifm_p_ifm">b.  de onttrekking van het materieel gedurende de fase van de inbouw;</text:p>
      <text:p text:style-name="ifm_p_ifm">c.  de CEF-subsidie die is vervallen omdat de seriematige ombouw niet voor
31 december 2024 is gerealiseerd.</text:p>
      <text:p text:style-name="ifm_p_mt.3.7mm_ifm">10.  De onttrekking, bedoeld in het negende lid, onderdeel b, wordt voor de
berekening van subsidiabele kosten van seriematige ombouw gesteld op ten
hoogste vier aaneengesloten weken.</text:p>
      <text:h text:style-name="ifm_p_font.bold_mt.5.08mm_page.keep-with-next_ifm" text:outline-level="2">Artikel<text:s/>5.<text:s/>Aanvraag tot subsidieverlening</text:h>
      <text:p text:style-name="ifm_p_mt.4.23mm_ifm">1.  Een aanvraag tot subsidieverlening is uiterlijk op 1 juni 2021
ingediend.</text:p>
      <text:p text:style-name="ifm_p_mt.3.7mm_ifm">2.  In afwijking van artikel 10, eerste lid, van het Kaderbesluit subsidies I
en M behoeft de aanvraag tot subsidieverlening voor activiteiten ter uitwerking
van het programma ERTMS niet te worden ingediend met gebruikmaking van een
daartoe door de Minister beschikbaar gesteld middel.</text:p>
      <text:p text:style-name="ifm_p_mt.3.7mm_ifm">3.  De aanvraag is in elk geval vergezeld van de gegevens en bescheiden die
worden genoemd in artikel 10, vierde lid, onderdelen a tot en met d, f en g,
van het Kaderbesluit subsidies I en M, met dien verstande dat voor de aanvraag
tot subsidieverlening voor activiteiten ter realisatie van het programma ERTMS
tevens de gesloten samenwerkingsovereenkomst is overgelegd.</text:p>
      <text:p text:style-name="ifm_p_mt.3.7mm_ifm">4.  Indien het een aanvraag tot subsidieverlening van € 125.000,– of meer
betreft, bevat de aanvraag ten behoeve van de voorschotverlening een
liquiditeitsbehoefte als bedoeld in artikel 10, vierde lid, onderdeel e, van
het Kaderbesluit subsidies I en M.</text:p>
      <text:p text:style-name="ifm_p_mt.3.7mm_ifm">5.  De Minister beslist op ontvangen aanvragen op volgorde van
binnenkomst.</text:p>
      <text:p text:style-name="ifm_p_mt.3.7mm_ifm">6.  Onverminderd het eerste lid, worden de aanvragen tot subsidieverlening voor
activiteiten ter realisatie van het programma ERTMS ingediend uiterlijk zes
weken na het sluiten van de samenwerkingsovereenkomst.</text:p>
      <text:h text:style-name="ifm_p_font.bold_mt.5.08mm_page.keep-with-next_ifm" text:outline-level="2">Artikel<text:s/>6.<text:s/>Beschikking tot subsidieverlening</text:h>
      <text:p text:style-name="ifm_p_mt.4.23mm_ifm">1.  Een subsidie lager dan € 125.000,– is verleend als vast bedrag.</text:p>
      <text:p text:style-name="ifm_p_mt.3.7mm_ifm">2.  Voor zover de subsidie is verleend ten laste van de nog niet door de
Staten-Generaal aangenomen rijksbegroting, onderdeel Infrastructuur en
Waterstaat, is in de beschikking tevens vermeld dat de subsidieverlening
plaatsvindt onder de voorwaarde dat voldoende gelden ter beschikking worden
gesteld in de desbetreffende wet tot vaststelling van de rijksbegroting,
onderdeel Infrastructuur en Waterstaat.</text:p>
      <text:p text:style-name="ifm_p_mt.3.7mm_ifm">3.  In de beschikking tot subsidieverlening is een datum opgenomen waarop de
gesubsidieerde activiteiten uiterlijk moeten zijn verricht.</text:p>
      <text:h text:style-name="ifm_p_font.bold_mt.5.08mm_page.keep-with-next_ifm" text:outline-level="2">Artikel<text:s/>7.<text:s/>Afwijzingsgrond</text:h>
      <text:p text:style-name="ifm_p_mt.4.23mm_ifm">De Minister kan de aanvraag tot subsidieverlening geheel of gedeeltelijk
afwijzen indien naar zijn oordeel de daarin omschreven activiteiten onvoldoende
bijdragen aan de doelstelling van het programma ERTMS.</text:p>
      <text:h text:style-name="ifm_p_font.bold_mt.5.08mm_page.keep-with-next_ifm" text:outline-level="2">Artikel<text:s/>8.<text:s/>Voorschotverlening</text:h>
      <text:p text:style-name="ifm_p_mt.4.23mm_ifm">1.  De Minister kan een voorschot verlenen. De beschikking daartoe wordt
ambtshalve gelijktijdig met de beschikking tot subsidieverlening gegeven.</text:p>
      <text:p text:style-name="ifm_p_mt.3.7mm_ifm">2.  Indien de subsidie € 125.000,– of meer bedraagt, wordt het voorschot voor
activiteiten ter uitwerking van het programma ERTMS uitgekeerd in termijnen
waarvan de hoogte en de tijdstippen in de beschikking tot voorschotverlening
worden bepaald.</text:p>
      <text:p text:style-name="ifm_p_mt.3.7mm_ifm">3.  Voorschotten voor activiteiten ter uitwerking van het programma ERTMS
worden verleend tot 95 procent van het verleende subsidiebedrag.</text:p>
      <text:p text:style-name="ifm_p_mt.3.7mm_ifm">4.  Voorschotten voor activiteiten ter realisatie van het programma ERTMS
worden verleend in termijnen waarvan de hoogte en de tijdstippen zijn bepaald
in de gesloten samenwerkingsovereenkomst.</text:p>
      <text:h text:style-name="ifm_p_font.bold_mt.5.08mm_page.keep-with-next_ifm" text:outline-level="2">Artikel<text:s/>9.<text:s/>Aanvraag tot subsidievaststelling</text:h>
      <text:p text:style-name="ifm_p_mt.4.23mm_ifm">1.  Indien de subsidie € 125.000,– of meer bedraagt, wordt de aanvraag tot
subsidievaststelling ingediend binnen 22 weken na de datum waarop ingevolge de
verleningsbeschikking de activiteiten moeten zijn verricht.</text:p>
      <text:p text:style-name="ifm_p_mt.3.7mm_ifm">2.  In afwijking van artikel 24, derde lid, van het Kaderbesluit subsidies I en
M behoeft de aanvraag tot subsidievaststelling voor activiteiten ter uitwerking
van het programma ERTMS niet te worden ingediend met gebruikmaking van een
daartoe door de Minister beschikbaar gesteld middel.</text:p>
      <text:p text:style-name="ifm_p_mt.3.7mm_ifm">3.  De aanvraag gaat in elk geval vergezeld van een verslag omtrent het
verloop, de uitvoering, de resultaten van de activiteit, waaruit blijkt dat de
subsidieontvanger aan de verplichtingen heeft voldaan en een
controleverklaring. Indien de subsidie € 125.000,– of meer bedraagt, gaat de
aanvraag ook vergezeld van een financiële verantwoording.</text:p>
      <text:h text:style-name="ifm_p_font.bold_mt.5.08mm_page.keep-with-next_ifm" text:outline-level="2">Artikel<text:s/>10.<text:s/>Beschikking tot subsidievaststelling</text:h>
      <text:p text:style-name="ifm_p_mt.4.23mm_ifm">1.  De Minister neemt de beschikking tot subsidievaststelling binnen dertien
weken na ontvangst van de aanvraag tot subsidievaststelling.</text:p>
      <text:p text:style-name="ifm_p_mt.3.7mm_ifm">2.  De Minister kan de subsidie ambtshalve vaststellen indien de ontvanger van
de subsidie niet tijdig de aanvraag tot vaststelling heeft ingediend.</text:p>
      <text:h text:style-name="ifm_p_font.bold_mt.5.08mm_page.keep-with-next_ifm" text:outline-level="2">Artikel<text:s/>11.<text:s/>Toezicht</text:h>
      <text:p text:style-name="ifm_p_mt.4.23mm_ifm">Met het toezicht op de naleving van de aan de subsidie verbonden
verplichtingen zijn belast de directeur en de aangewezen medewerkers van de
Auditdienst Rijk van het Ministerie van Financiën en andere bij besluit van de
Minister aangewezen personen.</text:p>
      <text:h text:style-name="ifm_p_font.bold_mt.5.08mm_page.keep-with-next_ifm" text:outline-level="2">Artikel<text:s/>12.<text:s/>Evaluatieverslag</text:h>
      <text:p text:style-name="ifm_p_mt.4.23mm_ifm">Vóór 1 juli 2024 publiceert de minister een verslag over de
doeltreffendheid en de effecten van de verstrekte subsidies.</text:p>
      <text:h text:style-name="ifm_p_font.bold_mt.5.08mm_page.keep-with-next_ifm" text:outline-level="2">Artikel<text:s/>13.<text:s/>Inwerkingtreding</text:h>
      <text:p text:style-name="ifm_p_mt.4.23mm_ifm">1.  Deze regeling treedt in werking met ingang van 1 oktober 2023. Indien de
Staatscourant waarin deze regeling wordt geplaatst, wordt uitgegeven na
1 oktober 2023, treedt zij in werking met ingang van de dag na de datum van
uitgifte van de Staatscourant waarin zij wordt geplaatst, en werkt zij terug
tot en met 1 oktober 2023.</text:p>
      <text:p text:style-name="ifm_p_mt.3.7mm_ifm">2.  Deze regeling vervalt met ingang van 1 november 2023,</text:p>
      <text:p text:style-name="ifm_p_ifm">a.  met dien verstande dat zij van toepassing blijft op subsidies die voor
1 januari 2023 zijn verleend op grond van de Subsidieregeling ERTMS;</text:p>
      <text:p text:style-name="ifm_p_ifm">b.  met uitzondering van artikel 12, dat vervalt met ingang van 1 juli
2024.</text:p>
      <text:h text:style-name="ifm_p_font.bold_mt.5.08mm_page.keep-with-next_ifm" text:outline-level="2">Artikel<text:s/>14.<text:s/>Citeertitel</text:h>
      <text:p text:style-name="ifm_p_mt.4.23mm_ifm">Deze regeling wordt aangehaald als: Tijdelijke reparatieregeling
Subsidieregeling ERTMS.</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text:s/>1.<text:s/>MODEL ‘COOPERATION AGREEMENT’ ALS BEDOELD IN ARTIKEL 3, DERDE
LID</text:h>
      <text:p text:style-name="ifm_p_mt.4.23mm_ifm">Model ‘cooperation agreement’</text:p>
      <text:p text:style-name="ifm_p_mt.3.7mm_lang.en_ifm">Regarding the realization of a project of common interest in
the field of Trans European Transport Network and co-financed under the
Connecting Europe Facility (CEF). CEF Transport 2017 Blending Call – European
Rail Traffic Management System (ERTMS).</text:p>
      <text:p text:style-name="ifm_p_mt.3.7mm_ifm">The undersigned</text:p>
      <text:p text:style-name="ifm_p_lang.en_ifm">1.  The State of the Netherlands (Ministry of Infrastructure and
Water Management), represented for the purposes of signature of this
Cooperation Agreement by the Director General of the Department for Public
Transport and Rail (hereinafter referred to as ‘IenW’),</text:p>
      <text:p text:style-name="ifm_p_lang.en_ifm">2.  And the following railway vehicle owner: [ ... ], a company
formed under the laws of [ ... ], (Company number [ ... ]) and having its
registered office at [ ... ] (hereinafter referred to as the ‘Vehicle Owner’ or
‘VO’), all collectively referred to as the ‘Parties’ and each a ‘Party’.</text:p>
      <text:p text:style-name="ifm_p_mt.3.7mm_ifm">Whereas</text:p>
      <text:p text:style-name="ifm_p_lang.en_ifm">a.  The implementation of ERTMS is foreseen to start on the Dutch
Railway infrastructure network in 2026. This requires the VO, in order to
ensure interoperability with this infrastructure to upgrade its existing ERTMS
equipment to Baseline 3 in preparation of ‘ERTMS only’ infrastructure;</text:p>
      <text:p text:style-name="ifm_p_lang.en_ifm">b.  Overall, ERTMS as a system at corridor level is showing a
positive business case;</text:p>
      <text:p text:style-name="ifm_p_lang.en_ifm">c.  The VO shall be responsible for the compliance with (future)
legislation concerning ERTMS and that it, as an economic owner, will bear the
commercial risks and investments involved in operating in the Netherlands;</text:p>
      <text:p text:style-name="ifm_p_lang.en_ifm">d.  That nevertheless, IenW realizes that investment in ERTMS
OBU’s is, at present and as seen from a financial perspective, not yet feasible
for the VO. ETCS is a Class A signalling system in addition to the national
Class B systems. As long as the locomotives are allowed running in dual mode
there are no direct benefits coming from the ERTMS investment. Revenues can
only be expected after full operation in an ERTMS only mode on the corridors of
the TEN-T network in the EU (foreseen between 2027 and 2030);</text:p>
      <text:p text:style-name="ifm_p_lang.en_ifm">e.  The VO is competing in the European market so that public
funding, in addition to investments of the VO, becomes opportune to ensure the
upgrade of the existing OBU’s from Baseline 2 to Baseline 3;</text:p>
      <text:p text:style-name="ifm_p_lang.en_ifm">f.  In light of the aforementioned, IenW has decided to apply for
the CEF Transport 2017 Blending Call 14th of June 2017 whereby IenW submitted
two applications on behalf of the VO and other vehicle owners. The requests for
subsidy for upgrading the ERTMS in the rolling stock has been granted by INEA
in the grants 2017-NL-TM-0046-W and CEF II 2017-NL-TM-0101-W;</text:p>
      <text:p text:style-name="ifm_p_lang.en_ifm">g.  Following several developments which have taken place after
April 16, 2018, IenW has proposed several changes to the Grant Agreement
2017-NL-TM-0046-W. Changes, amongst others, include initially focusing the
activities on protoyping. This amendment has been approved by INEA on April 14,
2019;</text:p>
      <text:p text:style-name="ifm_p_lang.en_ifm">h.  Parties previously have agreed to collaborate on the
submission of the grant application and to this end have signed the Declaration
of Cooperation Agreement (version June 27, 2017);</text:p>
      <text:p text:style-name="ifm_p_lang.en_ifm">i.  The Declaration of Cooperation, according to article 2,
paragraph 4 thereof, is transposed into the present Cooperation Agreement;</text:p>
      <text:p text:style-name="ifm_p_lang.en_ifm">j.  The VO acknowledges that a signed Cooperation Agreement will
be a prerequisite for national subsidy grants;</text:p>
      <text:p text:style-name="ifm_p_lang.en_ifm">k.  The Parties therefore define their collaboration in this
present Cooperation Agreement.</text:p>
      <text:p text:style-name="ifm_p_mt.3.7mm_ifm">The Parties agree to the following</text:p>
      <text:h text:style-name="ifm_p_font.bold_mt.5.08mm_page.keep-with-next_ifm" text:outline-level="4">Article<text:s/>1.<text:s/>Definitions</text:h>
      <text:p text:style-name="ifm_p_mt.4.23mm_lang.en_ifm">The following definitions used in this Cooperation Agreement
and the Annexes shall have the following meaning:</text:p>
      <text:p text:style-name="ifm_p_ifm">a.  <text:span text:style-name="ifm_span_font.italic_ifm">Annex:</text:span> annexes to this Cooperation Agreement that form an integral
and binding part of that agreement;</text:p>
      <text:p text:style-name="ifm_p_ifm">b.  <text:span text:style-name="ifm_span_font.italic_ifm">Baseline 3:</text:span> as defined in Table A, 2.2 or 2.3, (List of mandatory
specifications) Set of specifications # 3 of the TSI-CCS 2016;</text:p>
      <text:p text:style-name="ifm_p_ifm">c.  <text:span text:style-name="ifm_span_font.italic_ifm">Beneficiary:</text:span> IenW, in accordance with the Grant Agreements;</text:p>
      <text:p text:style-name="ifm_p_ifm">d.  <text:span text:style-name="ifm_span_font.italic_ifm">CEF:</text:span> the Connecting Europe Facility;</text:p>
      <text:p text:style-name="ifm_p_ifm">e.  <text:span text:style-name="ifm_span_font.italic_ifm">Cooperation Agreement:</text:span> this agreement between the VO and IenW regarding the manner
concerning their cooperation;</text:p>
      <text:p text:style-name="ifm_p_ifm">f.  <text:span text:style-name="ifm_span_font.italic_ifm">ERA:</text:span> European Union Agency for Railways;</text:p>
      <text:p text:style-name="ifm_p_ifm">g.  <text:span text:style-name="ifm_span_font.italic_ifm">ERTMS:</text:span> the European Rail Traffic Management System;</text:p>
      <text:p text:style-name="ifm_p_ifm">h.  <text:span text:style-name="ifm_span_font.italic_ifm">ETCS:</text:span> European Train Control System;</text:p>
      <text:p text:style-name="ifm_p_ifm">i.  <text:span text:style-name="ifm_span_font.italic_ifm">Grant Agreement:</text:span> the Grant Agreement under the Connecting Europe Facility
(CEF) – Transport Sector 2017-NL-TM-0046-W and CEF II 2017-NL-TM-0101-W;</text:p>
      <text:p text:style-name="ifm_p_ifm">j.  <text:span text:style-name="ifm_span_font.italic_ifm">Implementing Body:</text:span> the entities as listed in article 8 of the Grant
Agreements;</text:p>
      <text:p text:style-name="ifm_p_ifm">k.  <text:span text:style-name="ifm_span_font.italic_ifm">INEA:</text:span> the Innovation and Networks Executive Agency;</text:p>
      <text:p text:style-name="ifm_p_ifm">l.  <text:span text:style-name="ifm_span_font.italic_ifm">OBU: On-Board Unit:</text:span> all equipment installed in a vehicle necessary for ERTMS
operation. OBU includes the Class A equipment and connects to all associated
national modules necessary to operate at the Class B systems;</text:p>
      <text:p text:style-name="ifm_p_ifm">m.  <text:span text:style-name="ifm_span_font.italic_ifm">Project Team:</text:span> the project team as defined and stipulated in article 4 of
this Cooperation Agreement;</text:p>
      <text:p text:style-name="ifm_p_ifm">n.  <text:span text:style-name="ifm_span_font.italic_ifm">Prototyping:</text:span> the activities necessary to obtain the authorization of the
type for placing on the market;</text:p>
      <text:p text:style-name="ifm_p_ifm">o.  <text:span text:style-name="ifm_span_font.italic_ifm">RVO:</text:span> Rijksdienst voor Ondernemend Nederland;</text:p>
      <text:p text:style-name="ifm_p_ifm">p.  <text:span text:style-name="ifm_span_font.italic_ifm">TSI-CCS 2016:</text:span> the Commission Regulation (EU) 2016/919 of 27 May 2016, as
amended in January 2019;</text:p>
      <text:p text:style-name="ifm_p_ifm">q.  <text:span text:style-name="ifm_span_font.italic_ifm">TSI:</text:span> Technical Specifications for Interoperability;</text:p>
      <text:p text:style-name="ifm_p_ifm">r.  <text:span text:style-name="ifm_span_font.italic_ifm">Upgrade contract:</text:span> the contract between the VO and its supplier for upgrading
the OBU’s;</text:p>
      <text:p text:style-name="ifm_p_ifm">s.  <text:span text:style-name="ifm_span_font.italic_ifm">Upgrade projects:</text:span> the activities as defined in article I.4 of the Grant
Agreements.</text:p>
      <text:h text:style-name="ifm_p_font.bold_mt.5.08mm_page.keep-with-next_ifm" text:outline-level="4">Article<text:s/>2.<text:s/>Intent and purpose</text:h>
      <text:p text:style-name="ifm_p_mt.4.23mm_ifm">1.  IenW is the Beneficiary in the Grant Agreements with INEA.</text:p>
      <text:p text:style-name="ifm_p_lang.en_ifm">2.  The activities for Upgrade projects are contracted by the VO
in an Upgrade contract, as Implementing Body, with its supplier(s).</text:p>
      <text:p text:style-name="ifm_p_lang.en_ifm">3.  This Cooperation Agreement details the cooperation between
the parties (IenW and the VO) and how:</text:p>
      <text:p text:style-name="ifm_p_lang.en_ifm">–  IenW, following its decision to provide public funding, will
fulfill its requirements of the Grant Agreements with INEA;</text:p>
      <text:p text:style-name="ifm_p_lang.en_ifm">–  The VO shall fulfill its obligations towards IenW and the
Project Team established by IenW, so that IenW’s obligation towards INEA
according the terms and conditions as specified in the Grant Agreement(s) may
be fulfilled, including, but not limited to, concluding contracts with its
supplier(s);</text:p>
      <text:p text:style-name="ifm_p_lang.en_ifm">–  The VO shall fulfill the requirements agreed with IenW in the
Upgrade contract with its supplier(s);</text:p>
      <text:p text:style-name="ifm_p_lang.en_ifm">–  The funding and financing of the Upgrade activities is
arranged and organized.</text:p>
      <text:p text:style-name="ifm_p_lang.en_ifm">4.  This Cooperation Agreement succeeds the Declaration of
Cooperation Agreement (version June 27, 2017). Parties agree that, by signing
this Cooperation Agreement, the Declaration of Cooperation Agreement shall no
longer be binding towards Parties.</text:p>
      <text:h text:style-name="ifm_p_font.bold_mt.5.08mm_page.keep-with-next_ifm" text:outline-level="4">Article<text:s/>3.<text:s/>Scope</text:h>
      <text:p text:style-name="ifm_p_mt.4.23mm_lang.en_ifm">1.  By signing this Cooperation Agreement Parties agree with the
following scope of the project and scope as defined in the Grant
Agreements.</text:p>
      <text:p text:style-name="ifm_p_ifm">2.  Specifications</text:p>
      <text:p text:style-name="ifm_p_lang.en_ifm">The first in class locomotives (the prototypes) shall be
upgraded by the VO to an ERTMS Baseline 3 L1/L2 compliant configuration conform
the specifications as provided and further identified by the ERTMS Programme
Project Team. Each prototype and consequently serial Baseline 3 upgrade shall
be evidenced by the VO by the following deliverables:</text:p>
      <text:p text:style-name="ifm_p_lang.en_ifm">a)  Information regarding tests results (test report) in line
with the applicable technical specification for interoperability;</text:p>
      <text:p text:style-name="ifm_p_lang.en_ifm">b)  Declaration signed by a laboratory accredited according to
ISO 17025 that it has performed the tests in accordance with the applicable
technical specification for interoperability;</text:p>
      <text:p text:style-name="ifm_p_lang.en_ifm">c)  EC declaration of conformity for each interoperability
constituent relevant for ERTMS issued by the supplier or the supplier's
authorized representative established within the European Union, including the
certificate of conformity from a notified body. The EC declaration of
conformity shall be fully in line with Directive 2008/57/EC;</text:p>
      <text:p text:style-name="ifm_p_lang.en_ifm">d)  EC declaration of verification of the subsystem issued by the
applicant for each control command signalling subsystem installed on a vehicle
and including the EC certificate of verification of subsystem from a Notified
Body and the safety assessment report following section 3.2.1 of Commission
Regulation (EU) 2016/919. The EC declaration of verification shall be fully in
line with Directive 2008/57/EC. The technical compatibility details of the
certificates should be provided using the template developed by the ERA;</text:p>
      <text:p text:style-name="ifm_p_lang.en_ifm">e)  A copy of a complete application for authorisation of the
vehicle(s) or the authorisation itself or a copy of an application for an
authorisation for placing the vehicle prototype on the market or the
authorisation in case available by the time the CEF Final Payment claim is
due.</text:p>
      <text:p text:style-name="ifm_p_lang.en_ifm">3.  After completion of the Upgrade activities, additional work
may be carried out in order to achieve Baseline 3-Baseline 3 operations in the
Netherlands (foreseen between 2026 and 2028). The following activities are
foreseen (this list may not be exhaustive):</text:p>
      <text:p text:style-name="ifm_p_lang.en_ifm">a)  For the Netherlands relevant software changes to correct
errors of TSI-CCS 2016 (article 10) and to include change requests resulting
from of TSI-CCS 2022 (if any);</text:p>
      <text:p text:style-name="ifm_p_lang.en_ifm">b)  Testing of OBU in lab and locomotive on Baseline 3
track(s);</text:p>
      <text:p text:style-name="ifm_p_lang.en_ifm">c)  The re-authorization (e.g. removal of restriction) of
locomotives for area of use.</text:p>
      <text:p text:style-name="ifm_p_lang.en_ifm">When appropriate, an amendment to this Cooperation Agreement
will be agreed to cover the extension of the scope of work related to first
time commercial Baseline 3 operation on Baseline 3 tracks in the
Netherlands.</text:p>
      <text:p text:style-name="ifm_p_lang.en_ifm">4.  The Upgrade activities of the prototype(s) and serial
upgrades (if applicable) shall be finished, the eligible costs incurred and
re-authorization received or requested, before 31th December 2023, the actual
end-date of the CEF Grant Agreements. The planning of the Upgrade projects is
set out in article I.4 (I.4.1 Activities timetable) of the Grant
Agreements.</text:p>
      <text:p text:style-name="ifm_p_lang.en_ifm">5.  The contract with an ERTMS supplier shall include a binding
option for the serial Baseline 3 upgrade of locomotives (specified in Annex 2)
of the same type as the prototyping, valid for a period of 4 years after
signing of the contract.</text:p>
      <text:p text:style-name="ifm_p_lang.en_ifm">6.  The VO is responsible for obtaining any or all intellectual
property rights on or in connection to the prototype. The VO grants to IenW a
non-exclusive, transferable (for the purposes of the serial upgrades by
others), irrevocable, perpetual, royalty-free (sub) license, free of charge on
all intellectual property rights pertaining to the prototype, to be used for
the serial upgrades, and to ensure that IenW may fulfil its obligations under
article II.8.3 of the Grant Agreements. In order to fulfil this obligation, the
VO shall contractually ensure that it receives the necessary rights and/or
licenses from its supplier(s) and shall indemnify IenW against all actions or
claims based on any allegation that the (use (by IenW) of the) (sub) licenses
granted by the VO to IenW under this Cooperation Agreement infringes the
intellectual property rights or trade secrets of any supplier and/or third
party.</text:p>
      <text:h text:style-name="ifm_p_font.bold_mt.5.08mm_page.keep-with-next_ifm" text:outline-level="4">Article<text:s/>4.<text:s/>Responsibilities IenW</text:h>
      <text:p text:style-name="ifm_p_mt.4.23mm_ifm">IenW:</text:p>
      <text:p text:style-name="ifm_p_lang.en_ifm">1.  Shall support the VO with its customer requirements for the
upgrade, advise the VO on contracting supplier(s) and provide necessary legal
support.</text:p>
      <text:p text:style-name="ifm_p_lang.en_ifm">2.  Shall establish a financial administration in order to comply
with the rules of financial justification as required by the Grant
Agreement.</text:p>
      <text:p text:style-name="ifm_p_lang.en_ifm">3.  Shall advance payments received from INEA and in addition to
its own national ERTMS grant up to an amount of EUR 23,8 mln. towards a bank
account provided for by a bank or other financial institution as designated by
IenW, in order that funding may be made available to the VO.</text:p>
      <text:p text:style-name="ifm_p_lang.en_ifm">4.  Shall facilitate the international co-ordination (between
Infra Managers, National Safety Authorities) in order to harmonize the
specifications, the system engineering, the tests for interoperability and the
authorization.</text:p>
      <text:p text:style-name="ifm_p_lang.en_ifm">5.  Shall, for the aforementioned responsibilities, assign tasks
to a Project Team under the auspices of the ERTMS Programme and/or to the
RVO.</text:p>
      <text:p text:style-name="ifm_p_lang.en_ifm">6.  The Project Team shall solely have an advisory and
facilitating role. The VO acknowledges and accepts that the activities as
mentioned in this article shall not prejudice the responsibilities of the VO in
any manner and that consequently, the VO shall remain, inter alia, responsible
for its own activities and the fulfillment of its obligations under this
Cooperation Agreement and any conditions as may be imposed in, amongst others,
subsidies (‘subsidieregeling’) and grants, and shall ensure that the ERTMS
Program’s requirements on train – track test activities (as specified in the
national technical rules in the Netherlands and systems integration) are
specified in the Upgrade contracts concluded between the VO and its
supplier(s).</text:p>
      <text:p text:style-name="ifm_p_lang.en_ifm">7.  The RVO shall facilitate the control of the cash flow and
provide financial administrative support. Ultimately, IenW shall remain
responsible for fulfilment of its obligations under the Grant Agreements and
this Cooperation Agreement.</text:p>
      <text:h text:style-name="ifm_p_font.bold_mt.5.08mm_page.keep-with-next_ifm" text:outline-level="4">Article<text:s/>5.<text:s/>Responsibilities VO</text:h>
      <text:p text:style-name="ifm_p_mt.4.23mm_ifm">The VO:</text:p>
      <text:p text:style-name="ifm_p_lang.en_ifm">1.  Shall have the responsibility for the procurement and
implementation of the OBU prototyping and upgrade (if applicable) in its
vehicles in such a manner that the activities and milestones as set out in
articles I.4 and I.5 of the (amended) Grant Agreement are met.</text:p>
      <text:p text:style-name="ifm_p_lang.en_ifm">2.  Shall procure the OBU prototyping and upgrade (if applicable)
and any necessary services according to the applicable rules and regulations
based on sound financial management practices, including and if applicable (but
not limited to) laws regarding public procurement and competition law.</text:p>
      <text:p text:style-name="ifm_p_lang.en_ifm">3.  Shall undertake all necessary activities to ensure that IenW
is able to fulfill its obligations under the Grant Agreement. These obligations
shall, under this Cooperation Agreement, apply ‘back to back’ to the VO,
whereby the Grant Agreement shall be read and applied in such a manner that
references to ‘beneficiaries’ shall read as the ‘VO’ and references to ‘INEA’
and/or the Agency as ‘IenW’. The VO has acknowledged and accepted the Grant
Agreement and the obligations stated therein, is aware that it does not have
any direct rights vis-à-vis INEA and accepts therefore that all matters
concerning this Cooperation Agreement shall be conducted with IenW (or parties
assigned by IenW). The following articles as provided for in the Grant
Agreement shall apply to the VO, whereby it is understood that the following
list is not exhaustive and that other obligations in the Grant Agreement may
apply:</text:p>
      <text:p text:style-name="ifm_p_ifm">i.  I.3;</text:p>
      <text:p text:style-name="ifm_p_ifm">ii.  I.4;</text:p>
      <text:p text:style-name="ifm_p_ifm">iii.  I.5;</text:p>
      <text:p text:style-name="ifm_p_ifm">iv.  II.1-II.9;</text:p>
      <text:p text:style-name="ifm_p_ifm">v.  II.19-II.23;</text:p>
      <text:p text:style-name="ifm_p_ifm">vi.  II.27.</text:p>
      <text:p text:style-name="ifm_p_lang.en_ifm">4.  Is responsible for contracting and signing of the Upgrade
contracts for the supply of OBU with its supplier(s). A bank or other financial
institution as stipulated in article 4, sub 3, of this Cooperation Agreement
will offer a short term loan to the VO, providing that the conditions as set by
this bank or other financial institution and IenW have successfully been met by
the VO. IenW will bear the costs for maintaining a deposit on behalf of the
owners. The interest costs of the short term loans (9–12 months) are for
account of the VO.</text:p>
      <text:p text:style-name="ifm_p_lang.en_ifm">5.  Is responsible for the fulfilment of any conditions as laid
down in the national subsidy grants received from IenW (the national
‘subsidieregeling’ and ‘subsidiebeschikkingen’ as made available by IenW) as
well as the relevant requirements from INEA as laid down in the Grant
Agreement, including (but not limited to) sound financial management as
referred to in article II.19.1 of the Grant Agreement and reporting
requirements.</text:p>
      <text:p text:style-name="ifm_p_lang.en_ifm">6.  Shall, within reasonable limits and expectations, cooperate
with the Project Team and/or RVO as set out in article 4 of this Cooperation
Agreement including the follow up of instructions made by the Project Team
and/or RVO, provided that these are reasonable and necessary within the
constraints of the Upgrade projects (such as provision of information etc.).
For this cooperation, the VO shall ensure sufficient staffing and resources to
ensure this cooperation and the execution of the upgrades project and the
obligations pertaining thereto.</text:p>
      <text:p text:style-name="ifm_p_lang.en_ifm">7.  Shall adhere to the planning and milestones as set forth in
article I.5 of the Grant Agreement.</text:p>
      <text:p text:style-name="ifm_p_lang.en_ifm">8.  Shall warn the Project Team, in a timely fashion, of any
impediments or developments that may threaten or delay the progress of the
upgrades project.</text:p>
      <text:p text:style-name="ifm_p_lang.en_ifm">9.  Shall, prior to the conclusion and signing of its Upgrade
contracts with its supplier(s), coordinate with IenW, via the Project Team as
referred to in article 4 of this Cooperation Agreement, on Upgrade contracts
and/or specifications concluded between VO and its supplier(s) including, not
limited to, functionalities and train – track test activities in the
Netherlands. In the event that the contracts and/or specifications between the
VO and supplier(s) are to be amended, the amendments regarding the previously
stated matters shall also be coordinated with IenW, prior to the signing of
such amendments.</text:p>
      <text:p text:style-name="ifm_p_lang.en_ifm">10.  Is therefore aware, and accepts, that various obligations
that it might have under this Cooperation Agreement, shall in that event need
to be fulfilled vis-à-vis this third party. Communication shall however take
place in accordance with article 7 of this Cooperation Agreement. The VO shall
in all cases only have to report to the Project Team, unless otherwise
instructed by the Project Team.</text:p>
      <text:p text:style-name="ifm_p_lang.en_ifm">11.  Is aware that matters concerning ERTMS may lead to amendments
to the present Cooperation Agreement. Amendments and/or agreements shall be
made in writing and shall be agreed upon by the Parties.</text:p>
      <text:h text:style-name="ifm_p_font.bold_mt.5.08mm_page.keep-with-next_ifm" text:outline-level="4">Article<text:s/>6.<text:s/>Funding of the Upgrade projects</text:h>
      <text:p text:style-name="ifm_p_mt.4.23mm_ifm">1.  IenW is the beneficiary of the CEF grants.</text:p>
      <text:p text:style-name="ifm_p_lang.en_ifm">2.  The funded scope of work is defined in article 3 of this
Cooperation Agreement.</text:p>
      <text:p text:style-name="ifm_p_lang.en_ifm">3.  The eligible costs of ERTMS Baseline 3 prototyping and serial
fitments of an ERTM Baseline 3 configuration will be mutually agreed between
IenW and the VO based upon the offers submitted by the suppliers to the VO
whereby:</text:p>
      <text:p text:style-name="ifm_p_lang.en_ifm">a)  The contracted and incurred costs of the Baseline 3
prototyping and serial fitment of the Baseline 3 configuration shall be duly
specified enabling a dedicated co-funding as specified in article 6, sub 4, of
this Cooperation Agreement;</text:p>
      <text:p text:style-name="ifm_p_lang.en_ifm">b)  Costs related to the implementation of NTR’s (e.g. STM’s)
from other / imposed by other Member States shall be duly specified to prevent
funding of non-eligible costs during the serial fitment;</text:p>
      <text:p text:style-name="ifm_p_lang.en_ifm">c)  Costs related to the implementation of Dutch NTR’s and
additional ERTMS program requirements shall be duly specified enabling
additional funding of the eligible costs by IenW according to article 6, sub 4,
of this Cooperation Agreement.</text:p>
      <text:p text:style-name="ifm_p_lang.en_ifm">4.  IenW will, via national subsidy grants, co-fund the eligible
costs made in the Upgrade project in addition to the CEF funding in such a way
that:</text:p>
      <text:p text:style-name="ifm_p_lang.en_ifm">a)  The prototyping will be co-funded up to 90% of the eligible
costs, as defined in article II.19 of the Grant Agreement with a ceiling as
further to be specified in the national ‘subsidieregeling’ and/or Annex 2;</text:p>
      <text:p text:style-name="ifm_p_lang.en_ifm">b)  The serial upgrades will be co-funded up to 50%, as defined
in article II.19 of the Grant Agreement with a ceiling as further to be
specified in the national ‘subsidieregeling’ and/or Annex 2;</text:p>
      <text:p text:style-name="ifm_p_lang.en_ifm">c)  The down time costs (e.g. rental of substitutional traction)
of locomotives during the serial fitment shall be singularly compensated
according to the national ‘subsidieregeling’ and/or Annex 2.</text:p>
      <text:p text:style-name="ifm_p_lang.en_ifm">5.  IenW will organize a subsequent funding proposal for the
serial upgrades which are related to the prototyping locomotives in the Upgrade
project. The co-funding will be 50%, equal to the serial upgrades in the
Upgrade project. The request for proposals may be expected in the period 2022 –
2024.</text:p>
      <text:p text:style-name="ifm_p_lang.en_ifm">6.  If the new Baseline 3 infra in the Netherlands scheduled
between 2026 and 2029 (and/or Baseline 4 and other corrections) requires
changes / additional functions in the Baseline 3 OBU as designed and built
during the Upgrade project, Parties will convene on reaching an agreement as to
additional costs.</text:p>
      <text:h text:style-name="ifm_p_font.bold_mt.5.08mm_page.keep-with-next_ifm" text:outline-level="4">Article<text:s/>7.<text:s/>Consultation, meetings and communication</text:h>
      <text:p text:style-name="ifm_p_mt.4.23mm_lang.en_ifm">1.  Parties agree to regularly consult each other on matters
regarding this Cooperation Agreement.</text:p>
      <text:p text:style-name="ifm_p_lang.en_ifm">2.  Parties shall meet on a regular basis, and no less than two
times a year starting no later than six months after signing this Cooperation
Agreement.</text:p>
      <text:p text:style-name="ifm_p_lang.en_ifm">3.  A member of the Project Team shall chair these meetings.</text:p>
      <text:p text:style-name="ifm_p_lang.en_ifm">4.  All costs involving meetings and consultations shall be borne
by the respective Parties.</text:p>
      <text:p text:style-name="ifm_p_lang.de_ifm">5.  For the purposes of fulfilling its obligations under this
Cooperation Agreement, the VO shall send required information to the following
contact: [...]. Within one week after signing this Cooperation Agreement, the
VO shall forward the details of its respective contacts, whom are duly
authorized for representing the VO.</text:p>
      <text:h text:style-name="ifm_p_font.bold_mt.5.08mm_page.keep-with-next_ifm" text:outline-level="4">Article<text:s/>8.<text:s/>Delay and Termination</text:h>
      <text:p text:style-name="ifm_p_mt.4.23mm_lang.en_ifm">1.  In addition to article II.15 and II.16 of the Grant
Agreement, the VO hereby acknowledges and accepts that, in the event that the
VO cannot fulfil its obligations pursuant to this Cooperation Agreement, and/or
IenW cannot fulfil its obligations due to delays and or breaches of obligations
caused by the VO, IenW has the unilateral right to suspend and or terminate
this Cooperation Agreement.</text:p>
      <text:p text:style-name="ifm_p_lang.en_ifm">2.  In the event that IenW cannot fulfil its obligations,
(possibly) leading to the loss of CEF funding, due to delays and or breaches of
obligations caused by the VO, IenW may suspend, reduce and/or recover payments
from the VO.</text:p>
      <text:p text:style-name="ifm_p_lang.en_ifm">3.  The VO is aware that the Cooperation Agreement is subject to
national and European law, including, but not limited to, laws and/or (future)
conditions regarding subsidies (‘subsidieregelingen’) as required to implement
the funding by IenW. The Cooperation Agreement shall not prejudice these laws
and/or (future) conditions in any manner nor the VO’s responsibility to comply
with these. The VO is aware that funding by IenW is also subject to laws
regarding state aid and that IenW has the right to cancel or cease funding if
non-conformity with EU law and/or unapproved state aid is established. IenW
shall not be liable (for any loss and/or damages) in any manner if cancellation
or ceasing of funding is required.</text:p>
      <text:p text:style-name="ifm_p_lang.en_ifm">4.  In the event that IenW does not fulfill its own obligations
and the breach is attributable to IenW and article 8, sub 3, of this
Cooperation Agreement does not otherwise apply, IenW will bear the loss of CEF
funding. In no circumstance whatsoever, will IenW be (held) liable for any
consequential loss and/or damages.</text:p>
      <text:h text:style-name="ifm_p_font.bold_mt.5.08mm_page.keep-with-next_ifm" text:outline-level="4">Article<text:s/>9.<text:s/>Confidential information</text:h>
      <text:p text:style-name="ifm_p_mt.4.23mm_lang.en_ifm">1.  In addition to article II.5 of the Grant Agreement, all
information exchanged between the Parties under this Cooperation Agreement and
in connection with the Upgrade contracts shall be treated as confidential and
shall not be disclosed to any third party without the prior written consent of
the Parties concerned, unless such information:</text:p>
      <text:p text:style-name="ifm_p_lang.en_ifm">–  is already known to the third party in question at the time
the information was received;</text:p>
      <text:p text:style-name="ifm_p_lang.en_ifm">–  is or becomes part of the public domain other than through a
fault of the Parties;</text:p>
      <text:p text:style-name="ifm_p_lang.en_ifm">–  is rightfully received from a third party without an
obligation of confidentiality, or</text:p>
      <text:p text:style-name="ifm_p_lang.en_ifm">–  is required to be disclosed by law, regulation or judicial
proceedings.</text:p>
      <text:p text:style-name="ifm_p_lang.en_ifm">Obligations in accordance with this article shall remain in
force during the entire Upgrade project, as well as for a period of 5 years
following the last subsidy period. Parties are aware that some documentation
needs to be forwarded to the national and European authorities for the vehicle
authorization. Such documentation cannot be fully considered confidential.</text:p>
      <text:p text:style-name="ifm_p_lang.en_ifm">2.  All personnel from the VO participating in the Upgrade
project shall be required to sign and comply with IenW’s instructions for
confidentiality. IenW’s personnel, the Project Team and/or RVO personnel have
also received instructions and/or signed confidentiality statements.</text:p>
      <text:h text:style-name="ifm_p_font.bold_mt.5.08mm_page.keep-with-next_ifm" text:outline-level="4">Article<text:s/>10.<text:s/>Public information</text:h>
      <text:p text:style-name="ifm_p_mt.4.23mm_lang.en_ifm">All press releases and other public announcements related to
the Upgrade project, shall solely be made by IenW. IenW shall notify and obtain
written approval from the VO (unless publication and/or communication is
required by the Grant Agreement) prior to making any such public
announcements.</text:p>
      <text:h text:style-name="ifm_p_font.bold_mt.5.08mm_page.keep-with-next_ifm" text:outline-level="4">Article<text:s/>11.<text:s/>Effective date and duration of the agreement</text:h>
      <text:p text:style-name="ifm_p_mt.4.23mm_lang.en_ifm">1.  This Cooperation Agreement shall commence on the date that
both IenW and the VO have signed the agreement.</text:p>
      <text:p text:style-name="ifm_p_lang.en_ifm">2.  The VO may withdraw from this Cooperation Agreement by giving
3 months written notice to IenW. In the event that withdrawal leads to delays
suffered or costs incurred by IenW or other vehicle owners participating in the
Upgrade projects, the withdrawing VO may be held liable for these delays and
costs by IenW and the other vehicle owners.</text:p>
      <text:p text:style-name="ifm_p_lang.en_ifm">3.  The VO shall be entitled to transfer all its rights and
obligations under this Cooperation Agreement by novation or otherwise to any
other member of its companies’ group subject to prior written consent of
IenW.</text:p>
      <text:h text:style-name="ifm_p_font.bold_mt.5.08mm_page.keep-with-next_ifm" text:outline-level="4">Article<text:s/>12.<text:s/>Miscellaneous</text:h>
      <text:p text:style-name="ifm_p_mt.4.23mm_lang.en_ifm">1.  IenW may conclude cooperation agreements with other vehicle
owners or operators of rail vehicles (third parties), conducting operations in
the Dutch railway network, the conclusion of which shall not constitute any
form of joint venture and/or collusion, between the vehicle owners.</text:p>
      <text:p text:style-name="ifm_p_lang.en_ifm">2.  In all cases where the Cooperation Agreement mentions the
obligations to give written notice by registered letter, such notice shall be
sent to the official registered address.</text:p>
      <text:h text:style-name="ifm_p_font.bold_mt.5.08mm_page.keep-with-next_ifm" text:outline-level="4">Article<text:s/>13.<text:s/>Disputes and governing law</text:h>
      <text:p text:style-name="ifm_p_mt.4.23mm_lang.en_ifm">1.  The Cooperation Agreement shall be governed by and
interpreted in accordance with Dutch law, with the exclusion of referral rules
and the Vienna Sales Convention.</text:p>
      <text:p text:style-name="ifm_p_lang.en_ifm">2.  Parties agree to endeavor to settle disputes on an amicable
basis. In the event that disputes cannot be settled on such a basis, disputes
shall be referred to the court of first instance in The Hague,
Netherlands.</text:p>
      <text:p text:style-name="ifm_p_lang.en_ifm">3.  This Cooperation Agreement has been executed in any number of
counterparts, and this has the same effect as if the signatures on the
counterparts were on a single copy of this Cooperation Agreement.</text:p>
      <text:p text:style-name="ifm_p_mt.3.7mm_ifm">For and behalf of:</text:p>
      <text:p text:style-name="ifm_p_mt.3.7mm_lang.en_ifm">SIGNATURE PAGE COOPERATION AGREEMENT BLENDING CALL 2019,
VERSION [ ... ] 2019</text:p>
      <table:table table:style-name="ifm_table_pgwide.1_mt.3.7mm_ifm">
        <table:table-column table:style-name="table1.tg1.col1"/>
        <table:table-column table:style-name="table1.tg1.col2"/>
        <table:table-row>
          <table:table-cell table:style-name="table.cell.top">
            <text:p text:style-name="text.cell.8.5.left">IenW</text:p>
          </table:table-cell>
          <table:table-cell table:style-name="table.cell.top.pleft.pright">
            <text:p text:style-name="text.cell.8.5.left">VO</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y:</text:p>
          </table:table-cell>
          <table:table-cell table:style-name="table.cell.top.pleft.pright">
            <text:p text:style-name="text.cell.8.5.left">By:</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me:</text:p>
          </table:table-cell>
          <table:table-cell table:style-name="table.cell.top.pleft.pright">
            <text:p text:style-name="text.cell.8.5.left">Nam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itle:</text:p>
          </table:table-cell>
          <table:table-cell table:style-name="table.cell.top.pleft.pright">
            <text:p text:style-name="text.cell.8.5.left">Titl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ate:</text:p>
          </table:table-cell>
          <table:table-cell table:style-name="table.cell.top.pleft.pright">
            <text:p text:style-name="text.cell.8.5.left">date:</text:p>
          </table:table-cell>
        </table:table-row>
      </table:table>
      <text:p text:style-name="ifm_p_mt.3.7mm_lang.en_ifm">Annex 1. Grant Agreement 2017-NL-TM-0046-W or CEF II
2017-NL-TM-0101-W.</text:p>
      <text:p text:style-name="ifm_p_mt.3.7mm_lang.en_ifm">Annex 2: Vehicle Owner Specific Annex</text:p>
      <text:h text:style-name="ifm_p_font.bold_mt.5.08mm_page.break-before_ifm" text:outline-level="3">TOELICHTING</text:h>
      <text:h text:style-name="ifm_p_font.bold_mt.5.08mm_page.keep-with-next_ifm" text:outline-level="4">Algemeen deel</text:h>
      <text:h text:style-name="ifm_p_font.italic_mt.4.23mm_page.keep-with-next_ifm" text:outline-level="4">Aanleiding en doel van de subsidie</text:h>
      <text:p text:style-name="ifm_p_mt.3.7mm_ifm">De Tijdelijke reparatieregeling Subsidieregeling ERTMS (hierna: de
reparatieregeling) strekt tot het achteraf legaliseren van praktische
ontwikkelingen met betrekking tot de Subsidieregeling ERTMS, zoals deze gold
van 1 januari 2018 tot 1 januari 2023. De praktische ontwikkelingen houden
verband met uitbreiding van de doelgroep, verhoging van het subsidieplafond
over de jaren 2020, 2021 en 2022 en gunstiger subsidievoorwaarden.</text:p>
      <text:h text:style-name="ifm_p_font.italic_mt.3.7mm_page.keep-with-next_ifm" text:outline-level="4">Invoering van ERTMS</text:h>
      <text:p text:style-name="ifm_p_mt.3.7mm_ifm">Het Nederlandse Automatische Treinbeïnvloedingsysteem (ATB) wordt vervangen
door het Europese treinbeveiligingssysteem <text:span text:style-name="ifm_span_font.italic_ifm">European Rail
Traffic Management System</text:span> (ERTMS).<text:note text:id="n1" text:note-class="footnote"><text:note-citation text:label="1 ">1</text:note-citation><text:note-body><text:p text:style-name="ifm_p_font.normal_size.6.93pt_mt..5mm_indent.-0.1161in_mleft.0.1161in_ifm">Kamerstukken II 2018/19,
33 652, nr.
65.</text:p></text:note-body></text:note> De lidstaten van de Europese Unie hebben uiterlijk in 2030 de
belangrijkste internationale spoorgoederencorridors en uiterlijk in 2050 het
uitgebreide spoornetwerk van ERTMS voorzien, zodat er een hoogwaardig netwerk
in de gehele Europese Unie ontstaat.<text:note text:id="n2" text:note-class="footnote"><text:note-citation text:label="2 ">2</text:note-citation><text:note-body><text:p text:style-name="ifm_p_font.normal_size.6.93pt_mt..5mm_indent.-0.1161in_mleft.0.1161in_ifm">Verordening (EU) Nr. 1315/2013 van het Europees Parlement en de Raad
van 11 december 2013 betreffende richtsnoeren van de Unie voor de ontwikkeling
van het trans-Europees vervoersnetwerk en tot intrekking van Besluit
nr. 661/2010/EU; Uitvoeringsverordening (EU) 2017/6 van de Commissie van
5 januari 2017 betreffende het Europees implementatieplan voor ERTMS.</text:p></text:note-body></text:note> ERTMS is van groot belang voor grensoverschrijdend spoorverkeer en is
bedoeld als een robuust en toekomstvast beveiligingssysteem dat hoogfrequent
spoorvervoer in het gehele Europese spoorwegsysteem kan faciliteren.</text:p>
      <text:p text:style-name="ifm_p_mt.3.7mm_ifm">Voor een succesvolle implementatie van ERTMS wordt met de betrokken
partijen samengewerkt in het programma ERTMS. Daartoe is in 2019 samen met
ProRail B.V. en NS Groep N.V. een programmadirectie ERTMS
opgericht.<text:note text:id="n3" text:note-class="footnote"><text:note-citation text:label="3 ">3</text:note-citation><text:note-body><text:p text:style-name="ifm_p_font.normal_size.6.93pt_mt..5mm_indent.-0.1161in_mleft.0.1161in_ifm">De Programmadirectie is opgericht na de Programmabeslissing van 17 mei
2019, Kamerstukken II 2018/19,
33 652,
nr. 65).</text:p></text:note-body></text:note> Daarnaast werken bij het programma ERTMS liaisonfunctionarissen namens
de goederenvervoerders, onderhoudsbedrijven en regionale spoorvervoerders. De
samenwerking levert de betrokken partijen geen economisch voordeel op en leidt
niet tot verstoring van de concurrentieverhoudingen.</text:p>
      <text:p text:style-name="ifm_p_mt.3.7mm_ifm">Sinds 2017 rijden de goederenlocomotieven in Nederland met ERTMS-apparatuur
met Baseline 2-software. Inmiddels is Baseline 3 een feit. De
goederenlocomotieven moeten aan deze software worden aangepast om aan de
Europese spoorwegveiligheidseisen en interoperabiliteitseisen te voldoen.</text:p>
      <text:h text:style-name="ifm_p_font.italic_mt.3.7mm_page.keep-with-next_ifm" text:outline-level="4">Subsidieregeling ERTMS</text:h>
      <text:p text:style-name="ifm_p_mt.3.7mm_ifm">Met het meewerken aan de totstandkoming van het programma ERTMS en de
uitvoering van dat programma ten behoeve van de <text:span text:style-name="ifm_span_font.italic_ifm">upgrade</text:span> naar Baseline 3 zijn substantiële kosten gemoeid
voor eigenaren van goederenlocomotieven. Zij worden onder meer geconfronteerd
met hoge ombouwkosten van het materieel. Daar staan geen directe baten
tegenover. Om in de overgangsfase de concurrentiepositie van het
goederenvervoer niet te verslechteren is de Subsidieregeling ERTMS opgesteld
die voorzag in een tegemoetkoming in kosten die zijn gemoeid met aanpassing van
locomotieven voor goederenvervoer aan ERTMS-eisen, Baseline 3.<text:note text:id="n4" text:note-class="footnote"><text:note-citation text:label="4 ">4</text:note-citation><text:note-body><text:p text:style-name="ifm_p_font.normal_size.6.93pt_mt..5mm_indent.-0.1161in_mleft.0.1161in_ifm">Stcrt.
2019, 5018.</text:p></text:note-body></text:note></text:p>
      <text:p text:style-name="ifm_p_mt.3.7mm_ifm">Vanaf 2018 zijn de kosten voor het meewerken aan de planuitwerkingsfase van
het programma ERTMS grotendeels gedekt met de Subsidieregeling ERTMS. Vanaf
2019 zijn de kosten voor het meewerken aan de realisatiefase van het programma
ERTMS – de daadwerkelijke inbouw van ERTMS-software en randapparatuur in het
rijdend materieel – grotendeels gedekt met de Subsidieregeling
ERTMS.<text:note text:id="n5" text:note-class="footnote"><text:note-citation text:label="5 ">5</text:note-citation><text:note-body><text:p text:style-name="ifm_p_font.normal_size.6.93pt_mt..5mm_indent.-0.1161in_mleft.0.1161in_ifm">De Programmabeslissing ERTMS, Kamerstukken II 2018/19,
33 652,
nr. 65. In de Programmabeslissing ERTMS staan de technische keuzes ten
aanzien van aanpassing van spoorvoertuigen en spoorweginfrastructuur, fasering
van de uitrol, noodzakelijke opleidingen en de aanbestedings- en
contracteringsstrategie.</text:p></text:note-body></text:note> <text:note text:id="n6" text:note-class="footnote"><text:note-citation text:label="6 ">6</text:note-citation><text:note-body><text:p text:style-name="ifm_p_font.normal_size.6.93pt_mt..5mm_indent.-0.1161in_mleft.0.1161in_ifm">Stcrt.
2019, 66363.</text:p></text:note-body></text:note> De kosten voor de realisatiefase betreffen met name de kosten voor de
inbouw van ERTMS in bestaand en nieuw materieel en de kosten voor onttrekking
van bestaand materieel tijdens de inbouw-fase. Daarnaast betreffen de kosten
voor de realisatiefase de kosten die zijn gemoeid met de aanvraag van de
subsidie van de Europese <text:span text:style-name="ifm_span_font.italic_ifm">Connecting Europe Facility</text:span>
(CEF).<text:note text:id="n7" text:note-class="footnote"><text:note-citation text:label="7 ">7</text:note-citation><text:note-body><text:p text:style-name="ifm_p_font.normal_size.6.93pt_mt..5mm_indent.-0.1161in_mleft.0.1161in_ifm">Stcrt.
2019, 66363.</text:p></text:note-body></text:note> De CEF-subsidie wordt verleend door een agentschap van de Europese
Commissie (de <text:span text:style-name="ifm_span_font.italic_ifm">European Climate, Infrastructure and
Environment Executive Agency – CINEA</text:span>) en vormgegeven aan de hand van
<text:span text:style-name="ifm_span_font.italic_ifm">Grant Agreements</text:span> met het ministerie.<text:note text:id="n8" text:note-class="footnote"><text:note-citation text:label="8 ">8</text:note-citation><text:note-body><text:p text:style-name="ifm_p_font.normal_size.6.93pt_mt..5mm_indent.-0.1161in_mleft.0.1161in_ifm">Grant Agreement under the Connecting Europe Facility (CEF) – Transport
Sector, Agreement No INEA/CEF/TRAN/M2017/1489106 en Grant Agreement under the
Connecting Europe Facility (CEF) – Transport Sector, Agreement No
INEA/CEF/TRAN/M2017/1622509. Deze Grant Agreement is inmiddels
versoberd.</text:p></text:note-body></text:note> Het Ministerie van Infrastructuur en Waterstaat (hierna: ministerie) is
de <text:span text:style-name="ifm_span_font.italic_ifm">beneficiary</text:span> (begunstigde) van de CEF-subsidie.
De eigenaar van de spoorgoederenlocomotief is als subsidie-ontvanger de
<text:span text:style-name="ifm_span_font.italic_ifm">implementing body</text:span>, verantwoordelijk voor de
realisatie van de activiteiten, bedoeld in de <text:span text:style-name="ifm_span_font.italic_ifm">Grant
Agreements</text:span>. De <text:span text:style-name="ifm_span_font.italic_ifm">Grant Agreements</text:span> stellen
als voorwaarde voor subsidiëring dat een locomotiefeigenaar een lening sluit
van minimaal de hoogte van de CEF-subsidie bij een <text:span text:style-name="ifm_span_font.italic_ifm">private
bank</text:span>. Het ministerie heeft de betreffende voorschotten voor de
activiteiten die worden uitgevoerd in de realisatiefase van het programma ERTMS
op een geblokkeerde rekening gestort. Het projectbureau binnen het programma
ERTMS ziet namens het ministerie toe op de besteding van de gelden.</text:p>
      <text:p text:style-name="ifm_p_mt.3.7mm_ifm">Omdat het ministerie de ontvanger is van de CEF-subsidies en deze gelden
vervolgens op grond van de Subsidieregeling ERTMS aan de aanvragers zijn
verstrekt, bestaat er geen rechtstreekse subsidierelatie tussen CINEA en de
aanvragers. Er is dan ook geen sprake van cofinanciering door zowel de Europese
Commissie als door het ministerie.</text:p>
      <text:p text:style-name="ifm_p_mt.3.7mm_ifm">Hoewel het ministerie buiten de contractuele relatie van de aanvrager en de
leverancier blijft, biedt het ministerie wel alle mogelijke ondersteuning aan
de eigenaren. Met elk van de betrokken aanvragers heeft de staat,
vertegenwoordigd door de Minister van Infrastructuur en Waterstaat, een
samenwerkingsovereenkomst (<text:span text:style-name="ifm_span_font.italic_ifm">Cooperation Agreement</text:span>)
afgesloten. Het model van de samenwerkingsovereenkomst is opgenomen in de
bijlage bij de regeling. Deze bijlage is identiek aan de bijlage bij de
Subsidieregeling ERTMS. In de samenwerkingsovereenkomsten wordt extra,
nationale ondersteuning (subsidie) toegezegd in aanvulling op de CEF-subsidie.
Die extra ondersteuning zal, aldus de <text:span text:style-name="ifm_span_font.italic_ifm">Cooperation
Agreements</text:span>, worden verleend op grond van deze subsidieregeling.</text:p>
      <text:p text:style-name="ifm_p_ifm">Elke <text:span text:style-name="ifm_span_font.italic_ifm">Cooperation Agreement</text:span> beschrijft de
taakverdeling tussen het ministerie en de aanvrager opdat het ministerie zijn
verplichting als <text:span text:style-name="ifm_span_font.italic_ifm">beneficiary</text:span> van de
<text:span text:style-name="ifm_span_font.italic_ifm">Grant Agreement</text:span> kan nakomen. Indien de betrokken
aanvragers zich niet houden aan de in de samenwerkingsovereenkomsten opgenomen
verplichtingen, kan de Minister met inachtneming van het bepaalde in artikel
4:48 van de Algemene wet bestuursrecht, de subsidie intrekken of ten nadele van
de subsidieontvanger wijzigen.</text:p>
      <text:p text:style-name="ifm_p_mt.3.7mm_ifm">De Subsidieregeling ERTMS is ingaande 1 januari 2023 vervallen (artikel 11,
tweede lid, van de Subsidieregeling ERTMS). Gelet op artikel 11, tweede lid,
van de Subsidieregeling ERTMS blijft de Subsidieregeling ERTMS van toepassing
op subsidies die voorafgaand aan de vervaldatum zijn verleend. Aldus kunnen
subsidies die voorafgaand aan 1 januari 2023 zijn verleend, na die datum worden
vastgesteld.</text:p>
      <text:h text:style-name="ifm_p_font.italic_mt.3.7mm_page.keep-with-next_ifm" text:outline-level="4">Reparatieregeling</text:h>
      <text:p text:style-name="ifm_p_mt.3.7mm_ifm">Gebleken is dat aan een bredere doelgroep méér en onder gunstiger
voorwaarden subsidie is verstrekt dan de Subsidieregeling ERTMS rechtvaardigde.
Om deze praktische ontwikkelingen een rechtsgrondslag te kunnen bieden, is
aanvankelijk een concept-regeling tot wijziging van de Subsidieregeling ERTMS
opgesteld. De concept-regeling is op 5 juli 2022 ter notificatie voorgelegd aan
de Europese Commissie. Op 22 november 2022 heeft de Europese Commissie
aangegeven de notificatie niet vóór januari 2023 te kunnen afronden. Dat was te
laat voor de wijzigingsregeling, aangezien per 1 januari 2023 de
Subsidieregeling ERTMS verviel en een vervallen regeling niet kan worden
gewijzigd. Daarop is besloten tot het opstellen van de Tijdelijke
reparatieregeling Subsidieregeling ERTMS, waarmee de praktische ontwikkelingen
alsnog kunnen worden gelegaliseerd.</text:p>
      <text:h text:style-name="ifm_p_font.italic_mt.3.7mm_page.keep-with-next_ifm" text:outline-level="4">Praktische ontwikkelingen</text:h>
      <text:p text:style-name="ifm_p_mt.3.7mm_ifm">De eerste praktische ontwikkeling is dat naar de geest van de
reparatieregeling subsidie is verleend aan leasemaatschappijen die
spoorgoederenlocomotieven in eigendom hadden, maar die niet als
spoorwegonderneming konden worden aangemerkt. Dit is een uitbreiding van de
doelgroep. Dat deze uitbreiding van de doelgroep naar de geest van de
Subsidieregeling ERTMS is, blijkt uit het feit dat in de toelichting op de
Subsidieregeling ERTMS niet alleen spoorwegondernemingen als doelgroep zijn
aangeduid, maar ook materieeleigenaren.<text:note text:id="n9" text:note-class="footnote"><text:note-citation text:label="9 ">9</text:note-citation><text:note-body><text:p text:style-name="ifm_p_font.normal_size.6.93pt_mt..5mm_indent.-0.1161in_mleft.0.1161in_ifm">Stcrt.
2019. 5018 en
Stcrt. 2019,
66363.</text:p></text:note-body></text:note> Bovendien sluit de tekst van de <text:span text:style-name="ifm_span_font.italic_ifm">Cooperation
Agreement</text:span> al aan bij de beoogde groep van subsidieaanvragers, nu daar
de term <text:span text:style-name="ifm_span_font.italic_ifm">vehicle owner</text:span> wordt gebruikt. Tot slot
wordt ook in het besluit waarmee de algemeen directeur Rijksdienst voor
Ondernemend Nederland bevoegd wordt tot uitvoering van de Subsidieregeling
ERTMS, gerefereerd aan ‘eigenaren van spoorgoederenlocomotieven<text:note text:id="n10" text:note-class="footnote"><text:note-citation text:label="10 ">10</text:note-citation><text:note-body><text:p text:style-name="ifm_p_font.normal_size.6.93pt_mt..5mm_indent.-0.1161in_mleft.0.1161in_ifm">Stcrt.
2020, 48881.</text:p></text:note-body></text:note>’.</text:p>
      <text:p text:style-name="ifm_p_mt.3.7mm_ifm">De tweede praktische ontwikkeling is dat het subsidieplafond over de jaren
2020, 2021 en 2022 is overschreden. Aan de Europese Commissie is in 2020 een
lager subsidiebedrag over de jaren 2020, 2021 en 2022 voorgelegd dan
€ 67.000.000,–. Laatstgenoemd bedrag is alsnog aan de Europese Commissie
voorgelegd. Verwezen wordt naar de toelichting onder het kopje ‘<text:span text:style-name="ifm_span_font.italic_ifm">Europeesrechtelijke aspecten’.</text:span></text:p>
      <text:p text:style-name="ifm_p_mt.3.7mm_ifm">De derde praktische ontwikkeling is dat subsidie is verstrekt onder
gunstiger voorwaarden dan de voorwaarden die stonden in artikel 3 van de
Subsidieregeling ERTMS. De gunstiger voorwaarden zijn garanties die het
Ministerie van IenW heeft gegeven in het kader van de <text:span text:style-name="ifm_span_font.italic_ifm">Cooperation Agreement.</text:span> Voor een uiteenzetting van deze
voorwaarden wordt verwezen naar de artikelsgewijze toelichting op artikel 4.
Ook deze voorwaarden zijn aan de Europese Commissie voorgelegd.</text:p>
      <text:h text:style-name="ifm_p_font.italic_mt.3.7mm_page.keep-with-next_ifm" text:outline-level="4">Wijzigingen ten opzichte van de Subsidieregeling ERTMS</text:h>
      <text:p text:style-name="ifm_p_mt.3.7mm_ifm">In de eerste plaats is in verband met de eerste praktische ontwikkeling in
artikel 1 het begrip ‘spoorwegonderneming’ vervangen door ‘eigenaar van de
spoorgoederenlocomotief’ om de regeling meer in lijn te brengen met de
CEF-subsidie en met de staande praktijk, waarmee het ook aansluit bij de
<text:span text:style-name="ifm_span_font.italic_ifm">Cooperation Agreement</text:span> die als bijlage bij deze
regeling is gevoegd. De wijziging leidt tot een juiste kwalificatie van de
doelgroep in overeenstemming met de praktijk, van het aantal rechthebbenden op
de subsidie en is aldus als begunstigend te beschouwen. Er zijn geen partijen
die van een aanvraag hebben afgezien omdat ze geen spoorwegonderneming waren.
Ook eigenaren van goederenlocomotieven hebben een aanvraag ingediend of zijn in
de gelegenheid geweest een aanvraag in te dienen.</text:p>
      <text:p text:style-name="ifm_p_mt.3.7mm_ifm">In de tweede plaats is in artikel 1 het begrip ‘CEF-subsidie’ omschreven,
omdat dat begrip een rol speelt in de berekening van de subsidiabele
kosten.</text:p>
      <text:p text:style-name="ifm_p_mt.3.7mm_ifm">In de derde plaats is vanwege de tweede praktische ontwikkeling in artikel
4, derde lid, het subsidieplafond verhoogd naar € 67.000.000,–. De verhoging
houdt verband met de volgende omstandigheden. Herhaaldelijke aanpassing van de
technische specificaties voor ERTMS en een zeer beperkt aantal producenten van
de benodigde ERTMS-apparatuur hebben de afgelopen jaren geleid tot stijging van
de inbouwkosten van ERTMS in het materieel. De Nederlandse markt is bovendien
klein. De betreffende producenten hebben daardoor relatief hoge
ontwikkelkosten, wat tot uitdrukking komt in de prijs. Hierbij komt dat de
dieselvloot veelal verouderd is, zodat aanpassing aan ERTMS niet rendeert en de
vloot niet meer ten volle beschikbaar is. Dit heeft een toename in de vraag
naar vervangend materieel tot gevolg, wat ook de kosten opdrijft. Tot slot
blijken ook tijdelijke huur en het gebruik van locomotieven voor de duur van de
verbouwing van de eigen locomotieven, kostbaarder dan vooraf ingeschat.</text:p>
      <text:p text:style-name="ifm_p_mt.3.7mm_ifm">In de vierde plaats zijn vanwege de derde praktische ontwikkeling in
artikel 4, vierde, achtste en negende lid, de garanties die het ministerie
heeft gegeven in het kader van de samenwerkingsovereenkomst en de
<text:span text:style-name="ifm_span_font.italic_ifm">Grant Agreements</text:span>, als subsidiabele kosten in de
regeling opgenomen. Dit dient de rechtszekerheid en transparantie.</text:p>
      <text:p text:style-name="ifm_p_mt.3.7mm_ifm">In de vijfde plaats is vanwege de derde praktische ontwikkeling in artikel
5, eerste lid, de aanvraagtermijn verlengd tot en met 1 juni 2021, eveneens om
recht te doen aan de inmiddels ontstane praktijk.</text:p>
      <text:h text:style-name="ifm_p_font.bold-italic_mt.3.7mm_page.keep-with-next_ifm" text:outline-level="4">Juridisch kader, Europeesrechtelijke aspecten en
financieel</text:h>
      <text:h text:style-name="ifm_p_font.italic_mt.3.7mm_page.keep-with-next_ifm" text:outline-level="4">Kaderwet subsidies I en M, Kaderbesluit subsidies I en M, Algemene
wet bestuursrecht</text:h>
      <text:p text:style-name="ifm_p_mt.3.7mm_ifm">De regeling legt vast hoe de Rijksoverheid financiële middelen in de vorm
van een subsidie kan verstrekken om eigenaren van goederenlocomotieven in staat
te stellen activiteiten te verrichten in het kader van ERTMS.</text:p>
      <text:p text:style-name="ifm_p_mt.3.7mm_ifm">De Kaderwet subsidies I en M en het Kaderbesluit subsidies I en M bieden de
grondslag om bij ministeriële regeling subsidie te verstrekken voor
activiteiten die passen binnen het verkeers- en vervoersbeleid (artikel 1,
derde lid, onderdeel f, van de Kaderwet subsidies I en M). De onderhavige
regeling voorziet in de grondslag voor subsidieverlening op deze gebieden voor
de jaren 2018 tot en met 2022. Daarnaast is de Algemene wet bestuursrecht van
toepassing. Een en ander is nader gespecificeerd in de artikelsgewijze
toelichting.</text:p>
      <text:p text:style-name="ifm_p_mt.3.7mm_ifm">Het juridisch kader van de wijzigingsregeling is gelijk aan dat van de
Subsidieregeling ERTMS met dien verstande dat de subsidies worden verstrekt uit
het Mobiliteitsfonds, in plaats van het Infrastructuurfonds, op basis van de
artikelen 2, tweede lid, onderdeel a, en 6, eerste lid, onderdeel a, van de Wet
Mobiliteitsfonds.</text:p>
      <text:h text:style-name="ifm_p_font.italic_mt.3.7mm_page.keep-with-next_ifm" text:outline-level="4">Europeesrechtelijke aspecten</text:h>
      <text:p text:style-name="ifm_p_mt.3.7mm_ifm">De Europese Commissie heeft op 12 december 2022 aangegeven dat de
notificatie van de aanvankelijk beoogde wijzigingsregeling (zie deze
toelichting onder het kopje ‘<text:span text:style-name="ifm_span_font.italic_ifm">Reparatieregeling</text:span>’) op
5 juli 2022, kan gelden als notificatiedatum van de reparatieregeling. Bij
besluit van 4 augustus 2023 heeft de Europese Commissie aangegeven dat de
aangemelde steunregeling voldoet aan de criteria van het steunkader
spoorwegondernemingen en aan onderdeel 6.3 daarvan betreffende steun ten
behoeve van interoperabiliteit. De Europese Commissie heeft geconcludeerd dat
de regeling voldoet aan de behoeften van de coördinatie van het vervoer en
zodoende overeenkomstig artikel 93 van het Verdrag betreffende de werking van
de Europese Unie met de interne markt verenigbaar is. De Europese Commissie
heeft besloten geen bezwaar tegen de steunregeling te maken.</text:p>
      <text:p text:style-name="ifm_p_mt.3.7mm_ifm">De voor de realisatiefase van het programma ERTMS geboden steun aan
eigenaren van goederenlocomotieven overschrijdt niet het maximaal toegestane
steunpercentage van negentig procent van de in aanmerking komende kosten voor
de prototyping voor de ERTMS-upgrade van goederenlocomotieven en van vijftig
procent van de in aanmerking komende kosten voor de ERTMS-serieombouw van
goederenlocomotieven – beide met inbegrip van de CEF-financiering. Hierbij komt
dat de mogelijkheid tot het sluiten van een samenwerkingsovereenkomst (<text:span text:style-name="ifm_span_font.italic_ifm">Cooperation Agreement</text:span>) openstaat voor alle Europese houders
van spoorvoertuigen.</text:p>
      <text:h text:style-name="ifm_p_font.italic_mt.3.7mm_page.keep-with-next_ifm" text:outline-level="4">Financieel</text:h>
      <text:p text:style-name="ifm_p_mt.3.7mm_ifm">De specifieke uitkering wordt bekostigd uit het Mobiliteitsfonds, als
voorziening die is gericht op het faciliteren van mobiliteit, op basis van de
artikelen 2, tweede lid, onderdeel a, en 6, eerste lid, onderdeel a, van de Wet
mobiliteitsfonds en artikel 2.11 van de Comptabiliteitswet 2016.</text:p>
      <text:h text:style-name="ifm_p_font.bold-italic_mt.3.7mm_page.keep-with-next_ifm" text:outline-level="4">Internetconsultatie, administratieve lasten en
regeldruk</text:h>
      <text:p text:style-name="ifm_p_mt.3.7mm_ifm">De regeling brengt geen ingrijpende verandering teweeg in de rechten en
plichten van burgers en bedrijven en heeft ook geen ingrijpende gevolgen voor
de uitvoeringspraktijk. Internetconsultatie kon daarom op grond van het
kabinetsstandpunt inzake internetconsultatie achterwege blijven<text:note text:id="n11" text:note-class="footnote"><text:note-citation text:label="11 ">11</text:note-citation><text:note-body><text:p text:style-name="ifm_p_font.normal_size.6.93pt_mt..5mm_indent.-0.1161in_mleft.0.1161in_ifm">Kamerstukken II 2009/10,
29 279, nr.
114 en Kamerstukken II 2012/13,
29 362,
nr. 224.</text:p></text:note-body></text:note>. Er wordt geen verzwaring van de administratieve lasten voor de
betrokken partijen verwacht. Om vergelijkbare redenen – de regeling heeft naar
zijn aard geen aanmerkelijke gevolgen voor de regeldruk – is toetsing door het
Adviescollege toetsing regeldruk achterwege gelaten.</text:p>
      <text:h text:style-name="ifm_p_font.bold-italic_mt.3.7mm_page.keep-with-next_ifm" text:outline-level="4">Uitvoering</text:h>
      <text:p text:style-name="ifm_p_mt.3.7mm_ifm">De uitvoering van deze ministeriële regeling geschiedt door de Rijksdienst
voor Ondernemend Nederland, namens de Staatssecretaris volgens het
gebruikelijke mandaat. De aanvragen tot subsidievaststelling worden getoetst
aan de voorwaarden die in deze regeling zijn vastgelegd.</text:p>
      <text:h text:style-name="ifm_p_font.bold-italic_mt.3.7mm_page.keep-with-next_ifm" text:outline-level="4">Inwerkingtreding, publicatiemoment en
horizonbepaling</text:h>
      <text:p text:style-name="ifm_p_mt.3.7mm_ifm">Deze regeling treedt in werking met ingang van 1 oktober 2023. Dit is in
overeenstemming met de vaste verandermomenten, bedoeld in aanwijzing 4.17,
tweede lid, van de Aanwijzingen voor de regelgeving. Publicatie van de regeling
vindt echter pas na 1 augustus 2023 plaats. Hiermee wordt afgeweken van het
beleid inzake de minimuminvoeringstermijn van drie maanden, zoals opgenomen in
aanwijzing 4.17, vijfde lid, van de Aanwijzingen voor de regelgeving. De
afwijking wordt gerechtvaardigd door het feit dat daarmee voor de doelgroep
aanmerkelijke ongewenste nadelen worden voorkomen. De reparatieregeling biedt
een rechtsgrondslag voor gunstiger subsidieverlening.</text:p>
      <text:p text:style-name="ifm_p_mt.3.7mm_ifm">De regeling vervalt met ingang van 1 november 2023, met dien verstande dat
deze regeling van toepassing blijft op subsidies die ingevolge deze regeling
zijn verleend. Voorts blijft artikel 12, ingevolge waarbij de minister vóór
1 juli 2024 een evaluatieverslag publiceert over de doeltreffendheid en de
effecten van de verstrekte subsidies, van kracht tot 1 juli 2024.</text:p>
      <text:h text:style-name="ifm_p_font.bold_mt.5.08mm_page.keep-with-next_ifm" text:outline-level="4">Artikelsgewijze toelichting</text:h>
      <text:h text:style-name="ifm_p_font.bold-italic_mt.5.08mm_page.keep-with-next_ifm" text:outline-level="5">Artikel 1</text:h>
      <text:p text:style-name="ifm_p_mt.4.23mm_ifm">Met het begrip ‘aanvrager’ kunnen naast spoorwegondernemingen ook (andere)
bedrijven die locomotieven voor spoorgoederenvervoer in eigendom hebben, in
aanmerking komen voor subsidie als tevens aan de andere voorwaarden van de
regeling is voldaan. Een voorbeeld van zo’n bedrijf is een leasemaatschappij
van dit soort spoorvoertuigen.</text:p>
      <text:p text:style-name="ifm_p_mt.3.7mm_ifm">Het begrip ‘CEF-subsidie’ is een onderdeel van de subsidiabele kosten. De
subsidie voor de <text:span text:style-name="ifm_span_font.italic_ifm">Connecting Europe Facility</text:span> (CEF)
is bedoeld als tegemoetkoming in de kosten van ERTMS-ombouw voor internationaal
goederenvervoer op de Rijn – Alpen corridor.</text:p>
      <text:h text:style-name="ifm_p_font.bold-italic_mt.5.08mm_page.keep-with-next_ifm" text:outline-level="5">Artikel 2</text:h>
      <text:p text:style-name="ifm_p_mt.4.23mm_ifm">Artikel 2 is de conversiebepaling waar de reparatieregeling op leunt.</text:p>
      <text:p text:style-name="ifm_p_mt.3.7mm_ifm">Er is niet gekozen voor verlenging van de Subsidieregeling ERTMS, om een
aantal redenen. Na 31 december 2022 zijn of worden geen subsidies meer verleend
aan de doelgroep voor de activiteiten waar de Subsidieregeling ERTMS op ziet.
Bovendien blijft op subsidies die vóór 1 januari 2023 zijn verleend, de
Subsidieregeling ERTMS van toepassing (artikel 11, tweede lid, van de
Subsidieregeling ERTMS). Tot slot zou verlenging van de Subsidieregeling ERTMS
indruisen tegen het uitgangspunt dat subsidieregelingen bij voorkeur hooguit
vijf jaar duren (artikel 4.10, tweede lid, van de Comptabiliteitswet
2016).</text:p>
      <text:p text:style-name="ifm_p_mt.3.7mm_ifm">De praktische ontwikkelingen die in het algemeen deel van deze toelichting
zijn genoemd, dienden echter een rechtsgrond te krijgen. De gunstiger
subsidievoorwaarden die met deze praktische ontwikkelingen zijn gemoeid,
vereisten bovendien notificatie aan de Europese Commissie. Pas na akkoord van
de Europese Commissie kon aan de nieuwe subsidievoorwaarden een rechtsgrond
worden verleend. Eind 2022 gaf de Europese Commissie aan de notificatie van de
wijzigingen die samenhangen met de praktische ontwikkelingen, niet eerder te
kunnen afronden dan in januari 2023. Uiteindelijk is de notificatie op
4 augustus 2023 voltooid. Op dat moment was de Subsidieregeling ERTMS al
vervallen. Om de wijzigingen rechtmatig vorm te kunnen geven is in
overeenstemming met aanwijzing 5.62 van Aanwijzingen voor de regelgeving en de
toelichting daarop, gekozen voor een conversiebepaling, verwoord in artikel 2,
als onderdeel van de onderhavige reparatieregeling. Deze reparatieregeling is
in feite de Subsidieregeling ERTMS met de gunstiger subsidievoorwaarden.</text:p>
      <text:p text:style-name="ifm_p_mt.3.7mm_ifm">Met het eerste lid wordt bewerkstelligd dat voor de eerder op grond van de
Subsidieregeling ERTMS verleende subsidies en daarmee verband houdende
voorschoten, deze reparatieregeling van toepassing is op de verdere afwikkeling
van de subsidies, zoals de uiteindelijke aanvraag en beschikking tot
subsidievaststelling.</text:p>
      <text:p text:style-name="ifm_p_mt.3.7mm_ifm">Het tweede lid zorgt dat de eerder op grond van de Subsidieregeling ERTMS
verleende subsidies en daarmee verband houdende voorschoten, worden geacht te
zijn verleend overeenkomstig de gunstiger subsidievoorwaarden van deze
reparatieregeling en voorziet derhalve alsnog in een passende rechtsgrondslag
voor de eerder vastgestelde beschikkingen tot subsidieverlening en
bevoorschotting.</text:p>
      <text:p text:style-name="ifm_p_mt.3.7mm_ifm">Het derde lid dient ertoe om gewijzigde verleningsbeschikkingen die zijn
opgesteld na 31 december 2022 naar aanleiding van wijzigingen in aanvragen die
vlak vóór de vervaldatum van de Subsidieregeling ERTMS zijn ingediend, een
rechtsgrondslag te bieden. Op deze manier wordt voorkomen dat de beschikkingen
een rechtsgrondslag missen omdat ze worden afgegeven op grond van een regeling
die inmiddels is vervallen.</text:p>
      <text:h text:style-name="ifm_p_font.bold-italic_mt.5.08mm_page.keep-with-next_ifm" text:outline-level="5">Artikel 3</text:h>
      <text:p text:style-name="ifm_p_mt.4.23mm_ifm">In artikel 3, eerste lid, staat het doel van de subsidie, zijnde financiële
ondersteuning aan de aanvrager voor activiteiten ter uitwerking en realisatie
van het programma ERTMS. Met het meewerken aan de totstandkoming van het
programma ERTMS (de uitwerking) en de uitvoering van dat programma (de
realisatie) zijn substantiële kosten gemoeid voor eigenaren van
goederenlocomotieven.</text:p>
      <text:p text:style-name="ifm_p_mt.3.7mm_ifm">Sinds 2017 rijden de goederenlocomotieven in Nederland met ERTMS-apparatuur
met Baseline 2-software, om de met ERTMS uitgeruste Betuweroute te kunnen
gebruiken. Door de uitrol van ERTMS Baseline 3 in de spoorinfrastructuur,
verplicht gesteld in de programmabeslissing ERTMS, moeten de bestaande
ERTMS-systemen in de goederenlocomotieven tijdig worden opgewaardeerd naar
Baseline 3-software en -randapparatuur. De wijzigingen grijpen in op het
motormanagement van de locomotief. Het is een complex en kostbaar ontwerpproces
dat moet worden afgesloten met het doorlopen van een testtraject om de
wettelijke autorisatie (toelating van spoorvoertuigen binnen Nederland en de
EU-lidstaten) te krijgen. De eigenaren van spoorgoederenlocomotieven worden
opnieuw geconfronteerd met een investering in hun ERTMS-materieel. De extra
investering laat zich naar verwachting niet of onvoldoende terugverdienen. Uit
eerdere ervaringen en terugkoppeling van de sector blijkt subsidie van vijftig
procent – het maximale steunpercentage dat het ministerie al jaren jegens de
spoorgoederenvervoerders hanteert – niet genoeg te zijn om de noodzakelijke
investeringen te kunnen opstarten. In nauw overleg met de sector heeft het
ministerie voor de Subsidieregeling ERTMS een samenwerking bereikt waarbij er
sprake is van financiële ondersteuning van de eigenaren van
goederenlocomotieven door zowel de Europese Commissie als door Nederland. Ook
biedt het ministerie ondersteuning door de geboden mogelijkheid om een lening
bij een bank of een andere financiële instelling aan te gaan en
projectondersteuning aan te bieden bij de contractering van de
inbouwwerkzaamheden.</text:p>
      <text:p text:style-name="ifm_p_mt.3.7mm_ifm">In artikel 3, tweede lid, is bepaald dat de subsidie op grond van deze
regeling een achterliggende subsidie is. Dat wil zeggen dat deze subsidie
alleen wordt verstrekt als geen sprake is van een andere subsidie of van
inkomsten van derden zonder tegenprestatie.</text:p>
      <text:p text:style-name="ifm_p_mt.3.7mm_ifm">De activiteiten ter realisatie van het programma ERTMS zijn het indienen
van de aanvraag om indiening van de Europese CEF-subsidie, het laten ombouwen
van bestaande goederenlocomotieven zodat deze geschikt zijn voor ERTMS en het
geschikt maken van nieuwe goederenlocomotieven aan dat
treinbeveiligingssysteem. Het programma ERTMS bevordert het veilig gebruik van
deze goederenlocomotieven. Daarmee wordt een robuust en toekomstvast
treinbeveiligingssysteem gerealiseerd. ERTMS faciliteert hoogfrequent
spoorvervoer – kortere reistijd, hogere frequentie, grotere betrouwbaarheid –
en bevordert vrij verkeer in het Europese spoorwegsysteem. De
goederenlocomotieven worden geschikt gemaakt om te worden ingezet in alle
lidstaten. Dit vergroot vervolgens de kans dat wordt gekozen voor
goederenvervoer per spoor in plaats van per weg.</text:p>
      <text:p text:style-name="ifm_p_mt.3.7mm_ifm">Gelet op artikel 3, derde lid, is voor het verkrijgen van de subsidie voor
de realisatiefase van het programma ERTMS onder meer vereist dat de aanvrager
met de staat een samenwerkingsovereenkomst heeft gesloten als weergegeven in
bijlage 1.</text:p>
      <text:p text:style-name="ifm_p_mt.3.7mm_ifm">Gelet op artikel 17, eerste lid, van het Kaderbesluit subsidies I en M is
de subsidie-ontvanger naast de verplichtingen, genoemd in artikel 3, derde lid,
onder meer verplicht: (1) de activiteiten uit te voeren overeenkomstig de
omschrijving van die activiteiten in de beschikking tot subsidieverlening of
subsidievaststelling; (2) te voldoen aan de verplichtingen die aan de subsidie
zijn verbonden; (3) aan te tonen dat de activiteiten waarvoor de subsidie is
verleend, zijn verricht en dat is voldaan aan de aan de subsidie verbonden
verplichtingen; (4) op verzoek van de minister alle gevraagde medewerking te
verlenen aan een ter zake van de toepassing en de effecten van dit besluit of
op grond van een ministeriële regeling ingesteld evaluatieonderzoek, die de
minister redelijkerwijs nodig heeft voor de uitvoering van dat
evaluatieonderzoek; (5) medewerking te verlenen aan openbaarmaking van de
gegevens en de resultaten van de activiteit, tenzij openbaarmaking daarvan
redelijkerwijs niet kan worden gevergd.</text:p>
      <text:p text:style-name="ifm_p_mt.3.7mm_ifm">Gelet op artikel 18 van het Kaderbesluit subsidies I en M is de ontvanger
gehouden om de minister onverwijld mededeling te doen zodra aannemelijk is dat
de activiteiten waarvoor de subsidie is verleend niet, niet tijdig of niet
geheel zullen worden verricht. Een dergelijke mededelingsverplichting geldt ook
als niet, niet tijdig of niet geheel aan de aan de subsidie verbonden
verplichtingen zal worden voldaan.</text:p>
      <text:p text:style-name="ifm_p_mt.3.7mm_ifm">Tot slot is de subsidieontvanger, gelet op artikel 19, derde lid, van het
Kaderbesluit subsidies I en M verplicht om tot vijf jaar na de datum van de
beschikking tot subsidievaststelling, te beschikken over die gegevens die nodig
zijn om desgevraagd aan te tonen dat de subsidiabele activiteiten zijn
verricht.</text:p>
      <text:h text:style-name="ifm_p_font.bold-italic_mt.5.08mm_page.keep-with-next_ifm" text:outline-level="5">Artikel 4</text:h>
      <text:p text:style-name="ifm_p_mt.4.23mm_ifm">In de regeling is overeenkomstig artikel 4, tweede lid, van de Kaderwet
subsidies I en M voorzien in een plafond (artikel 4, eerste tot en met derde
lid). Het subsidieplafond bedraagt voor het jaar 2018 € 15.000.000,– en voor
het jaar 2019 € 10.000.000,–. Het subsidieplafond voor de jaren 2020 tot en met
2022 was per 7 december 2019 vastgesteld op € 59.300.000,–.<text:note text:id="n12" text:note-class="footnote"><text:note-citation text:label="12 ">12</text:note-citation><text:note-body><text:p text:style-name="ifm_p_font.normal_size.6.93pt_mt..5mm_indent.-0.1161in_mleft.0.1161in_ifm">Stcrt.
2019, 66366.</text:p></text:note-body></text:note> Van dit bedrag is € 23.800.000,– aan te merken als CEF-subsidie. In
deze regeling is het subsidieplafond voor de jaren 2020, 2021 en 2022 verhoogd
naar € 67.000.000,–. De hoogte van het subsidieplafond is sterk afhankelijk van
de in een bepaald jaar door de aanvragers uit te voeren activiteiten als
onderdeel van het totale programma ERTMS. De CEF-subsidie blijft gelijk.</text:p>
      <text:p text:style-name="ifm_p_mt.3.7mm_ifm">Gelet op artikel 6, eerste lid, van het Kaderbesluit subsidies I en M komen
voor de subsidie in aanmerking de gemaakte kosten die direct verbonden zijn met
de activiteiten ter uitwerking en realisatie van het programma ERTMS (artikel
4, vierde tot en met tiende lid).</text:p>
      <text:p text:style-name="ifm_p_mt.3.7mm_ifm">Ten opzichte van de Subsidieregeling ERTMS is aan artikel 3 toegevoegd dat
de subsidie ten hoogste negentig procent van de subsidiabele kosten bedraagt in
het geval van een prototype ombouw en ten hoogste vijftig procent van de
subsidiabele kosten in het geval van seriematige ombouw (artikel 4, vierde
lid). Dit was één van de afspraken die door het ministerie en de
materieeleigenaren zijn gemaakt in het kader van de samenwerkingsovereenkomst
en de Grant Agreements. Voor een vergoeding van negentig procent bij
prototypebouw is gekozen omdat de kosten die daar mee zijn gemoeid, vergeleken
met de kosten van seriematige ombouw, zeer hoog zijn en van eigenaren van
spoorgoederenlocomotieven niet kan worden gevergd dat deze vijftig procent van
de kosten dragen.</text:p>
      <text:p text:style-name="ifm_p_mt.3.7mm_ifm">Omdat bij de berekening van de hoogte van de te verstrekken subsidie
uurtarieven worden gehanteerd, is in artikel 4, zesde lid, bepaald welke van de
in artikel 7, tweede lid, van het Kaderbesluit subsidies I en M genoemde
standaardberekeningswijzen wordt gehanteerd. Ook is in het artikellid bepaald
dat het opslagpercentage voor indirecte kosten vijftig procent is.</text:p>
      <text:p text:style-name="ifm_p_mt.3.7mm_ifm">Ook staat, anders dan in de Subsidieregeling ERTMS, in artikel 4, negende
lid, onderdeel a, dat voor de jaren 2021 tot en met 2022 bepaalde kosten van de
ombouw, gemaakt voor de indiening van de CEF-subsidie, als subsidiabele kosten
wordt aangemerkt. Dit heeft te maken met het feit dat materieeleigenaren
terughoudend waren met het sluiten van de samenwerkingsovereenkomsten, vanwege
onzekerheid omtrent toelating van de goederenlocomotief op het spoor. Het
artikelonderdeel heeft daarom met name betrekking op ombouw van prototypen. Een
negatief toelatingsadvies van het Spoorwegbureau van de Europese Unie (ERA),
kan leiden tot derving van CEF-subsidie. Met de garantie, verwoord in het
negende lid, biedt het Ministerie van IenW de materieeleigenaren enige
financiële zekerheid.</text:p>
      <text:p text:style-name="ifm_p_mt.3.7mm_ifm">Bovendien staat in artikel 4, negende lid, onderdeel b, anders dan in de
Subsidieregeling ERTMS dat het Ministerie van IenW gedeeltelijk de kosten
vergoedt die de stilstand van locomotieven met zich meebrengt (artikel 4,
negende lid, onderdeel b). Voor seriematige ombouw is de periode gemaximeerd op
vier aaneengesloten weken omdat deze termijn redelijkerwijs volstaat voor de
ombouw van een serie van locomotieven (artikel 4, tiende lid).</text:p>
      <text:p text:style-name="ifm_p_mt.3.7mm_ifm">Tot slot staat in artikel 4, negende lid, onderdeel c, anders dan in de
Subsidieregeling ERTMS, dat de CEF-subsidie die is vervallen omdat de
seriematige ombouw van materieel niet voor 31 december 2024 is gerealiseerd,
tot ten hoogste negentig procent als subsidiabele kosten worden aangemerkt.
31 december 2024 geldt voor de CEF-subsidie als uiterste datum waarop het
materieel aan ERTMS moet zijn aangepast. Het ministerie compenseert vijftig
procent van deze subsidiabele kosten als de seriematige ombouw op die datum
niet gereed is (artikel 4, vierde lid).</text:p>
      <text:p text:style-name="ifm_p_mt.3.7mm_ifm">De voor de realisatiefase van het programma ERTMS geboden steun aan
eigenaren van goederenlocomotieven blijft onder het maximaal toegestane
steunpercentage van negentig procent van de in aanmerking komende kosten voor
de prototyping voor de ERTMS-upgrade van goederenlocomotieven en van vijftig
procent van de in aanmerking komende kosten voor de ERTMS-serieombouw van
goederenlocomotieven, beide met inbegrip van de CEF-financiering. Bovendien
stond de mogelijkheid tot het sluiten van een samenwerkingsovereenkomst
(Cooperation Agreement) open voor alle Europese houders van
spoorvoertuigen.</text:p>
      <text:h text:style-name="ifm_p_font.bold-italic_mt.5.08mm_page.keep-with-next_ifm" text:outline-level="5">Artikel 5</text:h>
      <text:p text:style-name="ifm_p_mt.4.23mm_ifm">Deze regeling betreft aanvragen tot subsidieverlening die uiterlijk op
1 juni 2021 zijn ingediend (artikel 5, eerste lid) of uiterlijk zes weken na
het sluiten van de samenwerkingsovereenkomst als de aanvraag subsidieverlening
voor activiteiten ter realisatie van het programma ERTMS betreft (artikel 5,
zesde lid). De uiterste indieningdatum van 1 juni 2021 is een verruiming ten
opzichte van Subsidieregeling ERTMS, waarin staat dat aanvragen voor
subsidieverlening voor de jaren 2018 en 2019 uiterlijk in juni 2019 moeten zijn
ingediend. Hiermee wordt overeenkomstig artikel 6, tweede lid, onderdeel b, van
het Kaderbesluit subsidies I en M afgeweken van de regel dat de vóór indiening
van de aanvraag door de aanvrager gemaakte kosten niet voor subsidie in
aanmerking komen.</text:p>
      <text:p text:style-name="ifm_p_mt.3.7mm_ifm">Als de minister op de dag dat het plafond wordt bereikt meer dan één
aanvraag ontvangt, stelt de Minister de onderlinge rangschikking van die
aanvragen vast door middel van loting (artikel 8, derde lid, onderdeel b,
Kaderbesluit subsidies I en M).</text:p>
      <text:p text:style-name="ifm_p_mt.3.7mm_ifm">In afwijking van artikel 10, eerste lid, van het Kaderbesluit subsidies I
en M behoeft de aanvraag tot subsidieverlening voor activiteiten ter uitwerking
van het programma ERTMS niet te worden ingediend met gebruikmaking van een
daartoe door de Minister beschikbaar gesteld middel (artikel 5, tweede
lid).</text:p>
      <text:p text:style-name="ifm_p_mt.3.7mm_ifm">Overeenkomstig artikel 8, derde lid, onderdeel d, van het Kaderbesluit
subsidies I en M is gebruik gemaakt van de mogelijkheid te bepalen dat de
aanvraag moet voldoen aan een extra criterium naast de criteria die volgen uit
artikel 10, vierde lid, onderdelen a tot en met d, f en g, van het Kaderbesluit
subsidies I en M. Het extra criterium houdt in dat de aanvraag vergezeld gaat
van de gesloten samenwerkingsovereenkomst (artikel 5, derde lid).</text:p>
      <text:p text:style-name="ifm_p_mt.3.7mm_ifm">Op grond van artikel 10, vierde lid, onderdelen a tot en met d, f en g, van
het Kaderbesluit subsidies I en M bevat de aanvraag daarnaast het
volgende:</text:p>
      <text:p text:style-name="ifm_p_ifm">•  een omschrijving van de activiteiten;</text:p>
      <text:p text:style-name="ifm_p_ifm">•  een overzicht van de activiteiten waarvoor de uitkering wordt
aangevraagd;</text:p>
      <text:p text:style-name="ifm_p_ifm">•  een toelichting op de bijdrage aan het doel;</text:p>
      <text:p text:style-name="ifm_p_ifm">•  een gespecificeerde begroting;</text:p>
      <text:p text:style-name="ifm_p_ifm">•  een tijdplanning van de activiteiten;</text:p>
      <text:p text:style-name="ifm_p_ifm">•  het bankrekeningnummer waarop het bedrag dient te worden gestort, inclusief
een bewijs dat de bankrekening op naam van de aanvrager staat.</text:p>
      <text:p text:style-name="ifm_p_mt.3.7mm_ifm">Indien de subsidie € 125.000,– of meer bedraagt, gaat de aanvraag ook
vergezeld van een weergave van de liquiditeitsbehoefte gedurende het tijdvak
waarvoor subsidie wordt gevraagd, zo mogelijk per tijdvak van drie maanden
(artikel 10, vierde lid, onderdeel e van het Kaderbesluit subsidies I en M en
artikel 5, vierde lid).</text:p>
      <text:p text:style-name="ifm_p_mt.3.7mm_ifm">Overeenkomstig artikel 8, tweede lid, aanhef en onderdeel a, van het
Kaderbesluit subsidies I en M, wordt het beschikbare bedrag verdeeld op
volgorde van binnenkomst van de aanvragen (artikel 5, vijfde lid). Daarbij
geldt op grond van artikel 8, derde lid, onderdelen a en b, van het
Kaderbesluit subsidies I en M het volgende. Als een aanvrager niet heeft
voldaan aan enig wettelijk voorschrift voor het in behandeling nemen van de
aanvraag en hij met toepassing van artikel 4:5 van de Awb, de gelegenheid heeft
gehad de aanvraag aan te vullen, geldt de dag waarop de aanvraag voldoet aan de
wettelijke voorschriften met betrekking tot de verdeling als datum van
ontvangst. Indien de minister op de dag dat het subsidieplafond wordt bereikt
meer dan één aanvraag ontvangt, stelt hij de onderlinge rangschikking van die
aanvragen vast door middel van loting (artikel 8, derde lid, onderdeel b, van
het Kaderbesluit subsidies I en M).</text:p>
      <text:p text:style-name="ifm_p_mt.3.7mm_ifm">Gelet op artikel 17, eerste lid, van het Kaderbesluit subsidies I en M is
de subsidie-ontvanger naast de verplichtingen, genoemd in artikel 5, onder meer
verplicht: (1) de activiteiten uit te voeren overeenkomstig de omschrijving van
die activiteiten in de beschikking tot subsidievaststelling; (2) te voldoen aan
de verplichtingen aan de subsidie zijn verbonden; (3) aan te tonen dat de
activiteiten waarvoor de subsidie is verleend, zijn verricht en dat is voldaan
aan de aan de subsidie verbonden verplichtingen; (4) op verzoek van de minister
alle gevraagde medewerking te verlenen aan een ter zake van de toepassing en de
effecten van dit besluit of op grond van een ministeriële regeling ingesteld
evaluatieonderzoek, die de minister redelijkerwijs nodig heeft voor de
uitvoering van dat evaluatieonderzoek; (5) medewerking te verlenen aan
openbaarmaking van de gegevens en de resultaten van de activiteit, tenzij
openbaarmaking daarvan redelijkerwijs niet kan worden gevergd.</text:p>
      <text:p text:style-name="ifm_p_mt.3.7mm_ifm">Gelet op artikel 18 van het Kaderbesluit subsidies I en M is de
subsidie-ontvanger gehouden om de minister onverwijld mededeling te doen zodra
aannemelijk is dat de activiteiten waarvoor de subsidie is verleend niet, niet
tijdig of niet geheel zullen worden verricht. Een dergelijke
mededelingsverplichting geldt ook als niet, niet tijdig of niet geheel aan de
aan de subsidie verbonden verplichtingen zal worden voldaan.</text:p>
      <text:p text:style-name="ifm_p_mt.3.7mm_ifm">Tot slot is de subsidieontvanger, gelet op artikel 19, derde lid, van het
Kaderbesluit subsidies I en M verplicht om tot vijf jaar na de datum van de
beschikking tot subsidievaststelling, te beschikken over die gegevens die nodig
zijn om desgevraagd aan te tonen dat de subsidiabele activiteiten zijn
verricht.</text:p>
      <text:h text:style-name="ifm_p_font.bold-italic_mt.5.08mm_page.keep-with-next_ifm" text:outline-level="5">Artikel 6</text:h>
      <text:p text:style-name="ifm_p_mt.4.23mm_ifm">Gelet op artikel 14, eerste lid, van het Kaderbesluit subsidies I en M,
wordt een beschikking tot subsidieverstrekking gegeven binnen dertien weken na
ontvangst van de aanvraag. Als een beschikking niet binnen die termijn kan
worden gegeven, kan deze termijn eenmaal met dertien weken worden verlengd
(artikel 14, vierde lid, Kaderbesluit subidies I en M).</text:p>
      <text:p text:style-name="ifm_p_mt.3.7mm_ifm">Een subsidie lager dan € 125.000,– wordt verstrekt in de vorm van een vast
bedrag (artikel 6, eerste lid). Het bedrag kan worden bepaald op basis van
gegevens die worden ingediend bij de aanvraag.</text:p>
      <text:h text:style-name="ifm_p_font.bold-italic_mt.5.08mm_page.keep-with-next_ifm" text:outline-level="5">Artikel 7</text:h>
      <text:p text:style-name="ifm_p_mt.4.23mm_ifm">De Minister kan de aanvraag tot subsidieverlening geheel of gedeeltelijk
afwijzen indien naar zijn oordeel de daarin omschreven activiteiten onvoldoende
bijdragen aan de doelstelling van het programma ERTMS (artikel 7). Gelet op de
artikelen 11 en 12, aanhef en onderdelen b, c, d, e, en i, van het Kaderbesluit
subsidies I en M wordt daarnaast afwijzend beslist op een uitkeringsaanvraag
indien de aanvraag niet voldoet aan de in deze regeling gestelde regels;
onvoldoende vertrouwen bestaat dat de betrokkene de activiteiten kunnen
financieren; het onaannemelijk wordt geacht dat de activiteiten binnen een bij
ministeriële regeling gestelde termijn kunnen worden voltooid; het aannemelijk
is dat de activiteiten ook zonder subsidie worden uitgevoerd; onvoldoende
vertrouwen bestaat in de technische haalbaarheid van de activiteiten; de kosten
die in aanmerking komen voor subsidie niet aannemelijk of redelijk zijn.</text:p>
      <text:h text:style-name="ifm_p_font.bold-italic_mt.5.08mm_page.keep-with-next_ifm" text:outline-level="5">Artikel 8</text:h>
      <text:p text:style-name="ifm_p_mt.4.23mm_ifm">Op grond van de <text:span text:style-name="ifm_span_font.italic_mt.4.23mm_ifm">Grant Agreement</text:span> en de
<text:span text:style-name="ifm_span_font.italic_mt.4.23mm_ifm">Cooperation Agreements</text:span> dienen de betrokken
goederenvervoerders de verantwoording van de bestedingen van de uitgekeerde
voorschotten zo spoedig mogelijk na 31 december 2023 in te leveren bij de
Rijksdienst voor Ondernemend Nederland (hierna: RVO), onderdeel van het
Ministerie van Economische Zaken en Klimaat. Op basis hiervan kan de Minister
de subsidie definitief vaststellen en het resterende tegoed uitkeren.</text:p>
      <text:h text:style-name="ifm_p_font.bold-italic_mt.5.08mm_page.keep-with-next_ifm" text:outline-level="5">Artikel 9</text:h>
      <text:p text:style-name="ifm_p_mt.4.23mm_ifm">Indien de subsidie € 125.000,– of meer bedraagt, wordt de aanvraag tot
subsidievaststelling ingediend binnen 22 weken na de datum waarop ingevolge de
verleningsbeschikking de activiteiten moeten zijn verricht (artikel 9, eerste
lid). Het is niet onwaarschijnlijk dat een aanvraag tot subsidievaststelling
pas over een aantal jaar wordt ingediend. Dit heeft te maken met het feit dat
de door CINEA toegekende CEF-subsidies ten behoeve van prototyping van de
locomotieven een looptijd hebben tot en met 31 december 2023, en met het feit
dat de serie-ombouw van locomotieven meer tijd in beslag neemt dan
voorzien.</text:p>
      <text:p text:style-name="ifm_p_ifm">De afwijking van het bepaalde in artikel 24, derde lid, van het
Kaderbesluit subsidies I en M geldt uitsluitend voor aanvragen tot
subsidievaststelling in de planuitwerkingsfase van het programma ERTMS (artikel
9, tweede lid). Aangezien het tot de planuitwerkingsfase is beperkt, staat in
het artikellid ‘uitwerking’ van het programma ERTMS – niet ‘uitwerking en
realisatie’ van het programma ERTMS.</text:p>
      <text:p text:style-name="ifm_p_mt.3.7mm_ifm">Bij subsidies van € 125.000,– of meer dient volgens artikel 24, vierde lid,
van het Kaderbesluit subsidies I en M de verantwoording met een
accountantsverklaring plaats te vinden. Daarnaast voegt de subsidie-ontvanger
bij de aanvraag tot subsidievaststelling een financiële verantwoording en
eventueel een toelichting op de gemaakte kosten indien deze tenminste 10%
afwijken van de onderbouwde begrotingspost van de aanvraag.</text:p>
      <text:p text:style-name="ifm_p_mt.3.7mm_ifm">Er behoeft geen gebruik te worden gemaakt van een vooraf vastgesteld
formulier (artikel 9, tweede lid). Wel moeten de in artikel 24 van het
Kaderbesluit subsidies I en M genoemde bescheiden worden bijgevoegd.</text:p>
      <text:h text:style-name="ifm_p_font.bold-italic_mt.5.08mm_page.keep-with-next_ifm" text:outline-level="5">Artikel 10</text:h>
      <text:p text:style-name="ifm_p_mt.4.23mm_ifm">De vaststelling van de subsidie kan lager zijn dan de verlening van de
subsidie, gelet op artikel 6 van de Kaderwet subsidies I en M. Een voorbeeld
daarvan is dat er minder is uitgegeven aan de ombouw van de locomotieven dan
was begroot.</text:p>
      <text:h text:style-name="ifm_p_font.bold-italic_mt.5.08mm_page.keep-with-next_ifm" text:outline-level="5">Artikel 11</text:h>
      <text:p text:style-name="ifm_p_mt.4.23mm_ifm">Dit artikel bepaalt welke functionarissen toezichthouder zijn. In afdeling
5.2 van de Awb wordt een aantal bevoegdheden genoemd waarover de toezichthouder
beschikt, met name de bevoegdheid om inlichtingen te vorderen en de bevoegdheid
inzage te vorderen van zakelijke gegevens en bescheiden.</text:p>
      <text:p text:style-name="ifm_p_ifm">De Auditdienst Rijk, behorend tot het Ministerie van Financiën, ziet toe op
de naleving van de verplichtingen die aan de subsidie zijn verbonden. Indien
dat noodzakelijk blijkt, kunnen ook andere personen door de Minister met het
toezicht worden belast.</text:p>
      <text:h text:style-name="ifm_p_font.bold-italic_mt.5.08mm_page.keep-with-next_ifm" text:outline-level="5">Artikel 12</text:h>
      <text:p text:style-name="ifm_p_mt.4.23mm_ifm">De minister publiceert voor 1 juli 2024 een verslag over de
doeltreffendheid en de effecten van de uitkering in de praktijk. Omdat bij een
regeling, gebaseerd op de Kaderwet subsidies I en M, de subsidietitel van de
Algemene wet bestuursrecht (Awb) van toepassing is, is ook de
evaluatieverplichting uit artikel 4.24 van de Awb van toepassing: ‘Indien een
subsidie op een wettelijk voorschrift berust, wordt ten minste eenmaal in de
vijf jaren een verslag gepubliceerd over de doeltreffendheid en de effecten van
de subsidie in de praktijk, tenzij bij wettelijk voorschrift anders is
bepaald.’ Artikel 12 geeft invulling aan het Awb-vereiste. De aanvrager is
verplicht om op verzoek van de minister alle gevraagde medewerking te verlenen
aan het evaluatieonderzoek, die de minister redelijkerwijs nodig heeft voor de
uitvoering van dat evaluatieonderzoek (artikel 17, eerste lid, onderdeel e,
Kaderbesluit subsidies I en M jo. artikel 2).</text:p>
      <text:p text:style-name="ifm_p_mt.3.7mm_ifm">In het kader van de evaluatie worden persoonsgegevens verwerkt. De
verwerking van persoonsgegevens is gebaseerd op een wettelijk voorschrift
(artikel 4:24 van de Awb en artikel 11 van deze regeling) en vindt plaats met
inachtneming van de vereiste proportionaliteit (alleen ten behoeve van de
evaluatie) en de vereiste subsidiariteit (kan het doel ook op een andere manier
worden bereikt dan met verwerking van deze persoonsgegevens), opdat onder meer
is voldaan aan de artikelen 5, eerste lid, onderdeel b, en 6, eerste lid,
onderdeel c, van de Algemene verordening gegevensbescherming.</text:p>
      <text:h text:style-name="ifm_p_font.bold-italic_mt.5.08mm_page.keep-with-next_ifm" text:outline-level="5">Artikel 13</text:h>
      <text:p text:style-name="ifm_p_mt.4.23mm_ifm">De regeling treedt in werking met ingang 1 oktober 2023 (artikel 13, eerste
lid). De inwerkingtredingsdatum sluit niet aan op de vervaldatum van de
Subsidieregeling ERTMS. Hiermee is tot uitdrukking gebracht dat de
reparatieregeling niet is bedoeld als een verlenging van de Subsidieregeling
ERTMS. Er is niet gekozen voor verlenging van de Subsidieregeling ERTMS omdat
er na 31 december 2022 geen subsidies worden verleend aan de doelgroep voor de
activiteiten waar deze regeling op ziet.</text:p>
      <text:p text:style-name="ifm_p_mt.3.7mm_ifm">De regeling vervalt met ingang 1 november 2023 (artikel 13, tweede lid),
uitgezonderd artikel 12, dat eerst vervalt met ingang van 1 januari 2024. Er is
gekozen voor een zo kort mogelijke korte looptijd. De regeling is niet langer
van kracht dan noodzakelijk, slechts voor de termijn die is benodigd om kenbaar
te maken dat reeds verleende subsidies met terugwerkende kracht onder gunstiger
voorwaarden zijn verleend en worden vastgesteld. Daarnaast is op deze wijze
toepassing gegeven aan artikel 4.10, tweede lid, van de Comptabiliteitswet 2016
waarin is bepaald dat een subsidieregeling van het Rijk een tijdstip bevat
waarop die regeling vervalt.</text:p>
      <text:h text:style-name="ifm_p_font.bold-italic_mt.5.08mm_page.keep-with-next_ifm" text:outline-level="5">Bijlage</text:h>
      <text:p text:style-name="ifm_p_mt.4.23mm_ifm">Aan de reparatieregeling wordt een bijlage toegevoegd. Deze bijlage bevat
de modeltekst voor de samenwerkingsovereenkomst (Cooperation Agreement) met de
staat. Deze bijlage is identiek aan de bijlage bij de Subsidieregeling ERTMS.
In de samenwerkingsovereenkomst staan de criteria van subsidieverlening en
subsidievaststelling. De subsidie is een tegemoetkoming in de in de gesloten
samenwerkingsovereenkomst gespecificeerde kosten voor de inbouw van ERTMS in
het materieel en de onttrekking van het materieel gedurende de fase van de
inbouw (artikel 3, zevende lid, van de Subsidieregeling ERTMS en artikel 3,
zevende lid, van deze regeling), zoals gespecificeerd in de
samenwerkingsovereenkomst en de <text:span text:style-name="ifm_span_font.italic_mt.4.23mm_ifm">Grant
Agreements</text:spa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78</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78</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8 september 2023, nr. IENW/BSK-2023/258814 tot het bieden van een grondslag voor de uitvoering van de Subsidieregeling ERTMS (Tijdelijke reparatieregeling Subsidieregeling ERTM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5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7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28 september 2023, nr. IENW/BSK-2023/258814 tot het bieden van een grondslag voor de uitvoering van de Subsidieregeling ERTMS (Tijdelijke reparatieregeling Subsidieregeling ERTMS)</meta:user-defined>
    <meta:user-defined meta:name="DCTERMS.alternative"/>
    <meta:user-defined meta:name="DCTERMS.W3CDTF/OVERHEIDop.datumOndertekening">2023-09-28</meta:user-defined>
    <meta:user-defined meta:name="DCTERMS.W3CDTF/DCTERMS.available">2023-10-24</meta:user-defined>
    <meta:user-defined meta:name="OVERHEIDop.Ruimtelijkplan/OVERHEIDop.bekendmakingBetreffendePlan"/>
  </office:meta>
</office:document-meta>
</file>