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1000*"/>
    </style:style>
    <style:style style:family="table-column" style:name="table1.tg1.col3">
      <style:table-column-properties style:rel-column-width="129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3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PM 2023, nr. 2023-0000572393 houdende vaststelling van beleidsregels inzake
de toepassing van de Wet normering topinkomens met ingang van 1 januari 2024
(Beleidsregels WNT 2024)</text:h>
      <text:p text:style-name="ifm_p_mt.3.7mm_ifm">De Staatssecretaris van Binnenlandse Zaken en Koninkrijksrelaties, handelend in
overeenstemming met de Ministers van Buitenlandse Zaken, van Defensie, van
Economische Zaken en Klimaat, van Financiën, van Onderwijs, Cultuur en
Wetenschap, van Infrastructuur en Waterstaat, van Justitie en Veiligheid, van
Sociale Zaken en Werkgelegenheid, van Natuur en Voedselkwaliteit, van Landbouw,
voor Langdurige Zorg en Sport, voor Rechtsbescherming, voor Natuur en Stikstof,
voor Volkshuisvesting en Ruimtelijke Ordening, voor Primair en Voortgezet
Onderwijs, voor Armoedebeleid, Participatie en Pensioenen, voor Buitenlandse
Handel en Ontwikkelingssamenwerking, voor Klimaat en Energie alsmede de
Staatssecretarissen van Binnenlandse Zaken en Koninkrijksrelaties, van Justitie
en Veiligheid, van Onderwijs Cultuur en Wetenschap, van Financiën, van
Defensie, van Infrastructuur en Waterstaat, van Economische Zaken en Klimaat,
Volksgezondheid, Welzijn en Sport,</text:p>
      <text:p text:style-name="ifm_p_mt.3.7mm_ifm">Gelet op artikel 1.10 van de Wet normering
topinkomens</text:p>
      <text:p text:style-name="ifm_p_mt.3.7mm_indent.0mm_ifm">Besluit:</text:p>
      <text:h text:style-name="ifm_p_font.bold_mt.5.08mm_page.keep-with-next_ifm" text:outline-level="2">Artikel<text:s/>I<text:s/></text:h>
      <text:p text:style-name="ifm_p_mt.4.23mm_ifm">De als bijlage bij dit besluit gevoegde beleidsregels zijn voor het jaar
2024 van toepassing op de uitvoering van de Wet normering topinkomens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mt.4.23mm_ifm">Dit besluit wordt aangehaald als: Beleidsregels WNT 2024.</text:p>
      <text:h text:style-name="ifm_p_font.bold_mt.5.08mm_page.keep-with-next_ifm" text:outline-level="2">Artikel<text:s/>III<text:s/></text:h>
      <text:p text:style-name="ifm_p_mt.4.23mm_ifm">Dit besluit treedt in werking met ingang van 1 januari 2024.</text:p>
      <text:p text:style-name="ifm_p_mt.3.7mm_ifm">Dit besluit zal met de bijlage en de toelichting in de Staatscourant worden
geplaatst.</text:p>
      <text:p text:style-name="ifm_p_font.italic_mt.3.7mm_ifm">De Staatssecretaris van
Binnenlandse Zaken en
Koninkrijksrelaties,<text:line-break/>A.C. van<text:s/>Huffelen</text:p>
      <text:h text:style-name="ifm_p_font.bold_mt.5.08mm_page.break-before_ifm" text:outline-level="3">BIJLAGE<text:s/>BIJ ARTIKEL I VAN DE BELEIDSREGELS WNT 2024</text:h>
      <text:p text:style-name="ifm_p_mt.4.23mm_ifm"><text:span text:style-name="ifm_span_font.bold_mt.4.23mm_ifm">Beleidsregels WNT 2024</text:span> </text:p>
      <text:h text:style-name="ifm_p_font.bold_mt.5.08mm_page.keep-with-next_ifm" text:outline-level="4">§<text:s/>1.<text:s/>Algemeen</text:h>
      <text:h text:style-name="ifm_p_font.bold_mt.5.08mm_page.keep-with-next_ifm" text:outline-level="2">Artikel<text:s/>1.<text:s/>Begripsbepalingen</text:h>
      <text:p text:style-name="ifm_p_mt.4.23mm_ifm">De Wet normering topinkomens wordt in deze beleidsregels aangehaald met de
afkorting ‘WNT’.</text:p>
      <text:h text:style-name="ifm_p_font.bold_mt.5.08mm_page.keep-with-next_ifm" text:outline-level="2">Artikel<text:s/>2.<text:s/>Toepassingsgebied</text:h>
      <text:p text:style-name="ifm_p_mt.4.23mm_ifm">Deze beleidsregels zijn met ingang van 1 januari 2024 van toepassing op de
uitvoering van de WNT en de daarop berustende bepalingen, daaronder begrepen de
uitvoering en handhaving door of namens de ministers en bij de uitoefening van
toezicht op de naleving van de WNT en de daarop berustende bepalingen door de
daartoe door hen aangewezen ambtenaren.</text:p>
      <text:h text:style-name="ifm_p_font.bold_mt.5.08mm_page.keep-with-next_ifm" text:outline-level="4">§<text:s/>2.<text:s/>Reikwijdte van de WNT</text:h>
      <text:h text:style-name="ifm_p_font.bold_mt.5.08mm_page.keep-with-next_ifm" text:outline-level="2">Artikel<text:s/>3.<text:s/>Overheidsverenigingen of -stichtingen</text:h>
      <text:p text:style-name="ifm_p_mt.4.23mm_ifm">Van een rechtspersoon als bedoeld in artikel 1.3, eerste lid, onderdeel b,
van de WNT is onder meer sprake, indien een of meer krachtens publiekrecht
ingestelde rechtspersonen (overheidsorganisaties genoemd in artikel 1.2 van de
WNT) op grond van de statuten of ingevolge een mondelinge dan wel schriftelijke
overeenkomst ten aanzien van een vereniging (inclusief bijzondere vormen van
een vereniging, zoals de coöperatie) of stichting:</text:p>
      <text:p text:style-name="ifm_p_ifm">a.  een of meer leden in het bestuur kunnen benoemen;</text:p>
      <text:p text:style-name="ifm_p_ifm">b.  een of meer leden in het bestuur ter benoeming voordragen;</text:p>
      <text:p text:style-name="ifm_p_ifm">c.  de benoeming van een of meer leden in het bestuur kunnen blokkeren;</text:p>
      <text:p text:style-name="ifm_p_ifm">d.  een of meer leden met stemrecht in een toezichthoudend orgaan (raad van
toezicht) benoemen of kunnen voordragen die alleen of samen een vijfde of meer
van de stemmen in dat orgaan kunnen uitbrengen of doen uitbrengen of,</text:p>
      <text:p text:style-name="ifm_p_ifm">e.  op een andere wijze invloed van betekenis hebben op het beheer of beleid,
vergelijkbaar met de in de onderdelen a tot en met d bedoelde invloed.</text:p>
      <text:h text:style-name="ifm_p_font.bold_mt.5.08mm_page.keep-with-next_ifm" text:outline-level="2">Artikel<text:s/>4.<text:s/>Topfunctionaris</text:h>
      <text:p text:style-name="ifm_p_mt.4.23mm_ifm">1.  De WNT bepaalt wie topfunctionaris is van organisaties waarover ministers
gehouden zijn financiële verantwoording af te leggen, van de provincies,
gemeenten, waterschappen en openbare lichamen voor beroep en bedrijf. Voor de
toepassing daarvan worden functionarissen die op basis van formele aanwijzing
of een formeel besluit de functie van topfunctionaris bij een van deze
instellingen waarnemen, voor de duur van die functievervulling, eveneens
aangemerkt als topfunctionaris in de zin van de WNT.</text:p>
      <text:p text:style-name="ifm_p_mt.3.7mm_ifm">2.  Bij de definiëring van topfunctionarissen bij andere rechtspersonen of
instellingen gaat het om de groep van functionarissen binnen een rechtspersoon
of instelling, die leidinggeven aan de <text:span text:style-name="ifm_span_font.italic_ifm">gehele rechtspersoon
of instelling</text:span>; daarnaast gelden de criteria los van elkaar (zie de
memorie van toelichting op de Aanpassingswet van de WNT, Kamerstukken II
12/2013, 33 715,
nr. 3, paragraaf 5). Dus iemand wordt aangemerkt als topfunctionaris
als hij/zij:</text:p>
      <text:p text:style-name="ifm_p_ifm">a.  behoort tot de hoogste uitvoerende en toezichthoudende organen van een
rechtspersoon of instelling (welke automatisch aan het hoofd staan van de
gehele rechtspersoon of instelling);</text:p>
      <text:p text:style-name="ifm_p_ifm">b.  behoort tot de hoogste ondergeschikte of de leden van de groep hoogste
ondergeschikten aan dat orgaan én in deze rol (gezamenlijk) verantwoordelijk is
voor de gehele rechtspersoon of de gehele instelling, of</text:p>
      <text:p text:style-name="ifm_p_ifm">c.  belast is met de dagelijkse leiding van de gehele rechtspersoon of de
gehele instelling.</text:p>
      <text:p text:style-name="ifm_p_ifm">Iemand kan in de praktijk tegelijkertijd aan meerdere criteria
voldoen.</text:p>
      <text:p text:style-name="ifm_p_mt.3.7mm_ifm">3.  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mt.3.7mm_ifm">4.  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
geeft aan de gehele rechtspersoon of instelling voor de toepassing van de WNT
als topfunctionaris aangemerkt.</text:p>
      <text:h text:style-name="ifm_p_font.bold_mt.5.08mm_page.keep-with-next_ifm" text:outline-level="2">Artikel<text:s/>4a.<text:s/>Topfunctionaris na neerleggen van de functie als topfunctionaris als
bedoeld in artikel 1.1, onderdeel b, onder 6°, van de WNT</text:h>
      <text:p text:style-name="ifm_p_mt.4.23mm_ifm">1.  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p>
      <text:p text:style-name="ifm_p_ifm">a.  De functie als topfunctionaris</text:p>
      <text:p text:style-name="ifm_p_ifm">–  op of na 1 januari 2018 is ingegaan (formele startdatum van de functie)
of</text:p>
      <text:p text:style-name="ifm_p_ifm">–  vóór 1 januari 2018 is ingegaan (formele startdatum van de functie) en op
of na 1 januari 2018 is verlengd, én</text:p>
      <text:p text:style-name="ifm_p_ifm">b.  De functionaris de functie als topfunctionaris voor een periode van ten
minste twaalf kalendermaanden aaneengesloten heeft vervuld, én</text:p>
      <text:p text:style-name="ifm_p_ifm">c.  De functionaris na het neerleggen van zijn functie als topfunctionaris bij
dezelfde rechtspersoon een dienstverband bekleedt anders dan een functie als
topfunctionaris.</text:p>
      <text:p text:style-name="ifm_p_mt.3.7mm_ifm">2.  Van een dienstverband zoals bedoeld in het eerste lid, onderdeel c, is
sprake indien dit dienstverband aanvangt binnen twaalf kalendermaanden na
beëindiging van de functie als topfunctionaris.</text:p>
      <text:h text:style-name="ifm_p_font.bold_mt.5.08mm_page.keep-with-next_ifm" text:outline-level="2">Artikel<text:s/>5.<text:s/>Toezichthoudende topfunctionaris</text:h>
      <text:p text:style-name="ifm_p_mt.4.23mm_ifm">1.  De organisatiestructuur, zoals deze bijvoorbeeld is neergelegd in de
statuten en/of een organogram, bepaalt primair wie toezichthoudende
topfunctionaris is in de zin van de WNT. Degene die volgens de statuten en/of
het organogram deel uitmaakt van het hoogste toezichthoudende orgaan wordt dus
als toezichthoudende topfunctionaris aangemerkt. In elk geval worden als
toezichthoudende topfunctionaris aangemerkt de leden van een raad van toezicht
of raad van commissarissen.</text:p>
      <text:p text:style-name="ifm_p_ifm">Indien een instelling niet beschikt over een raad van toezicht of raad van
commissarissen, kan het (interne) toezicht zijn opgedragen aan een ander orgaan
bestaande uit een of meer functionarissen. Omdat het begrip topfunctionaris
materieel moet worden uitgelegd, wordt een topfunctionaris die -op het hoogste
niveau- formeel of blijkens zijn feitelijke werkzaamheden uitsluitend belast is
met het houden van toezicht op (leden van) het hoogste uitvoerende orgaan voor
de toepassing van de WNT als toezichthouder aangemerkt.</text:p>
      <text:p text:style-name="ifm_p_ifm">2.  Binnen één orgaan van een rechtspersoon of instelling kunnen zowel
leidinggevende topfunctionarissen als toezichthoudende topfunctionarissen
zitten. Om te bepalen wie binnen dat orgaan leidinggevende topfunctionaris is
en wie toezichthoudende topfunctionaris, is de formele dan wel feitelijke
bevoegdheidsverdeling van belang. Daarbij wordt uitgegaan van wat er in de
statuten en/of reglementen staat. Indien de statuten geen uitsluitsel geven
over de bevoegdheidsverdeling, bepaalt de instelling op basis van de feitelijke
werkzaamheden of er sprake is van een toezichthoudende of leidinggevende
topfunctionaris.</text:p>
      <text:h text:style-name="ifm_p_font.bold_mt.5.08mm_page.keep-with-next_ifm" text:outline-level="4">§<text:s/>3.<text:s/>Bezoldigingsmaximum</text:h>
      <text:h text:style-name="ifm_p_font.bold_mt.5.08mm_page.keep-with-next_ifm" text:outline-level="2">Artikel<text:s/>7.<text:s/>Bezoldigingsmaximum en deeltijdwerken</text:h>
      <text:p text:style-name="ifm_p_mt.4.23mm_ifm">1.  Het individueel toepasselijke bezoldigingsmaximum dat geldt voor een
topfunctionaris -niet zijnde lid van een toezichthoudend orgaan- met
dienstbetrekking, of in het geval zonder dienstbetrekking vanaf de dertiende
kalendermaand van de functievervulling, dient als volgt te worden
berekend:</text:p>
      <table:table table:style-name="ifm_table_pgwide.1_mt.3.7mm_ifm">
        <table:table-column table:style-name="table1.tg1.col1"/>
        <table:table-column table:style-name="table1.tg1.col2"/>
        <table:table-column table:style-name="table1.tg1.col3"/>
        <table:table-row>
          <table:table-cell table:style-name="table.cell.top" table:number-rows-spanned="2">
            <text:p text:style-name="text.cell.7.left">y =</text:p>
          </table:table-cell>
          <table:table-cell table:style-name="table.cell.border-bottom.top.pleft.pright">
            <text:p text:style-name="text.cell.7.center">x·a·b</text:p>
          </table:table-cell>
          <table:table-cell table:style-name="table.cell.top.pleft.pright">
            <text:p text:style-name="text.cell.7.left"/>
          </table:table-cell>
        </table:table-row>
        <table:table-row>
          <table:table-cell table:style-name="table.cell.padding-top.top">
            <text:p text:style-name="text.cell.7.center">365</text:p>
          </table:table-cell>
          <table:table-cell table:style-name="table.cell.top.pleft.pright">
            <text:p text:style-name="text.cell.7.left"/>
          </table:table-cell>
        </table:table-row>
      </table:table>
      <text:p text:style-name="ifm_p_ifm">Waarbij:</text:p>
      <text:p text:style-name="ifm_p_ifm">y = individueel toepasselijke bezoldigingsmaximum</text:p>
      <text:p text:style-name="ifm_p_ifm">x = het voor de WNT-instelling toepasselijke bezoldigingsmaximum per
kalenderjaar</text:p>
      <text:p text:style-name="ifm_p_ifm">a = deeltijdfactor (minimaal 0,025 fte en maximaal 1,0 fte)</text:p>
      <text:p text:style-name="ifm_p_ifm">b = het aantal kalenderdagen (niet: werkdagen) vanaf aanvang tot en met
einde van de functievervulling, in het kalenderjaar.</text:p>
      <text:p text:style-name="ifm_p_ifm">In het geval van een schrikkeljaar dient in de noemer van bovenstaande
breuk niet met 365 maar met 366 kalenderdagen gerekend te worden.</text:p>
      <text:p text:style-name="ifm_p_mt.3.7mm_ifm">2.  Bij een deeltijdfactor van meer dan 1 fte wordt de omvang van het
dienstverband voor de berekening van het individueel toepasselijke
bezoldigingsmaximum op 1 fte gesteld, ook als er feitelijk meer wordt gewerkt
dan de totale werktijd van een fulltime functionaris.</text:p>
      <text:h text:style-name="ifm_p_font.bold_mt.5.08mm_page.keep-with-next_ifm" text:outline-level="2">Artikel<text:s/>7a.<text:s/>Het bezoldigingsmaximum voor een topfunctionaris zonder dienstbetrekking
(met ingang van 1 januari 2016) als bedoeld in artikel 4, eerste en tweede lid,
van het Uitvoeringsbesluit WNT.</text:h>
      <text:p text:style-name="ifm_p_mt.4.23mm_ifm">1.  Voor de berekening van het bezoldigingsmaximum voor een topfunctionaris
zonder dienstbetrekking wordt onderscheid gemaakt tussen de eerste twaalf
kalendermaanden van de functievervulling en de berekening van het
bezoldigingsmaximum vanaf de dertiende maand.</text:p>
      <text:p text:style-name="ifm_p_mt.3.7mm_ifm">2.  De normering over de eerste twaalf kalendermaanden van de functievervulling
van een topfunctionaris zonder dienstbetrekking bestaat uit twee onderdelen te
weten:</text:p>
      <text:p text:style-name="ifm_p_ifm">a.  een maximum uurtarief en</text:p>
      <text:p text:style-name="ifm_p_ifm">b.  een absoluut maximum op basis van het aantal kalendermaanden waarin is
gewerkt.</text:p>
      <text:p text:style-name="ifm_p_ifm">Zie voor het maximaal toegestane uurtarief respectievelijk het maximale
bedrag per maand artikel 4, eerste en tweede lid, van het Uitvoeringsbesluit
WNT.</text:p>
      <text:p text:style-name="ifm_p_ifm">Voor de eerste zes kalendermaanden waarin is gewerkt is een hogere
bezoldiging toegestaan dan voor de daaropvolgende zes kalendermaanden. Een
andere verdeling van de bezoldiging over de eerste en de tweede periode van zes
kalendermaanden is toegestaan, zolang de maximaal toegestane bezoldiging over
die twaalf kalendermaanden bezien in totaal niet overschreden wordt.</text:p>
      <text:p text:style-name="ifm_p_mt.3.7mm_ifm">3.  Voor de berekening van het individueel toepasselijke bezoldigingsmaximum
worden tegen elkaar afgezet:</text:p>
      <text:p text:style-name="ifm_p_ifm">a.  Het bezoldigingsmaximum op basis van het aantal gewerkte uren. Voor de
berekening van dit maximum wordt het aantal gewerkte uren vermenigvuldigd met
het geldende maximum uurtarief en</text:p>
      <text:p text:style-name="ifm_p_ifm">b.  Het bezoldigingsmaximum op basis van het aantal kalendermaanden waarin is
gewerkt. Voor de berekening hiervan wordt het aantal gewerkte maanden
vermenigvuldigd met het normbedrag dat per maand geldt.</text:p>
      <text:p text:style-name="ifm_p_ifm">Het laagste bedrag van de uitkomst van de berekeningen onder a. en b. geldt
als het individueel toepasselijk bezoldigingsmaximum.</text:p>
      <text:p text:style-name="ifm_p_mt.3.7mm_ifm">4.  Voor de berekening van het bezoldigingsmaximum vanaf de dertiende
kalendermaand van de functievervulling is het individueel toepasselijke
bezoldigingsmaximum van toepassing zoals dit geldt voor topfunctionarissen met
een dienstbetrekking. In het bovenstaande artikel 7 wordt uiteengezet op welke
wijze dit bezoldigingsmaximum wordt berekend. Zie voor de hoogte van de
normbedragen het overzicht met bezoldigingsmaxima voor het desbetreffende
kalenderjaar.</text:p>
      <text:h text:style-name="ifm_p_font.bold_mt.5.08mm_page.keep-with-next_ifm" text:outline-level="2">Artikel<text:s/>8.<text:s/>Meerdere functies of nevenfuncties als bedoeld in artikel 2.1, vijfde
lid, van de WNT</text:h>
      <text:p text:style-name="ifm_p_mt.4.23mm_ifm">1.  Bij een gelieerde rechtspersoon als gedefinieerd in artikel 1.1, onder m,
van de WNT is de som van de bezoldiging ontvangen bij de WNT-instelling en de
bezoldiging ontvangen bij de gelieerde rechtspersoon bepalend voor de toets of
aan het voor de WNT-instelling geldende bezoldigingsmaximum is voldaan.
Herrekening van het voor de instelling geldende bezoldigingsmaximum op grond
van een eventueel lagere deeltijdfactor dan 1,0 en/of een kleiner aantal
kalenderdagen dan 365 (in een schrikkeljaar: 366) blijft hierbij achterwege.
Dit geldt:</text:p>
      <text:p text:style-name="ifm_p_ifm">a.  indien de topfunctionaris werkzaam bij een WNT-instelling die op de
bijlagen van de WNT voorkomt tevens werkzaam is bij een door deze
WNT-instelling opgerichte rechtspersoon (gelieerde rechtspersoon als
gedefinieerd in artikel 1.1, onder m, van de WNT), of</text:p>
      <text:p text:style-name="ifm_p_ifm">b.  indien de topfunctionaris van een WNT-instelling die op de bijlagen van de
WNT voorkomt, tevens werkzaam is bij een rechtspersoon waarin die
WNT-instelling een of meer leden in het bestuur kan benoemen of op andere wijze
invloed van betekenis uitoefent op het beheer of beleid.</text:p>
      <text:p text:style-name="ifm_p_ifm">Deze toets aan het voor de instelling geldende bezoldigingsmaximum dient te
worden uitgevoerd in aanvulling op de toets aan het individueel toepasselijk
bezoldigingsmaximum als topfunctionaris van de WNT-instelling.</text:p>
      <text:p text:style-name="ifm_p_mt.3.7mm_ifm">2.  Als de topfunctionaris bij dezelfde rechtspersoon of instelling op
hetzelfde moment tevens een functie als niet-topfunctionaris vervult, dan dient
de bezoldiging van beide functies bij elkaar opgeteld te worden om vast te
stellen of aan het voor de instelling geldende bezoldigingsmaximum is voldaan.
Herrekening van het voor de instelling geldende bezoldigingsmaximum op grond
van een eventueel lagere deeltijdfactor dan 1,0 en/of een kleiner aantal
kalenderdagen dan 365 (in een schrikkeljaar: 366) blijft hierbij
achterwege.</text:p>
      <text:p text:style-name="ifm_p_ifm">Deze toets aan het voor de instelling geldende bezoldigingsmaximum dient te
worden uitgevoerd in aanvulling op de toets aan het individueel toepasselijk
bezoldigingsmaximum dat voor de topfunctionaris geldt.</text:p>
      <text:p text:style-name="ifm_p_mt.3.7mm_ifm">3.  Indien zowel het eerste lid en het tweede lid van toepassing is, is de som
van de bezoldiging bij de gelieerde rechtspersoon, de bezoldiging voor de
topfunctie bij de WNT-instelling én de bezoldiging voor de nevenwerkzaamheden
bij de WNT-instelling, bepalend voor de toets of aan het voor de WNT-instelling
geldende bezoldigingsmaximum is voldaan. Herrekening van het voor de instelling
geldende bezoldigingsmaximum op grond van een eventueel lagere deeltijdfactor
dan 1,0 en/of een kleiner aantal kalenderdagen dan 365 (in een schrikkeljaar:
366) blijft hierbij achterwege.</text:p>
      <text:p text:style-name="ifm_p_mt.3.7mm_ifm">4.  Waar in het eerste, tweede en derde lid wordt gesproken over ‘voor de
instelling geldende bezoldigingsmaximum’ geldt in plaats daarvan, indien van
toepassing, het bezoldigingsmaximum op grond van de artikelen 2.5, 2.6, 2.7, of
3.4 van de WNT, dan wel een toegestane hogere bezoldiging op grond van
artikelen 2.4, 7.3 of 7.3a van de WNT, de artikelen 4, 5, 6 of 7 van het
Uitvoeringsbesluit WNT.</text:p>
      <text:p text:style-name="ifm_p_mt.3.7mm_ifm">5.  Waar in het eerste tot en met vierde lid wordt gesproken over een gelieerde
rechtspersoon, wordt daaronder mede verstaan de rechtspersoon, bedoeld in
artikel 1.3, eerste lid, onderdeel b, van de WNT.</text:p>
      <text:h text:style-name="ifm_p_font.bold_mt.5.08mm_page.keep-with-next_ifm" text:outline-level="4">§<text:s/>4.<text:s/>Non-activiteit</text:h>
      <text:h text:style-name="ifm_p_font.bold_mt.5.08mm_page.keep-with-next_ifm" text:outline-level="2">Artikel<text:s/>10.<text:s/>Bezoldiging over een periode waarin de topfunctionaris vooruitlopend op
de beëindiging van het dienstverband geen taken meer vervult.</text:h>
      <text:p text:style-name="ifm_p_mt.4.23mm_ifm">1.  Bezoldiging over een periode waarin de topfunctionaris vooruitlopend op de
beëindiging van het dienstverband geen taken meer vervult (non-activiteit
voorafgaand aan einde dienstverband), telt in afwijking van het bepaalde in
artikel 2.10, derde lid, van de WNT niet mee als uitkering wegens beëindiging
van het dienstverband maar als bezoldiging indien:</text:p>
      <text:p text:style-name="ifm_p_ifm">a.  de werkgever de non-activiteit eenzijdig heeft opgelegd;</text:p>
      <text:p text:style-name="ifm_p_ifm">b.  de topfunctionaris uitdrukkelijk en aantoonbaar niet met de non-activiteit
heeft ingestemd. Enerzijds doordat de topfunctionaris daartegen heeft
geprotesteerd en anderzijds doordat de topfunctionaris zich bereid heeft
verklaard tot en beschikbaar heeft gesteld voor het verrichten van zijn of haar
arbeid, en</text:p>
      <text:p text:style-name="ifm_p_ifm">c.  de periode van non-activiteit niet langer duurt dan noodzakelijk voor
partijen om afspraken te maken en besluiten te nemen over de beëindiging, dan
wel voortzetting van het dienstverband. Hierbij wordt een periode van drie
maanden (die eenmaal, gemotiveerd, met drie maanden kan worden verlengd) in het
algemeen als voldoende beschouwd voor partijen om uit een impasse te
komen.</text:p>
      <text:p text:style-name="ifm_p_mt.3.7mm_ifm">2.  Onverminderd het eerste lid, geldt tevens dat bezoldiging over een periode
waarin de topfunctionaris vooruitlopend op de beëindiging van het dienstverband
geen taken meer vervult, als bedoeld in artikel 2.10, derde lid, van de WNT
niet wordt aangemerkt als uitkering wegens beëindiging van het dienstverband
maar als bezoldiging, voor zover in die periode aantoonbaar sprake is van:</text:p>
      <text:p text:style-name="ifm_p_ifm">a.  het opnemen van vakantie- of compensatiedagen die gedurende het
dienstverband zijn opgebouwd,</text:p>
      <text:p text:style-name="ifm_p_ifm">b.  een schorsing als ordemaatregel,</text:p>
      <text:p text:style-name="ifm_p_ifm">c.  een vrijstelling of ontheffing van de verplichting tot het verrichten van
de functie of van andere werkzaamheden gedurende de in artikel 672, tweede lid,
van Boek 7 van het Burgerlijk Wetboek bedoelde termijn van opzegging, indien
deze vrijstelling of ontheffing rechtstreeks, dwingend en eenduidig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 of</text:p>
      <text:p text:style-name="ifm_p_ifm">d.  de verplichting tot doorbetaling van bezoldiging wegens ziekte of
langdurige (gehele of gedeeltelijke) arbeidsongeschiktheid, voor zover die
verplichting en de doorbetaling rechtstreeks, dwingend en eenduidig
voortvloeien uit een wettelijk voorschrift.</text:p>
      <text:h text:style-name="ifm_p_font.bold_mt.5.08mm_page.keep-with-next_ifm" text:outline-level="4">§<text:s/>5a.<text:s/>Contractovername door mobiliteitsbureaus</text:h>
      <text:h text:style-name="ifm_p_font.bold_mt.5.08mm_page.keep-with-next_ifm" text:outline-level="2">Artikel<text:s/>10a.<text:s/>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_mt.5.08mm_page.keep-with-next_ifm" text:outline-level="4">§<text:s/>5b.<text:s/>Uitkeringen wegens beëindiging dienstverband</text:h>
      <text:h text:style-name="ifm_p_font.bold_mt.5.08mm_page.keep-with-next_ifm" text:outline-level="2">Artikel<text:s/>10b.<text:s/>Transitievergoeding op grond van artikel 673 van Boek 7 van het
Burgerlijk Wetboek.</text:h>
      <text:p text:style-name="ifm_p_mt.4.23mm_ifm">De transitievergoeding waarop de topfunctionaris recht heeft op grond van
artikel 673 van Boek 7 van het Burgerlijk Wetboek, wordt aangemerkt als een
uitkering wegens beëindiging van het dienstverband die voortvloeit uit een
wettelijk voorschrift als bedoeld in artikel 4, tweede lid, van de
Uitvoeringsregeling WNT. Dit betekent dat slechts voor zover de
transitievergoeding rechtstreeks, dwingend en eenduidig voortvloeit uit artikel
673, eerste en tweede lid, van Boek 7 van het Burgerlijk Wetboek, deze
uitkering is uitgezonderd van de normering.</text:p>
      <text:h text:style-name="ifm_p_font.bold_mt.5.08mm_page.keep-with-next_ifm" text:outline-level="2">Artikel<text:s/>10c.<text:s/>Afkoop van opgebouwde uitkeringsrechten in verband met
werkloosheid</text:h>
      <text:p text:style-name="ifm_p_mt.4.23mm_ifm">1.  Onder de in artikel 4, tweede lid, van de Uitvoeringsregeling WNT genoemde,
van normering van de WNT uitgezonderde uitkering wegens beëindiging van het
dienstverband wordt mede verstaan de afkoop van een op grond van die bepaling
uitgezonderde uitkering wegens beëindiging van het dienstverband, indien is
voldaan aan in het tweede tot en met vijfde lid bepaalde.</text:p>
      <text:p text:style-name="ifm_p_mt.3.7mm_ifm">2.  Afkoop van opgebouwde uitkeringsrechten in verband met werkloosheid in het
kader van de beëindiging van het dienstverband van een topfunctionaris vormt
geen uitkering wegens beëindiging van het dienstverband voor de WNT voor zover
de uitkering wegens beëindiging van het dienstverband die wordt afgekocht
rechtstreeks, dwingend en eenduidig voortvloeit uit een algemene bepaling van
een collectieve arbeidsovereenkomst, een bepaling van een andere met vakbonden
overeengekomen collectieve regeling of een wettelijk voorschrift als bedoeld in
artikel 4, tweede lid, van de Uitvoeringsregeling WNT, en er sprake is van een
gebruikelijke afkoopwaarde.</text:p>
      <text:p text:style-name="ifm_p_mt.3.7mm_ifm">3.  In de afkoop worden alleen de vaste bestanddelen van een toegestane
uitkering wegens beëindiging van het dienstverband meegenomen. Het is niet
toegestaan om tot een hoger afkooppercentage en een hogere afkoopwaarde te
komen door componenten af te kopen die niet tot de werkloosheidsuitkering zelf
behoren.</text:p>
      <text:p text:style-name="ifm_p_mt.3.7mm_ifm">4.  De in het tweede lid bedoelde gebruikelijke afkoopwaarde bedraagt maximaal
30 procent van de opgebouwde uitkeringsrechten in verband met werkloosheid.
Indien er in een algemene bepaling van een collectieve arbeidsovereenkomst, een
bepaling van een andere met vakbonden overeengekomen collectieve regeling of
een wettelijk voorschrift als bedoeld in artikel 4, tweede lid, van de
Uitvoeringsregeling WNT waarop de werkloosheidsuitkering is gebaseerd zelf een
percentage van hoger dan 30 procent voor de afkoop van opgebouwde
uitkeringsrechten is bepaald, dan is dat hogere percentage en de daaruit
resulterende afkoopwaarde (als rechtstreeks, dwingend en eenduidig uit die
bepaling voortvloeiend) uitgezonderd van de normering van de uitkering wegens
beëindiging van het dienstverband op grond van de WNT.</text:p>
      <text:p text:style-name="ifm_p_mt.3.7mm_ifm">5.  In afwijking van het vierde lid wordt een afkooppercentage van meer dan 50
procent te allen tijde als ongebruikelijk beschouwd. Het deel van de
afkoopwaarde dat boven de 50 procent uitgaat, wordt beschouwd als uitkering
wegens beëindiging van het dienstverband die genormeerd is op grond van de
WNT.</text:p>
      <text:h text:style-name="ifm_p_font.bold_mt.5.08mm_page.keep-with-next_ifm" text:outline-level="4">§<text:s/>6.<text:s/>Overgangsrecht</text:h>
      <text:h text:style-name="ifm_p_font.bold_mt.5.08mm_page.keep-with-next_ifm" text:outline-level="2">Artikel<text:s/>11.<text:s/>Overgangsrecht bij verhoging</text:h>
      <text:p text:style-name="ifm_p_mt.4.23mm_ifm">1.  Bezoldiging die is toegestaan op grond van het overgangsrecht mag gedurende
een periode van vier jaar nadat het overgangsrecht van toepassing is geworden
alleen worden verhoogd indien deze verhoging en de wijze waarop deze wordt
berekend, is overeengekomen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Hetzelfde geldt ingeval de
bezoldiging eerst door de verhoging boven het voor de topfunctionaris geldende
bezoldigingsmaximum uitstijgt.</text:p>
      <text:p text:style-name="ifm_p_mt.3.7mm_ifm">2.  Verhogingen van bezoldigingscomponenten die rechtstreeks, dwingend en
eenduidig voortvloeien uit (een wijziging van) een algemene bepaling van een
collectieve arbeidsovereenkomst of van een van toepassing zijnde collectieve
regeling die is overeengekomen met verenigingen van werknemers of ambtenaren
die bevoegd zijn afspraken te maken over arbeidsvoorwaarden, of uit een
wettelijk voorschrift,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van toepassing is geworden,
worden beschouwd als verhogingen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zijn overeengekomen. In dat
geval is het overgangsrecht ook van toepassing op de verhoging.</text:p>
      <text:p text:style-name="ifm_p_mt.3.7mm_ifm">3.  De afkoop van niet-opgenomen vakantiedagen bij beëindiging van het
dienstverband ten aanzien van een topfunctionaris die bezoldigingsafspraken
heeft gemaakt op of na 1 januari 2013 wordt niet beschouwd als een verhoging
van de bezoldiging, bedoeld in het eerste lid, en evenmin als een verhoging van
een bezoldigingscomponent als bedoeld in het tweede lid, en wordt derhalve niet
beschermd door het overgangsrecht.</text:p>
      <text:p text:style-name="ifm_p_mt.3.7mm_ifm">4.  Een verhoging van het werkgeversdeel van de pensioenpremie wordt beschouwd
als een verhoging als bedoeld in het tweede lid, indien die premie
overeenkomstig het bepaalde in artikel 128 van de Pensioenwet, voor zover die
bepaling op grond van het in artikel 220i Pensioenwet opgenomen overgangsrecht
in verband met de inwerkingtreding van de Wet toekomst pensioenen van
toepassing is in kalenderjaar 2024, door het pensioenfonds is vastgesteld.</text:p>
      <text:p text:style-name="ifm_p_mt.3.7mm_ifm">5.  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mt.3.7mm_ifm">6.  Vrijwillige wijzigingen in de bezoldiging of de uitkering wegens
beëindiging van het dienstverband die een verlaging inhouden van door het
overgangsrecht gerespecteerde afspraken, doen geen afbreuk aan de
toepasselijkheid van het overgangsrecht. Vrijwillige verlagingen van
(onderdelen van) de bezoldiging of de uitkering wegens beëindiging van het
dienstverband worden juist aangemoedigd. Dit geldt ook voor het vrijwillig niet
of niet volledig toepassen van een door het overgangsrecht gerespecteerde
verhoging als bedoeld in artikel 7.3 van de WNT.</text:p>
      <text:p text:style-name="ifm_p_mt.3.7mm_ifm">7.  De overeengekomen bezoldiging die onder het overgangsrecht valt wordt
beschermd en alleen verhoogd voor zover deze verhoging ingevolge het
overgangsrecht is toegestaan én niet zorgt voor een overschrijding van het
bezoldigingsmaximum dat ten tijde van het overeenkomen van de bezoldiging gold.
Dit bezoldigingsmaximum geldt zodoende als absoluut bezoldigingsmaximum.</text:p>
      <text:h text:style-name="ifm_p_font.bold_mt.5.08mm_page.keep-with-next_ifm" text:outline-level="2">Artikel<text:s/>11a.<text:s/>Startpunt afbouw overgangsrecht bij vrijwillige wijzigingen van de
bezoldiging</text:h>
      <text:p text:style-name="ifm_p_mt.4.23mm_ifm">1.  Bij de berekening van de maximaal toegestane bezoldiging in het eerste
afbouwjaar wordt uitgegaan van de bezoldiging die op grond van artikel 7.3,
eerste tot en met vierde lid werd genoten. Onder genoten bezoldiging als
bedoeld in artikel 7.3, achtste lid, van de WNT wordt in dit verband verstaan
de in het jaar voorafgaand aan het eerste afbouwjaar werkelijk genoten
bezoldiging.</text:p>
      <text:p text:style-name="ifm_p_mt.3.7mm_ifm">2.  In afwijking van het eerste lid mag onder genoten bezoldiging als bedoeld
in artikel 7.3, achtste lid, van de WNT worden verstaan de hoogste van de
bezoldigingen die in enig van de vijf jaren voorafgaand aan het eerste
afbouwjaar, daarbij uitgezonderd – voor zover van toepassing – kalenderjaar
2012, werd genoten, indien bezoldiging die is toegestaan op grond van het
overgangsrecht vrijwillig is gewijzigd overeenkomstig artikel 11, zesde lid.
Indien de vrijwillige wijziging een verlaging van de bezoldiging als gevolg van
de verlaging van de omvang van het dienstverband betreft, dan wordt de in de
eerste volzin bedoelde genoten bezoldiging naar rato verlaagd.</text:p>
      <text:p text:style-name="ifm_p_mt.3.7mm_ifm">3.  Indien de berekende maximale bezoldiging in het eerste afbouwjaar door
toepassing van het tweede lid hoger uitkomt dan de bezoldiging in het jaar
voorafgaande aan het eerste afbouwjaar, geldt als maximale bezoldiging in het
eerste afbouwjaar de werkelijk genoten bezoldiging in het jaar voorafgaand aan
het eerste afbouwjaar.</text:p>
      <text:p text:style-name="ifm_p_mt.3.7mm_ifm">4.  De werkelijke bezoldiging in het eerste afbouwjaar is het uitgangspunt voor
de berekening van de maximale bezoldiging vanaf het tweede afbouwjaar.</text:p>
      <text:p text:style-name="ifm_p_mt.3.7mm_ifm">5.  Indien door de toepassing van het tweede lid een nabetaling plaatsvindt met
betrekking tot 2017, wordt deze nabetaling voor de WNT aangemerkt als
bezoldiging in 2017 en niet als bezoldiging in 2018.</text:p>
      <text:h text:style-name="ifm_p_font.bold_mt.5.08mm_page.keep-with-next_ifm" text:outline-level="2">Artikel<text:s/>12.<text:s/>Overgangsrecht bij herbenoeming en interne promotie</text:h>
      <text:p text:style-name="ifm_p_mt.4.23mm_ifm">1.  Bij herbenoeming vervalt in beginsel het overgangsrecht. Een uitzondering
geldt uitsluitend in het geval waarin:</text:p>
      <text:p text:style-name="ifm_p_ifm">a.  sprake is van een arbeidsovereenkomst of aanstelling voor onbepaalde tijd
of met een looptijd tot na de herbenoeming, en</text:p>
      <text:p text:style-name="ifm_p_ifm">b.  de bezoldiging en de uitkering wegens beëindiging van het dienstverband
niet worden verhoogd.</text:p>
      <text:p text:style-name="ifm_p_ifm">In dat geval blijft het overgangsrecht van toepassing.</text:p>
      <text:p text:style-name="ifm_p_mt.3.7mm_ifm">2.  Een interne promotie is in beginsel aan te merken als een nieuwe benoeming.
Indien die benoeming plaatsvindt na de inwerkingtreding van de WNT (of indien
van toepassing de ministeriële regeling) vervalt het toepasselijke
overgangsrecht en is de WNT (of ministeriële regeling) met ingang van de nieuwe
benoeming onverkort van toepassing. Een uitzondering geldt uitsluitend in het
geval waarin:</text:p>
      <text:p text:style-name="ifm_p_ifm">a.  sprake is van een arbeidsovereenkomst of aanstelling voor onbepaalde tijd
of met een looptijd tot na de interne promotie;</text:p>
      <text:p text:style-name="ifm_p_ifm">b.  de bezoldiging en de uitkering wegens beëindiging van het dienstverband
niet wordt verhoogd, en</text:p>
      <text:p text:style-name="ifm_p_ifm">c.  de interne promotie geen wezenlijke functiewijziging met zich
meebrengt.</text:p>
      <text:p text:style-name="ifm_p_ifm">In dat geval blijft het overgangsrecht van toepassing.</text:p>
      <text:p text:style-name="ifm_p_ifm">Een voorbeeld waarbij geen sprake is van een wezenlijke functiewijziging,
is de benoeming van een lid van de raad van bestuur tot voorzitter.</text:p>
      <text:p text:style-name="ifm_p_mt.3.7mm_ifm">3.  Als de arbeidsovereenkomst of aanstelling wordt verlengd of een nieuwe
arbeidsovereenkomst of aanstelling wordt aangegaan, vervalt het overgangsrecht,
ook als daarin de eerdere afspraken over de bezoldiging of de uitkering wegens
beëindiging van het dienstverband ongewijzigd blijven.</text:p>
      <text:h text:style-name="ifm_p_font.bold_mt.5.08mm_page.keep-with-next_ifm" text:outline-level="2">Artikel<text:s/>13.<text:s/>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_mt.5.08mm_page.keep-with-next_ifm" text:outline-level="4">§<text:s/>7.<text:s/>Overig</text:h>
      <text:h text:style-name="ifm_p_font.bold_mt.5.08mm_page.keep-with-next_ifm" text:outline-level="2">Artikel<text:s/>15.<text:s/>Toepassing van de Uitvoeringsregeling WNT</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bold_mt.5.08mm_page.keep-with-next_ifm" text:outline-level="2">Artikel<text:s/>16.<text:s/>Wetsuitleg en handreikingen op topinkomens.nl</text:h>
      <text:p text:style-name="ifm_p_mt.4.23mm_ifm">1.  Op de website
www.topinkomens.nl wordt onder verantwoordelijkheid van
de Minister van Binnenlandse Zaken en Koninkrijksrelaties uitleg gegeven over
het bepaalde bij en krachtens de WNT ten behoeve van:</text:p>
      <text:p text:style-name="ifm_p_ifm">a.  (top)functionarissen in de zin van de WNT, andere partijen in de zin van de
WNT en de administraties van rechtspersonen en instellingen die onder de WNT
vallen;</text:p>
      <text:p text:style-name="ifm_p_ifm">b.  accountants die bij een controle op een financieel verslaggevingsdocument
de juiste toepassing van de WNT moeten toetsen;</text:p>
      <text:p text:style-name="ifm_p_ifm">c.  overige bij de uitvoering of toepassing van de WNT betrokken
(rechts)personen of instellingen, of</text:p>
      <text:p text:style-name="ifm_p_ifm">d.  met het toezicht op de naleving van de WNT belaste ambtenaren, voor zover
het niet de toepassing van sectorspecifieke regelgeving betreft.</text:p>
      <text:p text:style-name="ifm_p_mt.3.7mm_ifm">2.  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mt.3.7mm_ifm">3.  Naast wetsuitleg worden op
www.topinkomens.nl tevens praktische handreikingen,
zoals modellen en voorbeelden gegeven.</text:p>
      <text:h text:style-name="ifm_p_font.bold_mt.5.08mm_page.keep-with-next_ifm" text:outline-level="2">Artikel<text:s/>17.<text:s/>Overgangsbepaling</text:h>
      <text:p text:style-name="ifm_p_mt.4.23mm_ifm">1.  De Beleidsregels WNT 2023 blijven van toepassing bij de uitvoering van de
WNT met betrekking tot het jaar 2023. Deze beleidsregels blijven onderdeel van
het geldende normenkader voor dit specifieke jaar.</text:p>
      <text:p text:style-name="ifm_p_mt.3.7mm_ifm">2.  Indien een vraag over de toepassing van de WNT voor 1 januari 2024 zich na
die datum voordoet en de in het eerste lid bedoelde beleidsregels daarin niet
voorzien, maar deze beleidsregels wel, dan kunnen deze beleidsregels in
aanvulling op die beleidsregels worden toegepast.</text:p>
      <text:h text:style-name="ifm_p_font.bold_mt.5.08mm_page.keep-with-next_ifm" text:outline-level="2">Artikel<text:s/>18.<text:s/>Citeertitel</text:h>
      <text:p text:style-name="ifm_p_mt.4.23mm_ifm">Deze beleidsregels worden aangehaald als: Beleidsregels WNT 2024.</text:p>
      <text:h text:style-name="ifm_p_font.bold_mt.5.08mm_page.break-before_ifm" text:outline-level="3">TOELICHTING</text:h>
      <text:p text:style-name="ifm_p_mt.4.23mm_ifm">Deze beleidsregels vormen een (nadere) uitleg van de algemene regelgeving
inzake de normering en openbaarmaking van de bezoldiging van topfunctionarissen
in de (semi)publieke sector en bevatten voorts concrete toepassingsregels. In
deze toelichting worden de wijzigingen weergegeven ten opzichte van de
Beleidsregels WNT 2023.</text:p>
      <text:p text:style-name="ifm_p_mt.3.7mm_ifm">De artikelen 11, 11a en 12 zijn gehandhaafd. Weliswaar is het
overgangsrecht in verband met de inwerkingtreding van de WNT en de Wet
verlaging bezoldigingsmaximum WNT per 1 januari 2023 afgelopen en beëindigd,
maar er kan nog steeds overgangsrecht WNT ontstaan, namelijk op grond van
artikel 7.3, vierde, vijfde en zevende lid, WNT. Om die reden zijn deze
onderdelen van de beleidsregels gehandhaafd.</text:p>
      <text:p text:style-name="ifm_p_mt.3.7mm_ifm">Artikel 11, vierde lid, is gewijzigd in verband met de inwerkingtreding van
de Wet toekomst pensioenen. Het in dit lid genoemde artikel 128 Pensioenwet
blijft op grond van artikel 220i Pensioenwet (overgangsrecht Wet toekomst
pensioenen) van toepassing tot het tijdstip dat de pensioenuitvoerder overgaat
op uitvoering van een gewijzigde pensioenovereenkomst, maar uiterlijk tot
1 januari 2027.</text:p>
      <text:p text:style-name="ifm_p_mt.3.7mm_ifm">De wijzigingen voor het kalenderjaar 2024 betreffen verder geen
inhoudelijke wijzigingen maar alleen technische en/of redactionele wijzigingen
of verbeteringen: het vervangen van het jaartal 2022 door 2023 en het jaartal
2023 door 2024, plus de verwijdering van de onjuiste verwijzing naar de
Minister voor Medische Zorg. Voorts is een fout bij de nummering van de leden
van artikel 7a. Er is een splitsing aangebracht tussen de titel en de tekst bij
dit artikel waarbij de juiste nummering van de tekst bij het artikel is
toegevoegd. Tot slot is conform de voor de WNT gebruikte terminologie en
methodiek ‘jaar’ vervangen door ‘kalenderjaar’ in de artikelen I, 4a lid 1, 7
lid 1, 11 lid 1, 11a, lid 1 en lid 2 en artikel 17.</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39</text:span><text:tab/>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39</text:span><text:tab/>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PM 2023, nr. 2023-0000572393 houdende vaststelling van beleidsregels inzake de toepassing van de Wet normering topinkomens met ingang van 1 januari 2024 (Beleidsregels WNT 2024)</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75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3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Besluit van de Staatssecretaris van Binnenlandse Zaken en Koninkrijksrelaties van PM 2023, nr. 2023-0000572393 houdende vaststelling van beleidsregels inzake de toepassing van de Wet normering topinkomens met ingang van 1 januari 2024 (Beleidsregels WNT 2024)</meta:user-defined>
    <meta:user-defined meta:name="DCTERMS.W3CDTF/DCTERMS.available">2023-11-06</meta:user-defined>
  </office:meta>
</office:document-meta>
</file>