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500*"/>
    </style:style>
    <style:style style:family="table-column" style:name="table1.tg1.col2">
      <style:table-column-properties style:rel-column-width="12100*"/>
    </style:style>
    <style:style style:family="table-column" style:name="table1.tg1.col3">
      <style:table-column-properties style:rel-column-width="23600*"/>
    </style:style>
    <style:style style:family="table-column" style:name="table2.tg1.col1">
      <style:table-column-properties style:rel-column-width="45300*"/>
    </style:style>
    <style:style style:family="table" style:name="list-table.8">
      <style:table-properties fo:margin-bottom="0.2in" fo:margin-top="0in" fo:margin-left="5mm" fo:margin-right="0in" style:shadow="none" style:rel-width="100%" table:align="margins"/>
    </style:style>
    <style:style style:family="table" style:name="list-table.tekst.8">
      <style:table-properties fo:margin-bottom="0in" fo:margin-top="0in" fo:margin-left="5mm" fo:margin-right="0in" style:shadow="none" style:rel-width="100%" table:align="margins"/>
    </style:style>
    <style:style style:family="table-column" style:name="table3.tg1.col1">
      <style:table-column-properties style:rel-column-width="45300*"/>
    </style:style>
    <style:style style:family="table" style:name="list-table.9">
      <style:table-properties fo:margin-bottom="0.2in" fo:margin-top="0in" fo:margin-left="5mm" fo:margin-right="0in" style:shadow="none" style:rel-width="100%" table:align="margins"/>
    </style:style>
    <style:style style:family="table" style:name="list-table.tekst.9">
      <style:table-properties fo:margin-bottom="0in" fo:margin-top="0in" fo:margin-left="5mm" fo:margin-right="0in" style:shadow="none" style:rel-width="100%" table:align="margins"/>
    </style:style>
    <style:style style:family="table-column" style:name="table4.tg1.col1">
      <style:table-column-properties style:rel-column-width="13100*"/>
    </style:style>
    <style:style style:family="table-column" style:name="table4.tg1.col2">
      <style:table-column-properties style:rel-column-width="3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2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troleprotocol Centraal Stembureau Tweede Kamerverkiezing 2023</text:h>
      <text:h text:style-name="ifm_p_font.bold_mt.7.4mm_page.keep-with-next_ifm" text:outline-level="4">Inleiding</text:h>
      <text:p text:style-name="ifm_p_mt.4.23mm_ifm">Dit protocol is bestemd voor het centraal stembureau dat de uitkomsten in
de processen-verbaal van de gemeentelijk stembureaus en de uitkomsten van de
stembureaus onderzoekt op grond van de artikelen P 1c en P 1d van de Kieswet.
Het doel van het controleprotocol is dat het centraal stembureau ervan
overtuigd raakt dat er met de voorliggende stukken een betrouwbare uitslag is
vast te stellen.</text:p>
      <text:p text:style-name="ifm_p_mt.3.7mm_ifm">In dit controleprotocol wordt aangegeven hoe dit onderzoek plaatsvindt.
Hiermee kan het centraal stembureau zo objectief mogelijk beoordelen of het
nodig is het gemeentelijk stembureau te vragen nader onderzoek te doen en zo
nodig over te gaan tot een nieuwe stemopneming (artikel P 1e Kieswet).</text:p>
      <text:p text:style-name="ifm_p_mt.3.7mm_ifm">Het controleprotocol maakt aan de gemeentelijk stembureaus duidelijk aan de
hand van welke criteria hun werk wordt beoordeeld. En zorgt ervoor dat de
toetsing binnen heel Nederland op uniforme wijze plaatsvindt. Daarnaast bevat
het controleprotocol richtlijnen voor de controle op de werkzaamheden van het
centraal stembureau bij de zetelverdeling als daarbij programmatuur wordt
gebruikt conform artikel P 20a Kieswet.</text:p>
      <text:p text:style-name="ifm_p_mt.3.7mm_ifm">Het controleprotocol bestaat uit drie delen:</text:p>
      <text:p text:style-name="ifm_p_ifm">A.  Onderdeel A van het controleprotocol bevat richtlijnen voor de controle
door het centraal stembureau op de werkzaamheden van het gemeentelijk
stembureau.</text:p>
      <text:p text:style-name="ifm_p_ifm">B.  Onderdeel B van het controleprotocol bevat richtlijnen voor wanneer het
centraal stembureau bij de uitslagberekening gebruik maakt van de
<text:span text:style-name="ifm_span_font.italic_ifm">digitale bestanden</text:span> met uitkomsten op gemeenteniveau
of hoofdstembureauniveau.</text:p>
      <text:p text:style-name="ifm_p_ifm">Gecontroleerd wordt:</text:p>
      <text:p text:style-name="ifm_p_ifm">1.  Of deze gegevens zijn uitgewisseld via het platform van de Kiesraad en de
VNG voor de uitwisseling van gegevens (hierna het uitslagenplatform).</text:p>
      <text:p text:style-name="ifm_p_ifm">2.  Of de OSV2020 berekende totalen overeenkomen met de optelling van de
gegevens op het proces-verbaal van het gemeentelijk stembureau of het
hoofdstembureau. Deze controle is vergelijkbaar met de controles die door de
gemeentelijk- en hoofdstembureaus worden uitgevoerd als zij gebruik maken van
OSV2020.</text:p>
      <text:p text:style-name="ifm_p_ifm">C.  Onderdeel C van het controleprotocol bevat richtlijnen voor de controle op
de eigen werkzaamheden van het centraal stembureau bij het vaststellen van de
uitslag en de zetelverdeling.</text:p>
      <text:p text:style-name="ifm_p_mt.3.7mm_ifm">Na verzoeken van het centraal stembureau om nader onderzoek en mogelijke
hertellingen die plaatsvinden door gemeentelijk stembureaus hoeft het
controleprotocol niet opnieuw uitgevoerd te worden. Besluit het centraal
stembureau of het vertegenwoordigend orgaan tot een integrale hertelling, dan
moet bij de vaststelling opnieuw het controleprotocol worden doorlopen.</text:p>
      <text:h text:style-name="ifm_p_font.bold_mt.5.08mm_page.keep-with-next_ifm" text:outline-level="4">Verslag controleprotocol CSB</text:h>
      <text:p text:style-name="ifm_p_mt.4.23mm_ifm">De uitkomst van de controletelling en de controle van de zetelverdeling
(onderdelen B en C) legt het centraal stembureau vast in het <text:span text:style-name="ifm_span_font.italic_mt.4.23mm_ifm">Verslag controleprotocol CSB</text:span>, toegevoegd als bijlage. De
voorzitter van het centraal stembureau ondertekent het verslag. Dit verslag
wordt, met weglating van de handtekening, onverwijld samen met het
proces-verbaal van het centraal stembureau gepubliceerd. Van de onderzoeken in
onderdeel A doet het centraal stembureau verslag in bijlage 2 van het
proces-verbaal onder rubriek 1 ‘telverschillen’ of rubriek 2 ‘mogelijke
fouten’.</text:p>
      <text:p text:style-name="ifm_p_mt.3.7mm_ifm"><text:span text:style-name="ifm_span_font.bold_ifm">Contactgegevens:</text:span></text:p>
      <text:p text:style-name="ifm_p_ifm">Kiesraad</text:p>
      <text:p text:style-name="ifm_p_ifm">070 426 7329</text:p>
      <text:p text:style-name="ifm_p_ifm">informatiepunt@kiesraad.nl</text:p>
      <text:p text:style-name="ifm_p_ifm">Muzenstraat 85</text:p>
      <text:p text:style-name="ifm_p_ifm">2511 WB Den Haag</text:p>
      <text:h text:style-name="ifm_p_font.bold_mt.5.08mm_page.keep-with-next_ifm" text:outline-level="4">Onderdeel A Controles op gemeentelijk stembureau</text:h>
      <text:p text:style-name="ifm_p_mt.4.23mm_ifm">De werkzaamheden in het kader van onderdeel A het controleprotocol voor het
centraal stembureau richten zich op:</text:p>
      <text:p text:style-name="ifm_p_ifm">1.  Onverklaarde verschillen tussen het aantal toegelaten kiezers en getelde
stembiljetten</text:p>
      <text:p text:style-name="ifm_p_ifm">2.  Waarschuwingen bij gemeentelijk stembureau</text:p>
      <text:p text:style-name="ifm_p_ifm">3.  Opmerkelijke uitslagen</text:p>
      <text:p text:style-name="ifm_p_ifm">4.  Overige mogelijke fouten in de stemopneming</text:p>
      <text:p text:style-name="ifm_p_mt.3.7mm_ifm">De Kieswet verplicht een gemeentelijk stembureau om (vermoedens van) fouten
in de uitslagen van de stembureaus te onderzoeken en zo nodig te herstellen.
OSV2020 faciliteert het gemeentelijk stembureau hierbij met
kwaliteitscontroles. Bij de invoer tijdens de zitting van het gemeentelijk
stembureau signaleert OSV2020 situaties die aanleiding kunnen of moeten zijn
voor een nieuwe stemopneming bij decentrale telling of opnieuw tellen bij een
centrale telling. Zoals bij onverklaarde verschillen of bij een opmerkelijke
uitslag. Het centraal stembureau controleert of het gemeentelijk stembureau
heeft gehandeld zoals voorgeschreven in de wet en doet daarvan verslag in de
bijlage 2 van het proces-verbaal P22.</text:p>
      <text:h text:style-name="ifm_p_font.italic_mt.3.7mm_page.keep-with-next_ifm" text:outline-level="4">Moment van controle</text:h>
      <text:p text:style-name="ifm_p_mt.3.7mm_ifm">Het centraal stembureau kan de controles starten zodra het proces-verbaal
Na 31-1 of Na 31-2 van een individueel gemeentelijk stembureau is ontvangen.
Het centraal stembureau hoeft hiervoor niet in zitting bijeen te komen. Het
centraal stembureau kan een of meer leden mandateren om eventuele verzoeken te
doen aan de gemeentelijke stembureaus tot nader onderzoek.</text:p>
      <text:h text:style-name="ifm_p_font.bold-italic_mt.3.7mm_page.keep-with-next_ifm" text:outline-level="4">1. Onverklaarde verschillen tussen toegelaten
kiezers en getelde stembiljetten</text:h>
      <text:p text:style-name="ifm_p_mt.3.7mm_ifm">Het centraal stembureau onderzoekt in de processen-verbaal van de
gemeentelijke stembureaus en de stembureaus verschillen tussen het aantal
toegelaten kiezers en het aantal getelde stembiljetten waar geen verklaring
voor gegeven is. Er wordt gecontroleerd of het gemeentelijk stembureau de
stembescheiden van deze stembureaus geheel of gedeeltelijk opnieuw heeft geteld
conform artikel Na 12 resp. Na 20 Kieswet.</text:p>
      <text:h text:style-name="ifm_p_font.italic_mt.3.7mm_page.keep-with-next_ifm" text:outline-level="4">Wijze van controle</text:h>
      <text:p text:style-name="ifm_p_mt.3.7mm_ifm">Het centraal stembureau stelt vast bij welke stembureaus een verschil
tussen de toegelaten kiezers en getelde stembiljetten is, zonder dat daarbij
een verklaring is gegeven. Vervolgens controleert het of bij deze stembureaus
opnieuw geteld is of onderzoek gedaan is. Dit doet het centraal stembureau door
te controleren of er een corrigendum aanwezig is of op de eerste pagina van het
proces-verbaal van het stembureau (N 10-1) of van de bijlage II van het proces
verbaal van het gemeentelijk stembureau (Na 31-2) is aangekruist dat er nader
onderzoek of een nieuwe telling heeft plaatsgevonden. Bij de stembureaus
waarbij een onverklaard niet onderzocht is, verzoekt het centraal stembureau
het gemeentelijk stembureau over te gaan tot een nader onderzoek.</text:p>
      <text:h text:style-name="ifm_p_font.bold-italic_mt.3.7mm_page.keep-with-next_ifm" text:outline-level="4">2. Waarschuwingen bij gemeentelijk
stembureau</text:h>
      <text:p text:style-name="ifm_p_mt.3.7mm_ifm">Naast de meldingen die het centraal stembureau van kiezers ontvangt over
mogelijke fouten voert het centraal stembureau zelf een aantal controles uit
die kunnen wijzen op mogelijke fouten. Het gaat om waarschuwingen in OSV2020
bij de invoer op stembureauniveau door het gemeentelijk stembureau, die het
gemeentelijk stembureau mogelijk niet nader. Concreet gaat het om de volgende
waarschuwingen:</text:p>
      <text:p text:style-name="ifm_p_ifm">•  Een percentage van 3% of meer aan ongeldige stemmen</text:p>
      <text:p text:style-name="ifm_p_ifm">•  Een percentage van 3% of meer aan blanco stemmen</text:p>
      <text:p text:style-name="ifm_p_ifm">•  Stembureaus met nul stemmen</text:p>
      <text:p text:style-name="ifm_p_mt.3.7mm_ifm">Deze waarschuwingen duiden mogelijk op een fout, maar hoeven niet altijd te
betekenen dat er een fout is gemaakt. Hoge percentages ongeldige of blanco
stemmen kunnen wijzen op beoordelingsfouten van het stembureau of het
gemeentelijk stembureau. Stembureaus met nul stemmen kunnen voorkomen omdat een
stembureau bijvoorbeeld niet open is gegaan, of er sprake is geweest van een
calamiteit. Het kan echter ook wijzen op foutieve of vergeten invoer.</text:p>
      <text:h text:style-name="ifm_p_font.italic_mt.3.7mm_page.keep-with-next_ifm" text:outline-level="4">Wijze van controle</text:h>
      <text:p text:style-name="ifm_p_mt.3.7mm_ifm">Het centraal stembureau stelt vast bij welke stembureaus deze
waarschuwingen voorkomen. Vervolgens controleert het centraal stembureau of het
gemeentelijk stembureau deze heeft onderzocht of herteld en dit heeft verklaard
op het proces-verbaal bij ‘onregelmatigheden of bijzonderheden tijdens de
zitting’ (rubriek 9 of 10). Vervolgens doet het centraal stembureau een kort
onderzoek of de uitslag eenvoudig te verklaren is. Hierbij let het op de
grootte van een stembureau, want bij een klein stembureau komt een dergelijke
afwijking vaker voor. Daarnaast kijkt het, indien mogelijk, naar uitslagen bij
eerdere verkiezingen bij dit stembureau. Als uit dit korte onderzoek de
opmerkelijke uitslag niet verklaard wordt, dan vraagt het centraal stembureau
het gemeentelijk stembureau om een nader onderzoek te doen naar de uitslag van
betreffende stembureau(s). Het centraal stembureau vermeldt de stembureaus
waarbij het verzocht heeft om een nader onderzoek in het <text:span text:style-name="ifm_span_font.italic_ifm">Verslag controleprotocol CSB.</text:span></text:p>
      <text:h text:style-name="ifm_p_font.bold-italic_mt.3.7mm_page.keep-with-next_ifm" text:outline-level="4">3. Opmerkelijke uitslagen</text:h>
      <text:p text:style-name="ifm_p_mt.3.7mm_ifm">Deze controle is gericht op het achterhalen van eventuele manipulatie of
fouten. Het centraal stembureau controleert of er op stembureaus zijn waar een
lijst een sterk afwijkend percentage stemmen heeft gehaald ten opzichte van het
gemiddelde percentage binnen die gemeente. Verschilpercentages van 50% of hoger
zijn in elk geval opmerkelijk en moeten worden onderzocht.</text:p>
      <text:p text:style-name="ifm_p_ifm">In de berekening van het gemiddelde dat een partij binnen de gemeente heeft
gehaald, is het desbetreffende stembureau niet meegenomen. Dus: in alle
stembureaus (minus stembureau x) heeft een lijst 20% van de stemmen gehaald. In
stembureau x heeft de lijst 50% van de stemmen gehaald. De afwijking ten
opzichte van het gemiddelde is in dit geval 30% punten en wordt niet
onderzocht. Daarnaast controleert het centraal stembureau of er stembureaus
zijn waar de verklaarde verschillen opmerkelijk zijn.<text:note text:id="n1" text:note-class="footnote"><text:note-citation text:label="1 ">1</text:note-citation><text:note-body><text:p text:style-name="ifm_p_font.normal_size.6.93pt_mt..5mm_indent.-0.1161in_mleft.0.1161in_ifm">De ‘verklaarde verschillen’ is een optelsom van de rubrieken ‘aantal
keren dat een stembiljet teveel/we weinig is uitgereikt’, ‘aantal keren dat er
een andere verklaring is voor het verschil’, ‘aantal keren dat een kiezer het
stembiljet niet heeft ingeleverd’.</text:p></text:note-body></text:note> Als opmerkelijk wordt gezien als het totaal aantal verklaarde
verschillen meer is dan 2% van het totaal uitgebrachte stemmen.</text:p>
      <text:h text:style-name="ifm_p_font.italic_mt.3.7mm_page.keep-with-next_ifm" text:outline-level="4">Wijze van controle</text:h>
      <text:p text:style-name="ifm_p_mt.3.7mm_ifm">Het centraal stembureau stelt vast bij welke stembureaus sprake is van deze
opmerkelijke uitslagen. Vervolgens doet het centraal stembureau een kort
onderzoek of de uitslag eenvoudig te verklaren is en bekijkt het of de
verklaring van het gemeentelijk stembureau aannemelijk is. Hierbij let het op
de grootte van een stembureau, want bij een klein stembureau komen dergelijke
afwijkingen vaker voor. Daarnaast kijkt het, indien mogelijk, naar uitslagen
bij eerdere verkiezingen bij dit stembureau. Als uit dit korte onderzoek de
opmerkelijke uitslag niet verklaard wordt, dan vraagt het centraal stembureau
het gemeentelijk stembureau om een nader onderzoek te doen. Het centraal
stembureau vermeldt de stembureaus waarbij het verzocht heeft om een nader
onderzoek in het <text:span text:style-name="ifm_span_font.italic_ifm">Verslag controleprotocol CSB.</text:span></text:p>
      <text:h text:style-name="ifm_p_font.bold-italic_mt.3.7mm_page.keep-with-next_ifm" text:outline-level="4">4. Overige mogelijke fouten in de
stemopneming</text:h>
      <text:p text:style-name="ifm_p_mt.3.7mm_ifm">Deze controle is gericht op het achterhalen van mogelijke andere fouten in
de stemopneming. Het centraal stembureau controleert op drie criteria:</text:p>
      <text:p text:style-name="ifm_p_ifm">a)  Slordig ingevulde processen-verbaal zodanig dat onduidelijk is welk getal
moet worden ingevoerd in OSV en waarbij geen corrigendum is gevoegd.</text:p>
      <text:p text:style-name="ifm_p_ifm">b)  Ingediende bezwaren van kiezers op processen-verbaal die aanleiding hadden
moeten zijn voor een hertelling.</text:p>
      <text:p text:style-name="ifm_p_ifm">c)  Geschreven teksten in rubrieken als ‘bijzonderheden’ of ‘andere
verklaringen’ voor verklaarde verschillen die aanleiding hadden moeten zijn
voor een hertelling.</text:p>
      <text:h text:style-name="ifm_p_font.bold-italic_mt.3.7mm_page.keep-with-next_ifm" text:outline-level="4">Verslag van onderdeel A Controle centraal
stembureau</text:h>
      <text:p text:style-name="ifm_p_mt.3.7mm_ifm">Nadat het centraal stembureau de resultaten van de onderzoeken door de
gemeentelijke stembureaus heeft ontvangen, verwerkt het de ontvangen corrigenda
Na 14-1 en/of Na 14-2 en maakt proces-verbaal P 22-1 op. Het centraal
stembureau doet verslag van de onderzoeken in bijlage 2 onder rubriek 1
‘telverschillen’ of rubriek 2 ‘mogelijke fouten’.</text:p>
      <text:h text:style-name="ifm_p_font.bold_mt.5.08mm_page.keep-with-next_ifm" text:outline-level="4">Onderdeel B Controle op de optellingen</text:h>
      <text:p text:style-name="ifm_p_mt.4.23mm_ifm">Als er gebruik wordt gemaakt van OSV2020 voor het optellen van de totalen
van de hoofdstembureaus, moet gecontroleerd worden of de digitale bestanden
geauthentiseerd zijn uitgewisseld via het uitslagenplatform (artikel O 2 en
P 1c Kieswet). Ook wordt gecontroleerd of de met OSV2020 berekende optellingen
overeenkomen met de optelling van de gegevens op het proces-verbaal. Met deze
controle kunnen invoerfouten en verwerkingsfouten worden opgespoord, al dan
niet ontstaan door manipulatie van de lokale infrastructuur waar OSV2020 op
draait. Als het centraal stembureau geen verslag heeft ontvangen van het
controleprotocol van een hoofdstembureau verzoekt het centraal stembureau het
betreffende hoofdstembureau het verslag onverwijld op te sturen.</text:p>
      <text:h text:style-name="ifm_p_font.bold_mt.3.7mm_page.keep-with-next_ifm" text:outline-level="4">Moment van de controle</text:h>
      <text:p text:style-name="ifm_p_mt.3.7mm_ifm">De controle wordt uitgevoerd nadat alle totalen in OSV2020 zijn ingevoerd
en een optelling is gegenereerd, en voordat het proces-verbaal wordt
vastgesteld. Hierdoor is het mogelijk de vaststelling van de optelling uit te
stellen als er twijfels zijn over de juistheid ervan.</text:p>
      <text:h text:style-name="ifm_p_font.bold_mt.3.7mm_page.keep-with-next_ifm" text:outline-level="4">Wijze van de controle</text:h>
      <text:p text:style-name="ifm_p_mt.3.7mm_ifm">Het centraal stembureau controleert of de digitale bestanden
geauthentiseerd zijn uitgewisseld (O 2, P 1c Kieswet) via het platform voor de
overdracht van telbestanden. Pas daarna kunt u gebruik maken van deze
bestanden. Indien de bestanden niet via dit platform zijn uitgewisseld,
gebruikt het centraal stembureau de papieren processen-verbaal voor een nieuwe
invoer in OSV2020.</text:p>
      <text:p text:style-name="ifm_p_mt.3.7mm_ifm">Het centraal stembureau controleert de optelling van alle deelnemende
lijsten. Dit doet het centraal stembureau door alle lijsttotalen van de
uitslagen van de hoofdstembureaus handmatig bij elkaar op te tellen. Deze
lijsttotalen van de uitslag haalt het centraal stembureau van de papieren
processen-verbaal van de hoofdstembureaus. De totalen van de uitslagen van alle
hoofdstembureaus wordt vergeleken met de door OSV2020 gegenereerde
uitkomst.</text:p>
      <text:p text:style-name="ifm_p_mt.3.7mm_ifm">In het <text:span text:style-name="ifm_span_font.italic_ifm">Verslag controleprotocol CSB </text:span>wordt
aangegeven als deze optelling overeenkomt. Als de optellingen verschillen, dan
doet het centraal stembureau nader onderzoek en geeft een verklaring van de
genomen stappen in het verslag controleprotocol.</text:p>
      <text:h text:style-name="ifm_p_font.bold_mt.5.08mm_page.keep-with-next_ifm" text:outline-level="4">Onderdeel C Controle zetelverdeling</text:h>
      <text:p text:style-name="ifm_p_mt.4.23mm_ifm">Het centraal stembureau berekent handmatig de zetelverdeling om te
controleren dat de programmatuur correct gefunctioneerd heeft. In dit onderdeel
van het controleprotocol wordt omschreven welke handelingen het centraal
stembureau in verband met deze controle verricht. Deze controle volgt uit
artikel P 20a Kieswet.</text:p>
      <text:h text:style-name="ifm_p_font.bold_mt.3.7mm_page.keep-with-next_ifm" text:outline-level="4">Moment van de controle</text:h>
      <text:p text:style-name="ifm_p_mt.3.7mm_ifm">De controle wordt uitgevoerd voor de formele vaststelling van de uitslag in
de openbare zitting van het centraal stembureau en na de afronding van
onderdeel B van dit controleprotocol. Hierdoor is het mogelijk de vaststelling
van de zetelverdeling aan te passen als er fouten zijn geconstateerd.</text:p>
      <text:h text:style-name="ifm_p_font.bold_mt.3.7mm_page.keep-with-next_ifm" text:outline-level="4">Wijze van controle</text:h>
      <text:p text:style-name="ifm_p_mt.3.7mm_ifm">De zetelverdeling wordt berekend door handmatig de zetelverdeling te
berekenen. Het centraal stembureau berekent de volle zetels en vervolgens de
restzetels op de wijze als omschreven in de kieswet artikelen P 3 tot en met
P 7. Op het <text:span text:style-name="ifm_span_font.italic_ifm">Verslag controleprotocol CSB </text:span>wordt
aangegeven als de uitslag overeenkomt. Als de uitkomsten verschillen, dan doet
het centraal stembureau nader onderzoek en geeft een verklaring van de genomen
stappen in het verslag controleprotocol.</text:p>
      <text:h text:style-name="ifm_p_font.bold_mt.5.08mm_page.break-before_ifm" text:outline-level="4">BIJLAGE<text:s/>: VERSLAG CONTROLEPROTOCOL CENTRAAL STEMBUREAU</text:h>
      <text:h text:style-name="ifm_p_font.bold-italic_mt.4.23mm_page.keep-with-next_ifm" text:outline-level="4">Verslag controleprotocol centraal
stembureau</text:h>
      <text:p text:style-name="ifm_p_mt.3.7mm_ifm">Het centraal stembureau controleert met het controleprotocol of OSV2020
correct heeft gewerkt. Dit gebeurt door een controle uit te voeren op de
optelling, zoals deze door OSV2020 na invoer van de uitslag gegenereerd is. Met
het invullen en publiceren van dit verslag deelt het CSB de uitkomst van het
controleprotocol, onderdelen B en C. De controles die het centraal stembureau
uitvoert van onderdeel A worden gepubliceerd in bijlage 2 van het
proces-verbaal van het CSB.</text:p>
      <text:p text:style-name="ifm_p_ifm">Het proces-verbaal met het gecontroleerde resultaat, gegenereerd door
OSV2020 heeft de volgende kenmerken (vermeld in de voetteks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Datum</text:span></text:p>
          </table:table-cell>
          <table:table-cell table:style-name="table.cell.top.pleft.pright">
            <text:p text:style-name="text.cell.7.left"><text:span text:style-name="ifm_span_font.bold_ifm">Tijd</text:span></text:p>
          </table:table-cell>
          <table:table-cell table:style-name="table.cell.top.pleft.pright">
            <text:p text:style-name="text.cell.7.left"><text:span text:style-name="ifm_span_font.bold_ifm">Eerste acht karakters SHA256-hashcode:</text:span></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
      <text:h text:style-name="ifm_p_font.bold_mt.3.7mm_page.keep-with-next_ifm" text:outline-level="4">Onderdeel B – 1 Digitale uitwisseling</text:h>
      <text:p text:style-name="ifm_p_mt.3.7mm_ifm"><text:span text:style-name="ifm_span_font.italic_ifm">Kruis aan wat van toepassing is. Zijn de digitale
bestanden geauthentiseerd uitgewisseld? </text:span></text:p>
      <text:p text:style-name="ifm_p_ifm">□  Nee, alles is zelf dubbel ingevoerd in OSV vanuit de papieren
processen-verbaal.</text:p>
      <text:p text:style-name="ifm_p_ifm">□  Ja</text:p>
      <text:h text:style-name="ifm_p_font.bold_mt.3.7mm_page.keep-with-next_ifm" text:outline-level="4">Onderdeel B – 2 Controle optellingen HSB</text:h>
      <text:p text:style-name="ifm_p_mt.3.7mm_ifm"><text:span text:style-name="ifm_span_font.italic_ifm">Kruis aan wat van toepassing is. Zijn de verslagen van
de controleprotocollen van de hoofdstembureaus ontvangen en
gecontroleerd?</text:span></text:p>
      <text:p text:style-name="ifm_p_ifm">□  Nee</text:p>
      <text:p text:style-name="ifm_p_ifm">□  Ja</text:p>
      <text:h text:style-name="ifm_p_font.bold_mt.3.7mm_page.keep-with-next_ifm" text:outline-level="4">Onderdeel B – Controle optellingen</text:h>
      <text:p text:style-name="ifm_p_mt.3.7mm_ifm"><text:span text:style-name="ifm_span_font.italic_ifm">Kruis aan wat van toepassing is. Zijn er bij de controle
optelling verschillen aangetroffen? </text:span></text:p>
      <text:p text:style-name="ifm_p_ifm">□  Nee, de totalen tussen de controletelling en de uitslag gegenereerd door
OSV2020 komen overeen.</text:p>
      <text:p text:style-name="ifm_p_ifm">□  Ja, er zijn verschillen aangetroffen tussen de totalen die onverklaarbaar
zijn.</text:p>
      <text:p text:style-name="ifm_p_ifm">Geef hieronder een toelichting over de vervolgstappen:</text:p>
      <table:table table:style-name="ifm_table_pgwide.1_mt.3.7mm_ifm">
        <table:table-column table:style-name="table2.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_mt.3.7mm_page.keep-with-next_ifm" text:outline-level="4">Onderdeel C: Controle zetelverdeling</text:h>
      <text:p text:style-name="ifm_p_mt.3.7mm_ifm">Het centraal stembureau controleert met het controleprotocol of OSV2020
correct heeft gewerkt. Dit gebeurt door een controle uit te voeren op de
zetelverdeling, zoals deze door OSV2020 na invoer van de uitslag gegenereerd
is. Door het invullen en publiceren van dit verslag deelt het centraal
stembureau de uitkomst van het controleprotocol.</text:p>
      <text:p text:style-name="ifm_p_mt.3.7mm_ifm"><text:span text:style-name="ifm_span_font.italic_ifm">Kruis aan wat van toepassing is. Zijn er bij de controle
zetelverdeling verschillen aangetroffen?</text:span></text:p>
      <text:p text:style-name="ifm_p_ifm">□  Nee, de uitkomst van de controle van de zetelverdeling en de door OSV2020
gegenereerde zetelverdeling komt overeen.</text:p>
      <text:p text:style-name="ifm_p_ifm">□  Ja, de controle zetelverdeling is uitgevoerd zoals voorgeschreven in
controleprotocol onderdeel C. Er zijn verschillen tussen de totale
zetelverdeling aangetroffen die onverklaarbaar is. Geef hieronder een
toelichting over de vervolgstappen:</text:p>
      <table:table table:style-name="ifm_table_pgwide.1_mt.3.7mm_ifm">
        <table:table-column table:style-name="table3.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p text:style-name="ifm_p_ifm">Bijlage 3, onderdeel C: Controle zetelverdeling</text:p>
      <text:h text:style-name="ifm_p_font.bold_mt.3.7mm_page.keep-with-next_ifm" text:outline-level="4">Ondertekening voorzitter centraal
stembureau</text:h>
      <table:table table:style-name="ifm_table_pgwide.1_mt.3.7mm_ifm">
        <table:table-column table:style-name="table4.tg1.col1"/>
        <table:table-column table:style-name="table4.tg1.col2"/>
        <table:table-row>
          <table:table-cell table:style-name="table.cell.top">
            <text:p text:style-name="text.cell.7.left"><text:span text:style-name="ifm_span_font.bold_ifm">Datum</text:span></text:p>
          </table:table-cell>
          <table:table-cell table:style-name="table.cell.top.pleft.pright">
            <text:p text:style-name="text.cell.7.left"><text:span text:style-name="ifm_span_font.bold_ifm">Naam</text:span></text:p>
          </table:table-cell>
        </table:table-row>
        <table:table-row>
          <table:table-cell table:style-name="table.cell.top">
            <text:p text:style-name="text.cell.7.left">.....</text:p>
          </table:table-cell>
          <table:table-cell table:style-name="table.cell.top.pleft.pright">
            <text:p text:style-name="text.cell.7.left">.....</text:p>
          </table:table-cell>
        </table:table-row>
        <table:table-row>
          <table:table-cell table:style-name="table.cell.top" table:number-columns-spanned="2">
            <text:p text:style-name="text.cell.7.left"><text:span text:style-name="ifm_span_font.bold_ifm">Handtekening</text:span></text:p>
          </table:table-cell>
        </table:table-row>
        <table:table-row>
          <table:table-cell table:style-name="table.cell.top" table:number-columns-spanned="2">
            <text:p text:style-name="text.cell.7.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529</text:span><text:tab/>9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529</text:span><text:tab/>9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troleprotocol Centraal Stembureau Tweede Kamerverkiezing 2023</dc:title>
    <meta:user-defined meta:name="OVERHEIDop.DienstAgentschapInstellingOfProject/DC.creator">Centraal Stembureau's (cluster)</meta:user-defined>
    <meta:user-defined meta:name="OVERHEIDop.configuratie">https://repository.officiele-overheidspublicaties.nl/MasterConfiguraties/MC-OEP-StcrtOverigKieswetpublicatie-Web/1.8/xml/MC-OEP-StcrtOverigKieswetpublicatie-Web.xml</meta:user-defined>
    <meta:user-defined meta:name="OVERHEIDop.steltVast"/>
    <meta:user-defined meta:name="OVERHEIDop.StcrtID/DC.identifier">stcrt-2023-27529</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52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Controleprotocol Centraal Stembureau Tweede Kamerverkiezing 2023</meta:user-defined>
    <meta:user-defined meta:name="DCTERMS.W3CDTF/DCTERMS.available">2023-10-09</meta:user-defined>
  </office:meta>
</office:document-meta>
</file>