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800*"/>
    </style:style>
    <style:style style:family="table-column" style:name="table1.tg1.col2">
      <style:table-column-properties style:rel-column-width="10500*"/>
    </style:style>
    <style:style style:family="table-column" style:name="table1.tg1.col3">
      <style:table-column-properties style:rel-column-width="8400*"/>
    </style:style>
    <style:style style:family="table-column" style:name="table1.tg1.col4">
      <style:table-column-properties style:rel-column-width="8500*"/>
    </style:style>
    <style:style style:family="table-column" style:name="table2.tg1.col1">
      <style:table-column-properties style:rel-column-width="5000*"/>
    </style:style>
    <style:style style:family="table-column" style:name="table2.tg1.col2">
      <style:table-column-properties style:rel-column-width="15600*"/>
    </style:style>
    <style:style style:family="table-column" style:name="table2.tg1.col3">
      <style:table-column-properties style:rel-column-width="3700*"/>
    </style:style>
    <style:style style:family="table-column" style:name="table2.tg1.col4">
      <style:table-column-properties style:rel-column-width="12500*"/>
    </style:style>
    <style:style style:family="table-column" style:name="table2.tg1.col5">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26</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 oktober 2023, kenmerk 3693240-1053365-PDCV, houdende regels voor de subsidiëring van het oproepen tot vaccinatie en het toedienen van vaccins tegen COVID-19 door ziekenhuizen (Subsidieregeling COVID-19-vaccinaties door ziekenhuizen 2022/2023)</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1.<text:s/>Algemene begripsbepalingen</text:h>
      <text:p text:style-name="ifm_p_mt.4.23mm_ifm">In deze regeling wordt verstaan onder:</text:p>
      <text:p text:style-name="ifm_p_ifm"> <text:span text:style-name="ifm_span_font.italic_ifm">accountant:</text:span> accountant als bedoeld in artikel 393, eerste lid, van Boek 2 van het Burgerlijk Wetboek onderscheidenlijk de deskundige, bedoeld in artikel 121, zesde lid, van Boek 2 van het Burgerlijk Wetboek BES;</text:p>
      <text:p text:style-name="ifm_p_ifm"> <text:span text:style-name="ifm_span_font.italic_ifm">CIMS:</text:span> COVID-vaccinatie Informatie- en Monitoringsysteem waarmee het RIVM landelijk gegevens over vaccinatie tegen COVID-19 bijhoudt;</text:p>
      <text:p text:style-name="ifm_p_ifm"> <text:span text:style-name="ifm_span_font.italic_ifm">de-minimisverordening:</text:span> Verordening (EU) nr. 1407/2013 van de Commissie van 18 december 2013 betreffende de toepassing van de artikelen 107 en 108 van het Verdrag betreffende de werking van de Europese Unie op de-minimissteun (PbEU 2013, L352);</text:p>
      <text:p text:style-name="ifm_p_ifm"> <text:span text:style-name="ifm_span_font.italic_ifm">Minister:</text:span> Minister van Volksgezondheid, Welzijn en Sport;</text:p>
      <text:p text:style-name="ifm_p_ifm"> <text:span text:style-name="ifm_span_font.italic_ifm">oproep tot vaccinatie:</text:span> een door een ziekenhuis verzonden oproep aan door medisch specialisten werkzaam bij het ziekenhuis geselecteerde personen voor een Covid-19-vaccinatie;</text:p>
      <text:p text:style-name="ifm_p_ifm"> <text:span text:style-name="ifm_span_font.italic_ifm">RIVM:</text:span> het Rijksinstituut voor volksgezondheid en milieu, genoemd in artikel 2, eerste lid, van de Wet op het RIVM;</text:p>
      <text:p text:style-name="ifm_p_ifm"> <text:span text:style-name="ifm_span_font.italic_ifm">ziekenhuis:</text:span> ziekenhuis, genoemd in bijlage I;</text:p>
      <text:p text:style-name="ifm_p_ifm"> <text:span text:style-name="ifm_span_font.italic_ifm">ziekenhuisorganisatie:</text:span> de vertegenwoordigende organisatie voor één of meer ziekenhuizen, genoemd, in bijlage I;</text:p>
      <text:p text:style-name="ifm_p_ifm"> <text:span text:style-name="ifm_span_font.italic_ifm">ziekenhuisvaccinatie:</text:span> het toedienen door het ziekenhuis van een dosis van een vaccin tegen COVID-19;</text:p>
      <text:h text:style-name="ifm_p_font.bold_mt.5.08mm_page.keep-with-next_ifm" text:outline-level="2">Artikel<text:s/>2.<text:s/>Toepasselijkheid Kaderregeling</text:h>
      <text:p text:style-name="ifm_p_mt.4.23mm_ifm">Op deze regeling is de kaderregeling subsidies OCW, SZW en VWS niet van toepassing, met uitzondering van de artikelen 5.1, 5.2 en 5.4.</text:p>
      <text:h text:style-name="ifm_p_font.bold_mt.5.08mm_page.keep-with-next_ifm" text:outline-level="2">Artikel<text:s/>3.<text:s/>Subsidieontvangers en subsidiabele activiteiten</text:h>
      <text:p text:style-name="ifm_p_mt.4.23mm_ifm">De Minister kan aan een ziekenhuisorganisatie een subsidie verstrekken voor de volgende, gedurende de periode van 1 januari 2022 tot en met 31 oktober 2023 verrichte activiteiten:</text:p>
      <text:p text:style-name="ifm_p_ifm">a.  oproep tot vaccinatie; en</text:p>
      <text:p text:style-name="ifm_p_ifm">b.  ziekenhuisvaccinatie.</text:p>
      <text:h text:style-name="ifm_p_font.bold_mt.5.08mm_page.keep-with-next_ifm" text:outline-level="2">Artikel<text:s/>4.<text:s/>Subsidiebedrag</text:h>
      <text:p text:style-name="ifm_p_mt.4.23mm_ifm">Het bedrag van de subsidie, bedoeld in artikel 3, wordt berekend overeenkomstig de formule:</text:p>
      <text:p text:style-name="ifm_p_ifm">(Qa x € 6) + (Qb x € 21).</text:p>
      <text:p text:style-name="ifm_p_ifm">waarbij wordt verstaan onder:</text:p>
      <text:p text:style-name="ifm_p_ifm">Qa: het aantal oproepen tot vaccinatie; en</text:p>
      <text:p text:style-name="ifm_p_ifm">Qb: het aantal ziekenhuisvaccinaties, waarbij dit getal niet hoger kan zijn dan het aantal in het CIMS geregistreerde vaccinaties tussen 1 januari 2022 en 31 oktober 2023.</text:p>
      <text:h text:style-name="ifm_p_font.bold_mt.5.08mm_page.keep-with-next_ifm" text:outline-level="2">Artikel<text:s/>5.<text:s/>Aanvraag tot subsidievaststelling</text:h>
      <text:p text:style-name="ifm_p_mt.4.23mm_ifm">1.  De subsidie wordt op aanvraag vastgesteld.</text:p>
      <text:p text:style-name="ifm_p_mt.3.7mm_ifm">2.  Voor de aanvraag tot subsidievaststelling wordt een door de Minister vastgesteld formulier gebruikt.</text:p>
      <text:p text:style-name="ifm_p_mt.3.7mm_ifm">3.  Een aanvraag kan worden ingediend tot en met 1 november 2023.</text:p>
      <text:p text:style-name="ifm_p_mt.3.7mm_ifm">4.  Een aanvraag gaat vergezeld van een overzicht waarin per ziekenhuis is opgenomen:</text:p>
      <text:p text:style-name="ifm_p_ifm">a.  een opgave van het aantal oproepen tot vaccinatie dat is verstuurd tussen 1 januari 2022 en 30 juni 2022;</text:p>
      <text:p text:style-name="ifm_p_ifm">b.  een opgave van het aantal oproepen tot vaccinatie dat is verstuurd tussen 1 juli 2022 en 31 oktober 2023;</text:p>
      <text:p text:style-name="ifm_p_ifm">c.  een opgave van het aantal personen aan wie een ziekenhuisvaccinatie werd toegediend tussen 1 januari 2022 en 30 juni 2022;</text:p>
      <text:p text:style-name="ifm_p_ifm">d.  een opgave van het aantal personen aan wie een ziekenhuisvaccinatie werd toegediend tussen 1 juli 2022 en 31 oktober 2023.</text:p>
      <text:p text:style-name="ifm_p_mt.3.7mm_ifm">5.  Een aanvraag tot subsidievaststelling voor activiteiten die zijn verricht in de periode van 1 juli 2022 tot en met 31 oktober 2023, gaat vergezeld van een verklaring waarin de ontvanger het bedrag aan ontvangen de-minimissteun zoals bedoeld in de de-minimisverordening in de afgelopen drie belastingjaren opneemt;</text:p>
      <text:p text:style-name="ifm_p_mt.3.7mm_ifm">6.  De aanvraag gaat tevens vergezeld van een verklaring van de subsidieaanvrager over de naleving van de aan de subsidie verbonden voorwaarden en verplichtingen.</text:p>
      <text:h text:style-name="ifm_p_font.bold_mt.5.08mm_page.keep-with-next_ifm" text:outline-level="2">Artikel<text:s/>6.<text:s/>Besluit tot subsidievaststelling</text:h>
      <text:p text:style-name="ifm_p_mt.4.23mm_ifm">1.  De Minister besluit binnen 13 weken op een aanvraag tot vaststelling van de subsidie.</text:p>
      <text:p text:style-name="ifm_p_mt.3.7mm_ifm">2.  Het besluit tot vaststelling vermeldt het bedrag van de subsidie per ziekenhuisorganisatie.</text:p>
      <text:h text:style-name="ifm_p_font.bold_mt.5.08mm_page.keep-with-next_ifm" text:outline-level="2">Artikel<text:s/>7.<text:s/>Meldingsplicht</text:h>
      <text:p text:style-name="ifm_p_mt.4.23mm_ifm">1.  De subsidieontvanger meldt onverwijld schriftelijk aan de Minister indien zich omstandigheden voordoen of zullen voordoen die van belang kunnen zijn voor een beslissing tot wijziging, intrekking of vaststelling van de subsidie.</text:p>
      <text:p text:style-name="ifm_p_mt.3.7mm_ifm">2.  De melding wordt voorzien van een toelichting. Bij de melding worden de relevante stukken overgelegd.</text:p>
      <text:h text:style-name="ifm_p_font.bold_mt.5.08mm_page.keep-with-next_ifm" text:outline-level="2">Artikel<text:s/>8.<text:s/>Registratieplicht</text:h>
      <text:p text:style-name="ifm_p_mt.4.23mm_ifm">In aanvulling op artikel 5.2 van de kaderregeling subsidies OCW, SZW en VWS, registreert de subsidieontvanger de toegediende vaccinaties met behulp van een registratiesysteem dat in staat is de vaccinatiegegevens te koppelen aan het CIMS.</text:p>
      <text:h text:style-name="ifm_p_font.bold_mt.5.08mm_page.keep-with-next_ifm" text:outline-level="2">Artikel<text:s/>9.<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0.<text:s/>Inwerkingtreding en vervaldatum</text:h>
      <text:p text:style-name="ifm_p_mt.4.23mm_ifm">Deze regeling treedt in werking met ingang van de dag na de datum van uitgifte van de Staatscourant waarin zij wordt geplaatst, werkt terug tot 1 januari 2022 en vervalt met ingang van 1 juli 2024, met dien verstande dat zij van toepassing blijft op uitkeringen die voor die datum zijn verleend.</text:p>
      <text:h text:style-name="ifm_p_font.bold_mt.5.08mm_page.keep-with-next_ifm" text:outline-level="2">Artikel<text:s/>11.<text:s/>Citeertitel</text:h>
      <text:p text:style-name="ifm_p_mt.4.23mm_ifm">Deze regeling wordt aangehaald als: Subsidieregeling COVID-19-vaccinaties door ziekenhuizen 2022/2023.</text:p>
      <text:p text:style-name="ifm_p_font.italic_mt.3.7mm_ifm">De Minister van Volksgezondheid, Welzijn en Sport,<text:line-break/>E.J.<text:s/>Kuipers</text:p>
      <text:h text:style-name="ifm_p_font.bold_mt.5.08mm_page.break-before_ifm" text:outline-level="3">BIJLAGE<text:s/>I<text:s/>– OVERZICHT VAN ZIEKENHUISORGANISATIES EN ZIEKENHUIZ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Ziekenhuisorganisatie</text:p>
            </table:table-cell>
            <table:table-cell table:style-name="table.cell.border-top.border-bottom.border-right.padding-top.bottom.pleft.pright">
              <text:p text:style-name="text.cell.7.left">Ziekenhuis</text:p>
            </table:table-cell>
            <table:table-cell table:style-name="table.cell.border-top.border-bottom.border-right.padding-top.bottom.pleft.pright">
              <text:p text:style-name="text.cell.7.left">Straatnummer</text:p>
            </table:table-cell>
            <table:table-cell table:style-name="table.cell.border-top.border-bottom.border-right.padding-top.bottom.pleft.pright">
              <text:p text:style-name="text.cell.7.left">Postcode</text:p>
            </table:table-cell>
          </table:table-row>
        </table:table-header-rows>
        <table:table-row>
          <table:table-cell table:style-name="table.cell.border-bottom.border-left.border-right.padding-top.top.pleft.pright" table:number-rows-spanned="3">
            <text:p text:style-name="text.cell.7.left">Amsterdam UMC</text:p>
          </table:table-cell>
          <table:table-cell table:style-name="table.cell.border-bottom.border-right.padding-top.top.pleft.pright">
            <text:p text:style-name="text.cell.7.left">Vumc</text:p>
          </table:table-cell>
          <table:table-cell table:style-name="table.cell.border-bottom.border-right.padding-top.top.pleft.pright">
            <text:p text:style-name="text.cell.7.left">1117</text:p>
          </table:table-cell>
          <table:table-cell table:style-name="table.cell.border-bottom.border-right.padding-top.top.pleft.pright">
            <text:p text:style-name="text.cell.7.left">1081 HV</text:p>
          </table:table-cell>
        </table:table-row>
        <table:table-row>
          <table:table-cell table:style-name="table.cell.border-bottom.border-left.border-right.padding-top.top.pleft.pright">
            <text:p text:style-name="text.cell.7.left">Emma Kinderziekenhui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105 AZ</text:p>
          </table:table-cell>
        </table:table-row>
        <table:table-row>
          <table:table-cell table:style-name="table.cell.border-bottom.border-left.border-right.padding-top.top.pleft.pright">
            <text:p text:style-name="text.cell.7.left">AMC</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105 AZ</text:p>
          </table:table-cell>
        </table:table-row>
        <table:table-row>
          <table:table-cell table:style-name="table.cell.border-bottom.border-left.border-right.padding-top.top.pleft.pright">
            <text:p text:style-name="text.cell.7.left">Maastricht UMC+</text:p>
          </table:table-cell>
          <table:table-cell table:style-name="table.cell.border-bottom.border-right.padding-top.top.pleft.pright">
            <text:p text:style-name="text.cell.7.left">Maastricht UMC+</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6229 HX</text:p>
          </table:table-cell>
        </table:table-row>
        <table:table-row>
          <table:table-cell table:style-name="table.cell.border-bottom.border-left.border-right.padding-top.top.pleft.pright" table:number-rows-spanned="3">
            <text:p text:style-name="text.cell.7.left">Albert Schweitzer Ziekenhuis</text:p>
          </table:table-cell>
          <table:table-cell table:style-name="table.cell.border-bottom.border-right.padding-top.top.pleft.pright">
            <text:p text:style-name="text.cell.7.left">Albert Schweitzer Ziekenhuis Sliedrecht</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3364 DA</text:p>
          </table:table-cell>
        </table:table-row>
        <table:table-row>
          <table:table-cell table:style-name="table.cell.border-bottom.border-left.border-right.padding-top.top.pleft.pright">
            <text:p text:style-name="text.cell.7.left">Albert Schweitzer Ziekenhuis Dordwijk</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318 AT</text:p>
          </table:table-cell>
        </table:table-row>
        <table:table-row>
          <table:table-cell table:style-name="table.cell.border-bottom.border-left.border-right.padding-top.top.pleft.pright">
            <text:p text:style-name="text.cell.7.left">Albert Schweitzer Ziekenhuis Zwijndrecht</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3331 LZ</text:p>
          </table:table-cell>
        </table:table-row>
        <table:table-row>
          <table:table-cell table:style-name="table.cell.border-bottom.border-left.border-right.padding-top.top.pleft.pright" table:number-rows-spanned="2">
            <text:p text:style-name="text.cell.7.left">Rijnstate Ziekenhuis</text:p>
          </table:table-cell>
          <table:table-cell table:style-name="table.cell.border-bottom.border-right.padding-top.top.pleft.pright">
            <text:p text:style-name="text.cell.7.left">Rijnstate Ziekenhuis Zevenaar</text:p>
          </table:table-cell>
          <table:table-cell table:style-name="table.cell.border-bottom.border-right.padding-top.top.pleft.pright">
            <text:p text:style-name="text.cell.7.left">14A</text:p>
          </table:table-cell>
          <table:table-cell table:style-name="table.cell.border-bottom.border-right.padding-top.top.pleft.pright">
            <text:p text:style-name="text.cell.7.left">6903 ZN</text:p>
          </table:table-cell>
        </table:table-row>
        <table:table-row>
          <table:table-cell table:style-name="table.cell.border-bottom.border-left.border-right.padding-top.top.pleft.pright">
            <text:p text:style-name="text.cell.7.left">Rijnstate Ziekenhuis</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815 AD</text:p>
          </table:table-cell>
        </table:table-row>
        <table:table-row>
          <table:table-cell table:style-name="table.cell.border-bottom.border-left.border-right.padding-top.top.pleft.pright" table:number-rows-spanned="3">
            <text:p text:style-name="text.cell.7.left">Amphia Ziekenhuis</text:p>
          </table:table-cell>
          <table:table-cell table:style-name="table.cell.border-bottom.border-right.padding-top.top.pleft.pright">
            <text:p text:style-name="text.cell.7.left">Amphia Ziekenhuis Breda Molengrach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4818 CK</text:p>
          </table:table-cell>
        </table:table-row>
        <table:table-row>
          <table:table-cell table:style-name="table.cell.border-bottom.border-left.border-right.padding-top.top.pleft.pright">
            <text:p text:style-name="text.cell.7.left">Amphia Ziekenhuis Breda Langendijk</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4819 EV</text:p>
          </table:table-cell>
        </table:table-row>
        <table:table-row>
          <table:table-cell table:style-name="table.cell.border-bottom.border-left.border-right.padding-top.top.pleft.pright">
            <text:p text:style-name="text.cell.7.left">Amphia Ziekenhuis Oosterhou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901 DH</text:p>
          </table:table-cell>
        </table:table-row>
        <table:table-row>
          <table:table-cell table:style-name="table.cell.border-bottom.border-left.border-right.padding-top.top.pleft.pright">
            <text:p text:style-name="text.cell.7.left">Antonius Zorggroep</text:p>
          </table:table-cell>
          <table:table-cell table:style-name="table.cell.border-bottom.border-right.padding-top.top.pleft.pright">
            <text:p text:style-name="text.cell.7.left">Antonius Ziekenhuis Sne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601 ZK</text:p>
          </table:table-cell>
        </table:table-row>
        <table:table-row>
          <table:table-cell table:style-name="table.cell.border-bottom.border-left.border-right.padding-top.top.pleft.pright" table:number-rows-spanned="2">
            <text:p text:style-name="text.cell.7.left">Zuyderland Medisch Centrum</text:p>
          </table:table-cell>
          <table:table-cell table:style-name="table.cell.border-bottom.border-right.padding-top.top.pleft.pright">
            <text:p text:style-name="text.cell.7.left">Zuyderland Medisch Centrum Sittard-Gele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162 BG</text:p>
          </table:table-cell>
        </table:table-row>
        <table:table-row>
          <table:table-cell table:style-name="table.cell.border-bottom.border-left.border-right.padding-top.top.pleft.pright">
            <text:p text:style-name="text.cell.7.left">Zuyderland Medisch Centrum Heerl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419 PC</text:p>
          </table:table-cell>
        </table:table-row>
        <table:table-row>
          <table:table-cell table:style-name="table.cell.border-bottom.border-left.border-right.padding-top.top.pleft.pright">
            <text:p text:style-name="text.cell.7.left">BovenIJ Ziekenhuis</text:p>
          </table:table-cell>
          <table:table-cell table:style-name="table.cell.border-bottom.border-right.padding-top.top.pleft.pright">
            <text:p text:style-name="text.cell.7.left">BovenIJ Ziekenhui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34 CS</text:p>
          </table:table-cell>
        </table:table-row>
        <table:table-row>
          <table:table-cell table:style-name="table.cell.border-bottom.border-left.border-right.padding-top.top.pleft.pright">
            <text:p text:style-name="text.cell.7.left">Canisius-Wilhelmina Ziekenhuis</text:p>
          </table:table-cell>
          <table:table-cell table:style-name="table.cell.border-bottom.border-right.padding-top.top.pleft.pright">
            <text:p text:style-name="text.cell.7.left">Canisius-Wilhelmina Ziekenhui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532 SZ</text:p>
          </table:table-cell>
        </table:table-row>
        <table:table-row>
          <table:table-cell table:style-name="table.cell.border-bottom.border-left.border-right.padding-top.top.pleft.pright">
            <text:p text:style-name="text.cell.7.left">Catharina Ziekenhuis</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23 EJ</text:p>
          </table:table-cell>
        </table:table-row>
        <table:table-row>
          <table:table-cell table:style-name="table.cell.border-bottom.border-left.border-right.padding-top.top.pleft.pright" table:number-rows-spanned="2">
            <text:p text:style-name="text.cell.7.left">Alrijne Zorggroep</text:p>
          </table:table-cell>
          <table:table-cell table:style-name="table.cell.border-bottom.border-right.padding-top.top.pleft.pright">
            <text:p text:style-name="text.cell.7.left">Alrijne Ziekenhuis Leiderdor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353 GA</text:p>
          </table:table-cell>
        </table:table-row>
        <table:table-row>
          <table:table-cell table:style-name="table.cell.border-bottom.border-left.border-right.padding-top.top.pleft.pright">
            <text:p text:style-name="text.cell.7.left">Alrijne Leiden</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334 CK</text:p>
          </table:table-cell>
        </table:table-row>
        <table:table-row>
          <table:table-cell table:style-name="table.cell.border-bottom.border-left.border-right.padding-top.top.pleft.pright" table:number-rows-spanned="2">
            <text:p text:style-name="text.cell.7.left">Diakonessenhuis</text:p>
          </table:table-cell>
          <table:table-cell table:style-name="table.cell.border-bottom.border-right.padding-top.top.pleft.pright">
            <text:p text:style-name="text.cell.7.left">Diakonessenhuis Utre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582 KE</text:p>
          </table:table-cell>
        </table:table-row>
        <table:table-row>
          <table:table-cell table:style-name="table.cell.border-bottom.border-left.border-right.padding-top.top.pleft.pright">
            <text:p text:style-name="text.cell.7.left">Diakonessenhuis Zeis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707 HL</text:p>
          </table:table-cell>
        </table:table-row>
        <table:table-row>
          <table:table-cell table:style-name="table.cell.border-bottom.border-left.border-right.padding-top.top.pleft.pright">
            <text:p text:style-name="text.cell.7.left">Elkerliek Ziekenhuis</text:p>
          </table:table-cell>
          <table:table-cell table:style-name="table.cell.border-bottom.border-right.padding-top.top.pleft.pright">
            <text:p text:style-name="text.cell.7.left">Elkerliek Ziekenhuis Helmon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707 HA</text:p>
          </table:table-cell>
        </table:table-row>
        <table:table-row>
          <table:table-cell table:style-name="table.cell.border-bottom.border-left.border-right.padding-top.top.pleft.pright" table:number-rows-spanned="3">
            <text:p text:style-name="text.cell.7.left">Erasmus Medisch Centrum</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015 GD</text:p>
          </table:table-cell>
        </table:table-row>
        <table:table-row>
          <table:table-cell table:style-name="table.cell.border-bottom.border-left.border-right.padding-top.top.pleft.pright">
            <text:p text:style-name="text.cell.7.left">Erasmus Medisch Centrum Sophia kinderziekenhuis</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3015 CN</text:p>
          </table:table-cell>
        </table:table-row>
        <table:table-row>
          <table:table-cell table:style-name="table.cell.border-bottom.border-left.border-right.padding-top.top.pleft.pright">
            <text:p text:style-name="text.cell.7.left">Erasmus Medisch Centrum Kanker Instituu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015 GD</text:p>
          </table:table-cell>
        </table:table-row>
        <table:table-row>
          <table:table-cell table:style-name="table.cell.border-bottom.border-left.border-right.padding-top.top.pleft.pright" table:number-rows-spanned="2">
            <text:p text:style-name="text.cell.7.left">Admiraal De Ruyter Ziekenhuis</text:p>
          </table:table-cell>
          <table:table-cell table:style-name="table.cell.border-bottom.border-right.padding-top.top.pleft.pright">
            <text:p text:style-name="text.cell.7.left">Admiraal De Ruyter Ziekenhuis Goes</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4462 RA</text:p>
          </table:table-cell>
        </table:table-row>
        <table:table-row>
          <table:table-cell table:style-name="table.cell.border-bottom.border-left.border-right.padding-top.top.pleft.pright">
            <text:p text:style-name="text.cell.7.left">Admiraal De Ruyter Ziekenhuis Vlissingen</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4382 EE</text:p>
          </table:table-cell>
        </table:table-row>
        <table:table-row>
          <table:table-cell table:style-name="table.cell.border-bottom.border-left.border-right.padding-top.top.pleft.pright">
            <text:p text:style-name="text.cell.7.left">Flevoziekenhuis</text:p>
          </table:table-cell>
          <table:table-cell table:style-name="table.cell.border-bottom.border-right.padding-top.top.pleft.pright">
            <text:p text:style-name="text.cell.7.left">Flevoziekenhui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315 RA</text:p>
          </table:table-cell>
        </table:table-row>
        <table:table-row>
          <table:table-cell table:style-name="table.cell.border-bottom.border-left.border-right.padding-top.top.pleft.pright" table:number-rows-spanned="2">
            <text:p text:style-name="text.cell.7.left">Bravis Ziekenhuis</text:p>
          </table:table-cell>
          <table:table-cell table:style-name="table.cell.border-bottom.border-right.padding-top.top.pleft.pright">
            <text:p text:style-name="text.cell.7.left">Bravis Ziekenhuis Bergen op Zoom</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708 AE</text:p>
          </table:table-cell>
        </table:table-row>
        <table:table-row>
          <table:table-cell table:style-name="table.cell.border-bottom.border-left.border-right.padding-top.top.pleft.pright">
            <text:p text:style-name="text.cell.7.left">Bravis Ziekenhuis Roosendaa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624 VT</text:p>
          </table:table-cell>
        </table:table-row>
        <table:table-row>
          <table:table-cell table:style-name="table.cell.border-bottom.border-left.border-right.padding-top.top.pleft.pright" table:number-rows-spanned="2">
            <text:p text:style-name="text.cell.7.left">Gelre Ziekenhuizen</text:p>
          </table:table-cell>
          <table:table-cell table:style-name="table.cell.border-bottom.border-right.padding-top.top.pleft.pright">
            <text:p text:style-name="text.cell.7.left">Gelre Ziekenhuizen Zutphen</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207 AE</text:p>
          </table:table-cell>
        </table:table-row>
        <table:table-row>
          <table:table-cell table:style-name="table.cell.border-bottom.border-left.border-right.padding-top.top.pleft.pright">
            <text:p text:style-name="text.cell.7.left">Gelre Ziekenhuizen Apeldoorn</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7334 DZ</text:p>
          </table:table-cell>
        </table:table-row>
        <table:table-row>
          <table:table-cell table:style-name="table.cell.border-bottom.border-left.border-right.padding-top.top.pleft.pright">
            <text:p text:style-name="text.cell.7.left">Groene Hart Ziekenhuis</text:p>
          </table:table-cell>
          <table:table-cell table:style-name="table.cell.border-bottom.border-right.padding-top.top.pleft.pright">
            <text:p text:style-name="text.cell.7.left">Groene Hart Ziekenhuis Bleulandlocati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803 HH</text:p>
          </table:table-cell>
        </table:table-row>
        <table:table-row>
          <table:table-cell table:style-name="table.cell.border-bottom.border-left.border-right.padding-top.top.pleft.pright" table:number-rows-spanned="5">
            <text:p text:style-name="text.cell.7.left">Stichting Reinier Haga Groep</text:p>
          </table:table-cell>
          <table:table-cell table:style-name="table.cell.border-bottom.border-right.padding-top.top.pleft.pright">
            <text:p text:style-name="text.cell.7.left">LangeLand Ziekenhui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725 NA</text:p>
          </table:table-cell>
        </table:table-row>
        <table:table-row>
          <table:table-cell table:style-name="table.cell.border-bottom.border-left.border-right.padding-top.top.pleft.pright">
            <text:p text:style-name="text.cell.7.left">Reinier de Graaf Gasthuis</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625 AD</text:p>
          </table:table-cell>
        </table:table-row>
        <table:table-row>
          <table:table-cell table:style-name="table.cell.border-bottom.border-left.border-right.padding-top.top.pleft.pright">
            <text:p text:style-name="text.cell.7.left">Reinier de Graaf Diaconessenhuis Voorbur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75 CX</text:p>
          </table:table-cell>
        </table:table-row>
        <table:table-row>
          <table:table-cell table:style-name="table.cell.border-bottom.border-left.border-right.padding-top.top.pleft.pright">
            <text:p text:style-name="text.cell.7.left">HagaZiekenhuis Juliana Kinderziekenhuis</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545AA</text:p>
          </table:table-cell>
        </table:table-row>
        <table:table-row>
          <table:table-cell table:style-name="table.cell.border-bottom.border-left.border-right.padding-top.top.pleft.pright">
            <text:p text:style-name="text.cell.7.left">HagaZiekenhuis Leyweg</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545 AA</text:p>
          </table:table-cell>
        </table:table-row>
        <table:table-row>
          <table:table-cell table:style-name="table.cell.border-bottom.border-left.border-right.padding-top.top.pleft.pright">
            <text:p text:style-name="text.cell.7.left">IJsselland Ziekenhuis</text:p>
          </table:table-cell>
          <table:table-cell table:style-name="table.cell.border-bottom.border-right.padding-top.top.pleft.pright">
            <text:p text:style-name="text.cell.7.left">IJsselland Ziekenhui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906 ZC</text:p>
          </table:table-cell>
        </table:table-row>
        <table:table-row>
          <table:table-cell table:style-name="table.cell.border-bottom.border-left.border-right.padding-top.top.pleft.pright">
            <text:p text:style-name="text.cell.7.left">Protestants Christelijk Ziekenhuis Ikazia</text:p>
          </table:table-cell>
          <table:table-cell table:style-name="table.cell.border-bottom.border-right.padding-top.top.pleft.pright">
            <text:p text:style-name="text.cell.7.left">Ikazia Ziekenhui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83 AN</text:p>
          </table:table-cell>
        </table:table-row>
        <table:table-row>
          <table:table-cell table:style-name="table.cell.border-bottom.border-left.border-right.padding-top.top.pleft.pright" table:number-rows-spanned="2">
            <text:p text:style-name="text.cell.7.left">Isala klinieken</text:p>
          </table:table-cell>
          <table:table-cell table:style-name="table.cell.border-bottom.border-right.padding-top.top.pleft.pright">
            <text:p text:style-name="text.cell.7.left">Isala Zwoll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025 AB</text:p>
          </table:table-cell>
        </table:table-row>
        <table:table-row>
          <table:table-cell table:style-name="table.cell.border-bottom.border-left.border-right.padding-top.top.pleft.pright">
            <text:p text:style-name="text.cell.7.left">Isala Diaconessenhuis Meppel</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7943 KA</text:p>
          </table:table-cell>
        </table:table-row>
        <table:table-row>
          <table:table-cell table:style-name="table.cell.border-bottom.border-left.border-right.padding-top.top.pleft.pright">
            <text:p text:style-name="text.cell.7.left">Jeroen Bosch Ziekenhuis</text:p>
          </table:table-cell>
          <table:table-cell table:style-name="table.cell.border-bottom.border-right.padding-top.top.pleft.pright">
            <text:p text:style-name="text.cell.7.left">Jeroen Bosch Ziekenhuis 's-Hertogenbosch</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223 GZ</text:p>
          </table:table-cell>
        </table:table-row>
        <table:table-row>
          <table:table-cell table:style-name="table.cell.border-bottom.border-left.border-right.padding-top.top.pleft.pright" table:number-rows-spanned="3">
            <text:p text:style-name="text.cell.7.left">Spaarne Gasthuis</text:p>
          </table:table-cell>
          <table:table-cell table:style-name="table.cell.border-bottom.border-right.padding-top.top.pleft.pright">
            <text:p text:style-name="text.cell.7.left">Spaarne Gasthuis locatie Haarlem-Noord</text:p>
          </table:table-cell>
          <table:table-cell table:style-name="table.cell.border-bottom.border-right.padding-top.top.pleft.pright">
            <text:p text:style-name="text.cell.7.left">999</text:p>
          </table:table-cell>
          <table:table-cell table:style-name="table.cell.border-bottom.border-right.padding-top.top.pleft.pright">
            <text:p text:style-name="text.cell.7.left">2026 BW</text:p>
          </table:table-cell>
        </table:table-row>
        <table:table-row>
          <table:table-cell table:style-name="table.cell.border-bottom.border-left.border-right.padding-top.top.pleft.pright">
            <text:p text:style-name="text.cell.7.left">Spaarne Gasthuis locatie Haarlem-Zuid</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035 RC</text:p>
          </table:table-cell>
        </table:table-row>
        <table:table-row>
          <table:table-cell table:style-name="table.cell.border-bottom.border-left.border-right.padding-top.top.pleft.pright">
            <text:p text:style-name="text.cell.7.left">Spaarne Gasthuis Hoofddor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134 TM</text:p>
          </table:table-cell>
        </table:table-row>
        <table:table-row>
          <table:table-cell table:style-name="table.cell.border-bottom.border-left.border-right.padding-top.top.pleft.pright">
            <text:p text:style-name="text.cell.7.left">Laurentius Ziekenhuis</text:p>
          </table:table-cell>
          <table:table-cell table:style-name="table.cell.border-bottom.border-right.padding-top.top.pleft.pright">
            <text:p text:style-name="text.cell.7.left">Laurentius Ziekenhuis</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043 CV</text:p>
          </table:table-cell>
        </table:table-row>
        <table:table-row>
          <table:table-cell table:style-name="table.cell.border-bottom.border-left.border-right.padding-top.top.pleft.pright" table:number-rows-spanned="2">
            <text:p text:style-name="text.cell.7.left">Leids Universitair Medisch Centrum</text:p>
          </table:table-cell>
          <table:table-cell table:style-name="table.cell.border-bottom.border-right.padding-top.top.pleft.pright">
            <text:p text:style-name="text.cell.7.left">Willem-Alexander Kinderziekenhui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333 ZA</text:p>
          </table:table-cell>
        </table:table-row>
        <table:table-row>
          <table:table-cell table:style-name="table.cell.border-bottom.border-left.border-right.padding-top.top.pleft.pright">
            <text:p text:style-name="text.cell.7.left">Leids Universitair Medisch Centru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333 ZA</text:p>
          </table:table-cell>
        </table:table-row>
        <table:table-row>
          <table:table-cell table:style-name="table.cell.border-bottom.border-left.border-right.padding-top.top.pleft.pright">
            <text:p text:style-name="text.cell.7.left">Martini Ziekenhuis</text:p>
          </table:table-cell>
          <table:table-cell table:style-name="table.cell.border-bottom.border-right.padding-top.top.pleft.pright">
            <text:p text:style-name="text.cell.7.left">Martini Ziekenhuis van Swiet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728 NT</text:p>
          </table:table-cell>
        </table:table-row>
        <table:table-row>
          <table:table-cell table:style-name="table.cell.border-bottom.border-left.border-right.padding-top.top.pleft.pright" table:number-rows-spanned="2">
            <text:p text:style-name="text.cell.7.left">Máxima Medisch Centrum</text:p>
          </table:table-cell>
          <table:table-cell table:style-name="table.cell.border-bottom.border-right.padding-top.top.pleft.pright">
            <text:p text:style-name="text.cell.7.left">Máxima Medisch Centrum Eindhov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631 BM</text:p>
          </table:table-cell>
        </table:table-row>
        <table:table-row>
          <table:table-cell table:style-name="table.cell.border-bottom.border-left.border-right.padding-top.top.pleft.pright">
            <text:p text:style-name="text.cell.7.left">Máxima Medisch Centrum Veldhoven</text:p>
          </table:table-cell>
          <table:table-cell table:style-name="table.cell.border-bottom.border-right.padding-top.top.pleft.pright">
            <text:p text:style-name="text.cell.7.left">4600</text:p>
          </table:table-cell>
          <table:table-cell table:style-name="table.cell.border-bottom.border-right.padding-top.top.pleft.pright">
            <text:p text:style-name="text.cell.7.left">5504 DB</text:p>
          </table:table-cell>
        </table:table-row>
        <table:table-row>
          <table:table-cell table:style-name="table.cell.border-bottom.border-left.border-right.padding-top.top.pleft.pright">
            <text:p text:style-name="text.cell.7.left">Meander Medisch Centrum</text:p>
          </table:table-cell>
          <table:table-cell table:style-name="table.cell.border-bottom.border-right.padding-top.top.pleft.pright">
            <text:p text:style-name="text.cell.7.left">Meander Medisch Centrum Amersfo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813 TZ</text:p>
          </table:table-cell>
        </table:table-row>
        <table:table-row>
          <table:table-cell table:style-name="table.cell.border-bottom.border-left.border-right.padding-top.top.pleft.pright" table:number-rows-spanned="2">
            <text:p text:style-name="text.cell.7.left">Noordwest Ziekenhuisgroep</text:p>
          </table:table-cell>
          <table:table-cell table:style-name="table.cell.border-bottom.border-right.padding-top.top.pleft.pright">
            <text:p text:style-name="text.cell.7.left">Noordwest Ziekenhuisgroep Den Hel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82 GZ</text:p>
          </table:table-cell>
        </table:table-row>
        <table:table-row>
          <table:table-cell table:style-name="table.cell.border-bottom.border-left.border-right.padding-top.top.pleft.pright">
            <text:p text:style-name="text.cell.7.left">Noordwest Ziekenhuisgroep Alkmaa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15 JD</text:p>
          </table:table-cell>
        </table:table-row>
        <table:table-row>
          <table:table-cell table:style-name="table.cell.border-bottom.border-left.border-right.padding-top.top.pleft.pright" table:number-rows-spanned="3">
            <text:p text:style-name="text.cell.7.left">Haaglanden Medisch Centrum</text:p>
          </table:table-cell>
          <table:table-cell table:style-name="table.cell.border-bottom.border-right.padding-top.top.pleft.pright">
            <text:p text:style-name="text.cell.7.left">HMC Bronovo</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597 AX</text:p>
          </table:table-cell>
        </table:table-row>
        <table:table-row>
          <table:table-cell table:style-name="table.cell.border-bottom.border-left.border-right.padding-top.top.pleft.pright">
            <text:p text:style-name="text.cell.7.left">HMC Westeinde</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512 VA</text:p>
          </table:table-cell>
        </table:table-row>
        <table:table-row>
          <table:table-cell table:style-name="table.cell.border-bottom.border-left.border-right.padding-top.top.pleft.pright">
            <text:p text:style-name="text.cell.7.left">HMC Antoniushov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62 BA</text:p>
          </table:table-cell>
        </table:table-row>
        <table:table-row>
          <table:table-cell table:style-name="table.cell.border-bottom.border-left.border-right.padding-top.top.pleft.pright">
            <text:p text:style-name="text.cell.7.left">Maasstad ziekenhuis</text:p>
          </table:table-cell>
          <table:table-cell table:style-name="table.cell.border-bottom.border-right.padding-top.top.pleft.pright">
            <text:p text:style-name="text.cell.7.left">Maasstad Ziekenhuis</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079 DZ</text:p>
          </table:table-cell>
        </table:table-row>
        <table:table-row>
          <table:table-cell table:style-name="table.cell.border-bottom.border-left.border-right.padding-top.top.pleft.pright">
            <text:p text:style-name="text.cell.7.left">Medisch Spectrum Twente</text:p>
          </table:table-cell>
          <table:table-cell table:style-name="table.cell.border-bottom.border-right.padding-top.top.pleft.pright">
            <text:p text:style-name="text.cell.7.left">Medisch Spectrum Twente Koningsplei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512 KZ</text:p>
          </table:table-cell>
        </table:table-row>
        <table:table-row>
          <table:table-cell table:style-name="table.cell.border-bottom.border-left.border-right.padding-top.top.pleft.pright">
            <text:p text:style-name="text.cell.7.left">Pantein</text:p>
          </table:table-cell>
          <table:table-cell table:style-name="table.cell.border-bottom.border-right.padding-top.top.pleft.pright">
            <text:p text:style-name="text.cell.7.left">Maasziekenhuis Pantei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835 DV</text:p>
          </table:table-cell>
        </table:table-row>
        <table:table-row>
          <table:table-cell table:style-name="table.cell.border-bottom.border-left.border-right.padding-top.top.pleft.pright">
            <text:p text:style-name="text.cell.7.left">Rivas Zorggroep</text:p>
          </table:table-cell>
          <table:table-cell table:style-name="table.cell.border-bottom.border-right.padding-top.top.pleft.pright">
            <text:p text:style-name="text.cell.7.left">Rivas Zorggroep Beatrixziekenhuis</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204 AA</text:p>
          </table:table-cell>
        </table:table-row>
        <table:table-row>
          <table:table-cell table:style-name="table.cell.border-bottom.border-left.border-right.padding-top.top.pleft.pright">
            <text:p text:style-name="text.cell.7.left">Rode Kruis Ziekenhuis</text:p>
          </table:table-cell>
          <table:table-cell table:style-name="table.cell.border-bottom.border-right.padding-top.top.pleft.pright">
            <text:p text:style-name="text.cell.7.left">Rode Kruis Ziekenhuis Beverwijk</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42 LE</text:p>
          </table:table-cell>
        </table:table-row>
        <table:table-row>
          <table:table-cell table:style-name="table.cell.border-bottom.border-left.border-right.padding-top.top.pleft.pright">
            <text:p text:style-name="text.cell.7.left">Spijkenisse Medisch Centrum</text:p>
          </table:table-cell>
          <table:table-cell table:style-name="table.cell.border-bottom.border-right.padding-top.top.pleft.pright">
            <text:p text:style-name="text.cell.7.left">Spijkenisse Medisch Centru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3201 GZ</text:p>
          </table:table-cell>
        </table:table-row>
        <table:table-row>
          <table:table-cell table:style-name="table.cell.border-bottom.border-left.border-right.padding-top.top.pleft.pright">
            <text:p text:style-name="text.cell.7.left">Saxenburgh Groep</text:p>
          </table:table-cell>
          <table:table-cell table:style-name="table.cell.border-bottom.border-right.padding-top.top.pleft.pright">
            <text:p text:style-name="text.cell.7.left">Saxenburgh Medisch Centrum</text:p>
          </table:table-cell>
          <table:table-cell table:style-name="table.cell.border-bottom.border-right.padding-top.top.pleft.pright">
            <text:p text:style-name="text.cell.7.left">4a</text:p>
          </table:table-cell>
          <table:table-cell table:style-name="table.cell.border-bottom.border-right.padding-top.top.pleft.pright">
            <text:p text:style-name="text.cell.7.left">7772 SE</text:p>
          </table:table-cell>
        </table:table-row>
        <table:table-row>
          <table:table-cell table:style-name="table.cell.border-bottom.border-left.border-right.padding-top.top.pleft.pright" table:number-rows-spanned="2">
            <text:p text:style-name="text.cell.7.left">Santiz</text:p>
          </table:table-cell>
          <table:table-cell table:style-name="table.cell.border-bottom.border-right.padding-top.top.pleft.pright">
            <text:p text:style-name="text.cell.7.left">Streekziekenhuis Koningin Beatrix</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101 BN</text:p>
          </table:table-cell>
        </table:table-row>
        <table:table-row>
          <table:table-cell table:style-name="table.cell.border-bottom.border-left.border-right.padding-top.top.pleft.pright">
            <text:p text:style-name="text.cell.7.left">Slingeland Ziekenhuis</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7009 BL</text:p>
          </table:table-cell>
        </table:table-row>
        <table:table-row>
          <table:table-cell table:style-name="table.cell.border-bottom.border-left.border-right.padding-top.top.pleft.pright">
            <text:p text:style-name="text.cell.7.left">St. Anna Zorggroep</text:p>
          </table:table-cell>
          <table:table-cell table:style-name="table.cell.border-bottom.border-right.padding-top.top.pleft.pright">
            <text:p text:style-name="text.cell.7.left">St. Anna Ziekenhuis Geldrop</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64 EH</text:p>
          </table:table-cell>
        </table:table-row>
        <table:table-row>
          <table:table-cell table:style-name="table.cell.border-bottom.border-left.border-right.padding-top.top.pleft.pright" table:number-rows-spanned="3">
            <text:p text:style-name="text.cell.7.left">St. Antonius Ziekenhuis</text:p>
          </table:table-cell>
          <table:table-cell table:style-name="table.cell.border-bottom.border-right.padding-top.top.pleft.pright">
            <text:p text:style-name="text.cell.7.left">St. Antonius Ziekenhuis Utre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543 AZ</text:p>
          </table:table-cell>
        </table:table-row>
        <table:table-row>
          <table:table-cell table:style-name="table.cell.border-bottom.border-left.border-right.padding-top.top.pleft.pright">
            <text:p text:style-name="text.cell.7.left">St. Antonius Ziekenhuis Nieuwegei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435 CM</text:p>
          </table:table-cell>
        </table:table-row>
        <table:table-row>
          <table:table-cell table:style-name="table.cell.border-bottom.border-left.border-right.padding-top.top.pleft.pright">
            <text:p text:style-name="text.cell.7.left">St. Antonius Ziekenhuis Woer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447 GN</text:p>
          </table:table-cell>
        </table:table-row>
        <table:table-row>
          <table:table-cell table:style-name="table.cell.border-bottom.border-left.border-right.padding-top.top.pleft.pright">
            <text:p text:style-name="text.cell.7.left">St. Jans Gasthuis</text:p>
          </table:table-cell>
          <table:table-cell table:style-name="table.cell.border-bottom.border-right.padding-top.top.pleft.pright">
            <text:p text:style-name="text.cell.7.left">St. Jans Gasthuis</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001 BE</text:p>
          </table:table-cell>
        </table:table-row>
        <table:table-row>
          <table:table-cell table:style-name="table.cell.border-bottom.border-left.border-right.padding-top.top.pleft.pright" table:number-rows-spanned="2">
            <text:p text:style-name="text.cell.7.left">Stichting Christelijk Ziekenhuis St Jansdal</text:p>
          </table:table-cell>
          <table:table-cell table:style-name="table.cell.border-bottom.border-right.padding-top.top.pleft.pright">
            <text:p text:style-name="text.cell.7.left">Ziekenhuis St. Jansdal</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3844 DG</text:p>
          </table:table-cell>
        </table:table-row>
        <table:table-row>
          <table:table-cell table:style-name="table.cell.border-bottom.border-left.border-right.padding-top.top.pleft.pright">
            <text:p text:style-name="text.cell.7.left">Ziekenhuis St. Jansdal</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233 AA</text:p>
          </table:table-cell>
        </table:table-row>
        <table:table-row>
          <table:table-cell table:style-name="table.cell.border-bottom.border-left.border-right.padding-top.top.pleft.pright" table:number-rows-spanned="2">
            <text:p text:style-name="text.cell.7.left">Onze Lieve Vrouwe Gasthuis</text:p>
          </table:table-cell>
          <table:table-cell table:style-name="table.cell.border-bottom.border-right.padding-top.top.pleft.pright">
            <text:p text:style-name="text.cell.7.left">Onze Lieve Vrouwe Gasthuis locatie West</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061 AE</text:p>
          </table:table-cell>
        </table:table-row>
        <table:table-row>
          <table:table-cell table:style-name="table.cell.border-bottom.border-left.border-right.padding-top.top.pleft.pright">
            <text:p text:style-name="text.cell.7.left">Onze Lieve Vrouwe Gasthuis locatie Oos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91 AC</text:p>
          </table:table-cell>
        </table:table-row>
        <table:table-row>
          <table:table-cell table:style-name="table.cell.border-bottom.border-left.border-right.padding-top.top.pleft.pright">
            <text:p text:style-name="text.cell.7.left">Nij Smellinghe</text:p>
          </table:table-cell>
          <table:table-cell table:style-name="table.cell.border-bottom.border-right.padding-top.top.pleft.pright">
            <text:p text:style-name="text.cell.7.left">Nij Smellingh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202 NN</text:p>
          </table:table-cell>
        </table:table-row>
        <table:table-row>
          <table:table-cell table:style-name="table.cell.border-bottom.border-left.border-right.padding-top.top.pleft.pright">
            <text:p text:style-name="text.cell.7.left">Deventer Ziekenhuis</text:p>
          </table:table-cell>
          <table:table-cell table:style-name="table.cell.border-bottom.border-right.padding-top.top.pleft.pright">
            <text:p text:style-name="text.cell.7.left">Deventer Ziekenhuisgroep</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416 SE</text:p>
          </table:table-cell>
        </table:table-row>
        <table:table-row>
          <table:table-cell table:style-name="table.cell.border-bottom.border-left.border-right.padding-top.top.pleft.pright">
            <text:p text:style-name="text.cell.7.left">CuraMare</text:p>
          </table:table-cell>
          <table:table-cell table:style-name="table.cell.border-bottom.border-right.padding-top.top.pleft.pright">
            <text:p text:style-name="text.cell.7.left">Het Van Weel-Bethesda Dirksland</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247 BW</text:p>
          </table:table-cell>
        </table:table-row>
        <table:table-row>
          <table:table-cell table:style-name="table.cell.border-bottom.border-left.border-right.padding-top.top.pleft.pright" table:number-rows-spanned="2">
            <text:p text:style-name="text.cell.7.left">Tergooiziekenhuizen</text:p>
          </table:table-cell>
          <table:table-cell table:style-name="table.cell.border-bottom.border-right.padding-top.top.pleft.pright">
            <text:p text:style-name="text.cell.7.left">Tergooiziekenhuizen Hilversum</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1213 XZ</text:p>
          </table:table-cell>
        </table:table-row>
        <table:table-row>
          <table:table-cell table:style-name="table.cell.border-bottom.border-left.border-right.padding-top.top.pleft.pright">
            <text:p text:style-name="text.cell.7.left">Tergooiziekenhuizen Blaricu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61 AN</text:p>
          </table:table-cell>
        </table:table-row>
        <table:table-row>
          <table:table-cell table:style-name="table.cell.border-bottom.border-left.border-right.padding-top.top.pleft.pright" table:number-rows-spanned="3">
            <text:p text:style-name="text.cell.7.left">Elisabeth-TweeSteden</text:p>
          </table:table-cell>
          <table:table-cell table:style-name="table.cell.border-bottom.border-right.padding-top.top.pleft.pright">
            <text:p text:style-name="text.cell.7.left">ETZ Tilbur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042 AD</text:p>
          </table:table-cell>
        </table:table-row>
        <table:table-row>
          <table:table-cell table:style-name="table.cell.border-bottom.border-left.border-right.padding-top.top.pleft.pright">
            <text:p text:style-name="text.cell.7.left">ETZ Waalwij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141 BM</text:p>
          </table:table-cell>
        </table:table-row>
        <table:table-row>
          <table:table-cell table:style-name="table.cell.border-bottom.border-left.border-right.padding-top.top.pleft.pright">
            <text:p text:style-name="text.cell.7.left">ETZ Elisabeth</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022 GC</text:p>
          </table:table-cell>
        </table:table-row>
        <table:table-row>
          <table:table-cell table:style-name="table.cell.border-bottom.border-left.border-right.padding-top.top.pleft.pright">
            <text:p text:style-name="text.cell.7.left">Universitair Medisch Centrum Groningen</text:p>
          </table:table-cell>
          <table:table-cell table:style-name="table.cell.border-bottom.border-right.padding-top.top.pleft.pright">
            <text:p text:style-name="text.cell.7.left">Universitair Medisch Centrum Gronin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713 GZ</text:p>
          </table:table-cell>
        </table:table-row>
        <table:table-row>
          <table:table-cell table:style-name="table.cell.border-bottom.border-left.border-right.padding-top.top.pleft.pright">
            <text:p text:style-name="text.cell.7.left">Ommelander Ziekenhuis Groep</text:p>
          </table:table-cell>
          <table:table-cell table:style-name="table.cell.border-bottom.border-right.padding-top.top.pleft.pright">
            <text:p text:style-name="text.cell.7.left">Ommelander Ziekenhuis Groep Ziekenhuis Scheemd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679 BJ</text:p>
          </table:table-cell>
        </table:table-row>
        <table:table-row>
          <table:table-cell table:style-name="table.cell.border-bottom.border-left.border-right.padding-top.top.pleft.pright" table:number-rows-spanned="2">
            <text:p text:style-name="text.cell.7.left">Universitair Medisch Centrum St. Radboud</text:p>
          </table:table-cell>
          <table:table-cell table:style-name="table.cell.border-bottom.border-right.padding-top.top.pleft.pright">
            <text:p text:style-name="text.cell.7.left">Universitair Medisch Centrum St. Radboud</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6525 GA</text:p>
          </table:table-cell>
        </table:table-row>
        <table:table-row>
          <table:table-cell table:style-name="table.cell.border-bottom.border-left.border-right.padding-top.top.pleft.pright">
            <text:p text:style-name="text.cell.7.left">Radboud UMC Amalia kinderziekenhuis</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6525 GA</text:p>
          </table:table-cell>
        </table:table-row>
        <table:table-row>
          <table:table-cell table:style-name="table.cell.border-bottom.border-left.border-right.padding-top.top.pleft.pright" table:number-rows-spanned="2">
            <text:p text:style-name="text.cell.7.left">Universitair Medisch Centrum Utrecht</text:p>
          </table:table-cell>
          <table:table-cell table:style-name="table.cell.border-bottom.border-right.padding-top.top.pleft.pright">
            <text:p text:style-name="text.cell.7.left">Universitair Medisch Centrum Utrech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584 CX</text:p>
          </table:table-cell>
        </table:table-row>
        <table:table-row>
          <table:table-cell table:style-name="table.cell.border-bottom.border-left.border-right.padding-top.top.pleft.pright">
            <text:p text:style-name="text.cell.7.left">Universitair Medisch Centrum Utrecht Wilhelmina Kinderziekenhuis</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584 EA</text:p>
          </table:table-cell>
        </table:table-row>
        <table:table-row>
          <table:table-cell table:style-name="table.cell.border-bottom.border-left.border-right.padding-top.top.pleft.pright" table:number-rows-spanned="2">
            <text:p text:style-name="text.cell.7.left">Stichting VieCuri-Vitaal</text:p>
          </table:table-cell>
          <table:table-cell table:style-name="table.cell.border-bottom.border-right.padding-top.top.pleft.pright">
            <text:p text:style-name="text.cell.7.left">VieCuri Medisch Centrum Venray</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5801CE</text:p>
          </table:table-cell>
        </table:table-row>
        <table:table-row>
          <table:table-cell table:style-name="table.cell.border-bottom.border-left.border-right.padding-top.top.pleft.pright">
            <text:p text:style-name="text.cell.7.left">VieCuri Medisch Centrum Venlo</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5912 BL</text:p>
          </table:table-cell>
        </table:table-row>
        <table:table-row>
          <table:table-cell table:style-name="table.cell.border-bottom.border-left.border-right.padding-top.top.pleft.pright" table:number-rows-spanned="2">
            <text:p text:style-name="text.cell.7.left">Franciscus Gasthuis &amp; Vlietland Groep</text:p>
          </table:table-cell>
          <table:table-cell table:style-name="table.cell.border-bottom.border-right.padding-top.top.pleft.pright">
            <text:p text:style-name="text.cell.7.left">Franciscus Gasthuis</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3045 PM</text:p>
          </table:table-cell>
        </table:table-row>
        <table:table-row>
          <table:table-cell table:style-name="table.cell.border-bottom.border-left.border-right.padding-top.top.pleft.pright">
            <text:p text:style-name="text.cell.7.left">Franciscus Vlietland Schieda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118 JH</text:p>
          </table:table-cell>
        </table:table-row>
        <table:table-row>
          <table:table-cell table:style-name="table.cell.border-bottom.border-left.border-right.padding-top.top.pleft.pright" table:number-rows-spanned="2">
            <text:p text:style-name="text.cell.7.left">Stichting Dijklander Ziekenhuis</text:p>
          </table:table-cell>
          <table:table-cell table:style-name="table.cell.border-bottom.border-right.padding-top.top.pleft.pright">
            <text:p text:style-name="text.cell.7.left">Westfries Gasthui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24 NP</text:p>
          </table:table-cell>
        </table:table-row>
        <table:table-row>
          <table:table-cell table:style-name="table.cell.border-bottom.border-left.border-right.padding-top.top.pleft.pright">
            <text:p text:style-name="text.cell.7.left">Waterlandziekenhuis</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1441 RN</text:p>
          </table:table-cell>
        </table:table-row>
        <table:table-row>
          <table:table-cell table:style-name="table.cell.border-bottom.border-left.border-right.padding-top.top.pleft.pright">
            <text:p text:style-name="text.cell.7.left">Wilhelmina Ziekenhuis Assen</text:p>
          </table:table-cell>
          <table:table-cell table:style-name="table.cell.border-bottom.border-right.padding-top.top.pleft.pright">
            <text:p text:style-name="text.cell.7.left">Wilhelmina Ziekenhuis Ass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401 RK</text:p>
          </table:table-cell>
        </table:table-row>
        <table:table-row>
          <table:table-cell table:style-name="table.cell.border-bottom.border-left.border-right.padding-top.top.pleft.pright">
            <text:p text:style-name="text.cell.7.left">Zaans Medisch Centrum</text:p>
          </table:table-cell>
          <table:table-cell table:style-name="table.cell.border-bottom.border-right.padding-top.top.pleft.pright">
            <text:p text:style-name="text.cell.7.left">Zaans Medisch Centrum</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1502 DV</text:p>
          </table:table-cell>
        </table:table-row>
        <table:table-row>
          <table:table-cell table:style-name="table.cell.border-bottom.border-left.border-right.padding-top.top.pleft.pright">
            <text:p text:style-name="text.cell.7.left">Ziekenhuis Amstelland</text:p>
          </table:table-cell>
          <table:table-cell table:style-name="table.cell.border-bottom.border-right.padding-top.top.pleft.pright">
            <text:p text:style-name="text.cell.7.left">Ziekenhuis Amstelland</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186 AM</text:p>
          </table:table-cell>
        </table:table-row>
        <table:table-row>
          <table:table-cell table:style-name="table.cell.border-bottom.border-left.border-right.padding-top.top.pleft.pright">
            <text:p text:style-name="text.cell.7.left">Ziekenhuis Bernhoven</text:p>
          </table:table-cell>
          <table:table-cell table:style-name="table.cell.border-bottom.border-right.padding-top.top.pleft.pright">
            <text:p text:style-name="text.cell.7.left">Ziekenhuis Bernhoven Ud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406 PT</text:p>
          </table:table-cell>
        </table:table-row>
        <table:table-row>
          <table:table-cell table:style-name="table.cell.border-bottom.border-left.border-right.padding-top.top.pleft.pright">
            <text:p text:style-name="text.cell.7.left">Ziekenhuis De Gelderse Vallei</text:p>
          </table:table-cell>
          <table:table-cell table:style-name="table.cell.border-bottom.border-right.padding-top.top.pleft.pright">
            <text:p text:style-name="text.cell.7.left">Ziekenhuis De Gelderse Vallei Ed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6716 RP</text:p>
          </table:table-cell>
        </table:table-row>
        <table:table-row>
          <table:table-cell table:style-name="table.cell.border-bottom.border-left.border-right.padding-top.top.pleft.pright">
            <text:p text:style-name="text.cell.7.left">Stichting Gezondheidszorg Rivierenland</text:p>
          </table:table-cell>
          <table:table-cell table:style-name="table.cell.border-bottom.border-right.padding-top.top.pleft.pright">
            <text:p text:style-name="text.cell.7.left">Ziekenhuis Rivierenla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002 WP</text:p>
          </table:table-cell>
        </table:table-row>
        <table:table-row>
          <table:table-cell table:style-name="table.cell.border-bottom.border-left.border-right.padding-top.top.pleft.pright" table:number-rows-spanned="2">
            <text:p text:style-name="text.cell.7.left">ZorgSaam Zeeuws-Vlaanderen</text:p>
          </table:table-cell>
          <table:table-cell table:style-name="table.cell.border-bottom.border-right.padding-top.top.pleft.pright">
            <text:p text:style-name="text.cell.7.left">Zorgsaam Zeeuw-Vlaanderen Locatie Antonius</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501 AJ</text:p>
          </table:table-cell>
        </table:table-row>
        <table:table-row>
          <table:table-cell table:style-name="table.cell.border-bottom.border-left.border-right.padding-top.top.pleft.pright">
            <text:p text:style-name="text.cell.7.left">Zorgsaam Zeeuw-Vlaanderen Locatie De Hont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535 PA</text:p>
          </table:table-cell>
        </table:table-row>
        <table:table-row>
          <table:table-cell table:style-name="table.cell.border-bottom.border-left.border-right.padding-top.top.pleft.pright" table:number-rows-spanned="2">
            <text:p text:style-name="text.cell.7.left">Ziekenhuisgroep Twente</text:p>
          </table:table-cell>
          <table:table-cell table:style-name="table.cell.border-bottom.border-right.padding-top.top.pleft.pright">
            <text:p text:style-name="text.cell.7.left">Ziekenhuisgroep Twente Locatie Hengelo</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7555 DL</text:p>
          </table:table-cell>
        </table:table-row>
        <table:table-row>
          <table:table-cell table:style-name="table.cell.border-bottom.border-left.border-right.padding-top.top.pleft.pright">
            <text:p text:style-name="text.cell.7.left">Ziekenhuisgroep Twente Locatie Alme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609 PP</text:p>
          </table:table-cell>
        </table:table-row>
        <table:table-row>
          <table:table-cell table:style-name="table.cell.border-bottom.border-left.border-right.padding-top.top.pleft.pright" table:number-rows-spanned="3">
            <text:p text:style-name="text.cell.7.left">Treant Zorggroep</text:p>
          </table:table-cell>
          <table:table-cell table:style-name="table.cell.border-bottom.border-right.padding-top.top.pleft.pright">
            <text:p text:style-name="text.cell.7.left">Ziekehuislocatie Scheper Emmen</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824 AA</text:p>
          </table:table-cell>
        </table:table-row>
        <table:table-row>
          <table:table-cell table:style-name="table.cell.border-bottom.border-left.border-right.padding-top.top.pleft.pright">
            <text:p text:style-name="text.cell.7.left">Ziekenhuislocatie Bethesda Hoogeve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909 AA</text:p>
          </table:table-cell>
        </table:table-row>
        <table:table-row>
          <table:table-cell table:style-name="table.cell.border-bottom.border-left.border-right.padding-top.top.pleft.pright">
            <text:p text:style-name="text.cell.7.left">Ziekenhuislocatie Refaja Stadskanaa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501 HE</text:p>
          </table:table-cell>
        </table:table-row>
        <table:table-row>
          <table:table-cell table:style-name="table.cell.border-bottom.border-left.border-right.padding-top.top.pleft.pright">
            <text:p text:style-name="text.cell.7.left">Antoni van Leeuwenhoek</text:p>
          </table:table-cell>
          <table:table-cell table:style-name="table.cell.border-bottom.border-right.padding-top.top.pleft.pright">
            <text:p text:style-name="text.cell.7.left">Antoni van Leeuwenhoek</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1066 CX</text:p>
          </table:table-cell>
        </table:table-row>
        <table:table-row>
          <table:table-cell table:style-name="table.cell.border-bottom.border-left.border-right.padding-top.top.pleft.pright">
            <text:p text:style-name="text.cell.7.left">Prinses Máxima Centrum voor kinderoncologie</text:p>
          </table:table-cell>
          <table:table-cell table:style-name="table.cell.border-bottom.border-right.padding-top.top.pleft.pright">
            <text:p text:style-name="text.cell.7.left">Prinses Máxima Centrum</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84 CS</text:p>
          </table:table-cell>
        </table:table-row>
        <table:table-row>
          <table:table-cell table:style-name="table.cell.border-bottom.border-left.border-right.padding-top.top.pleft.pright">
            <text:p text:style-name="text.cell.7.left">Dialyse Centrum Groningen</text:p>
          </table:table-cell>
          <table:table-cell table:style-name="table.cell.border-bottom.border-right.padding-top.top.pleft.pright">
            <text:p text:style-name="text.cell.7.left">Dialyse Centrum Gronin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700 RB</text:p>
          </table:table-cell>
        </table:table-row>
        <table:table-row>
          <table:table-cell table:style-name="table.cell.border-bottom.border-left.border-right.padding-top.top.pleft.pright">
            <text:p text:style-name="text.cell.7.left">Elyse Klinieken voor Nierzorg</text:p>
          </table:table-cell>
          <table:table-cell table:style-name="table.cell.border-bottom.border-right.padding-top.top.pleft.pright">
            <text:p text:style-name="text.cell.7.left">Elyse Klinieken voor Nierzor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342 CW</text:p>
          </table:table-cell>
        </table:table-row>
        <table:table-row>
          <table:table-cell table:style-name="table.cell.border-bottom.border-left.border-right.padding-top.top.pleft.pright">
            <text:p text:style-name="text.cell.7.left">Medisch Centrum Leeuwarden B.V.</text:p>
          </table:table-cell>
          <table:table-cell table:style-name="table.cell.border-bottom.border-right.padding-top.top.pleft.pright">
            <text:p text:style-name="text.cell.7.left">Medisch Centrum Leeuwarden B.V.</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934 AD</text:p>
          </table:table-cell>
        </table:table-row>
        <table:table-row>
          <table:table-cell table:style-name="table.cell.border-bottom.border-left.border-right.padding-top.top.pleft.pright">
            <text:p text:style-name="text.cell.7.left">De Tjongerschans Heerenveen</text:p>
          </table:table-cell>
          <table:table-cell table:style-name="table.cell.border-bottom.border-right.padding-top.top.pleft.pright">
            <text:p text:style-name="text.cell.7.left">De Tjongerschans Heerenveen</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8441 PW</text:p>
          </table:table-cell>
        </table:table-row>
        <table:table-row>
          <table:table-cell table:style-name="table.cell.border-bottom.border-left.border-right.padding-top.top.pleft.pright">
            <text:p text:style-name="text.cell.7.left">Rijndam Revalidatie</text:p>
          </table:table-cell>
          <table:table-cell table:style-name="table.cell.border-bottom.border-right.padding-top.top.pleft.pright">
            <text:p text:style-name="text.cell.7.left">Rijndam Revalidatie</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15 LJ</text:p>
          </table:table-cell>
        </table:table-row>
      </table:table>
      <text:h text:style-name="ifm_p_font.bold_mt.5.08mm_page.break-before_ifm" text:outline-level="3">TOELICHTING</text:h>
      <text:p text:style-name="ifm_p_mt.4.23mm_ifm">Deze regeling heeft tot doel subsidie te verstrekken voor het in 2022 en 2023 door ziekenhuizen versturen van oproepen aan bepaalde patiëntgroepen voor een vaccinatie door de GGD en door ziekenhuizen zelfgeplaatste COVID-19-vaccinaties.</text:p>
      <text:h text:style-name="ifm_p_font.bold_mt.5.08mm_page.keep-with-next_ifm" text:outline-level="4">Aanleiding Subsidieregeling</text:h>
      <text:p text:style-name="ifm_p_mt.4.23mm_ifm">Deze regeling is een afgeslankt vervolg op de Subsidieregeling COVID-19-vaccinatie door ziekenhuizen<text:note text:id="n1" text:note-class="footnote"><text:note-citation text:label="1 ">1</text:note-citation><text:note-body><text:p text:style-name="ifm_p_font.normal_size.6.93pt_mt..5mm_indent.-0.1161in_mleft.0.1161in_ifm">Regeling van de Minister van Volksgezondheid, Welzijn en Sport van 20 november 2021, kenmerk 3282988-1019959-PDC19, houdende regels voor de subsidiëring van vaccinatie tegen COVID-19 door ziekenhuizen.</text:p></text:note-body></text:note>.</text:p>
      <text:p text:style-name="ifm_p_mt.3.7mm_ifm">Vanwege het belang van bescherming tegen ziekte en overlijden is vaccineren van medisch hoog-risicopatiënten belangrijk. Het in goede banen leiden van deze vaccinatiestrategie vraagt om inzet van verschillende partijen, waaronder de ziekenhuizen. Voor de activiteiten die gesubsidieerd worden via deze subsidieregeling, komen 117 ziekenhuizen in aanmerking (inclusief 8 universitaire medisch centra), namens wie door 73 ziekenhuisorganisaties een aanvraag kan worden ingediend.</text:p>
      <text:p text:style-name="ifm_p_mt.3.7mm_ifm">Het RIVM heeft in samenspraak met de medisch specialisten richtlijnen opgesteld waarin staat beschreven voor wie een besmetting met COVID-19 bovengemiddeld risicovol is. Het kan namelijk zijn dat er sprake is van verminderde effectiviteit van eerdere COVID-19-vaccinaties, vanwege een onderliggende ziekte of bepaalde medische behandeling. Hierdoor is het gewenst dat een patiënt een extra of in sommige specifieke gevallen een nieuwe reeks COVID-19-vaccinaties aangeboden krijgt. Deze vaccinaties worden overwegend op de GGD-vaccinatielocatie gezet. In een incidenteel geval kan op basis van medische noodzakelijkheid een vaccinatie in het ziekenhuis onder eindverantwoordelijkheid van de medisch specialist gegeven worden. De ziekenhuizen hebben op basis van deze richtlijnen ook vaccinaties gezet en uitnodigingen tot vaccinaties verstuurd, tenzij hier op medische gronden door de medisch specialist van werd afgeweken.</text:p>
      <text:p text:style-name="ifm_p_mt.3.7mm_ifm">Met de ziekenhuizen is in september 2021 afgesproken dat zij een rol zouden spelen bij het selecteren en uitnodigen van medisch hoog-risicopatiënten die voor een extra vaccinatie in aanmerking kwamen. De medisch specialist is de enige die inzage heeft in het medisch dossier en op basis van professionele inzichten kan beoordelen welke patiënt in aanmerking komt.</text:p>
      <text:p text:style-name="ifm_p_mt.3.7mm_ifm">Daarnaast hebben de ziekenhuizen een rol gespeeld bij het vaccineren van zorgpersoneel, huisartsen en medewerkers van de huisartsenpraktijk en ambulancepersoneel in de boostercampagne van 2021. Deze vaccinatieronde heeft een uitloop gehad, waardoor de ziekenhuizen begin 2022 ook nog vaccinaties hebben gezet en zij hiervoor nog gecompenseerd dienen te worden.</text:p>
      <text:p text:style-name="ifm_p_mt.3.7mm_ifm">Met de ziekenhuizen is afgesproken dat zij een rol blijven spelen in 2022 en 2023 bij het selecteren en uitnodigen van groepen medisch hoog-risico patiënten voor een (herhaal)vaccinatie. Er is afgesproken dat zij voor het vaccineren van personen € 21,– per geplande vaccinatie ontvangen. Voor het selecteren en uitnodigen van medisch hoog-risicogroepen ontvangen ziekenhuizen € 6,– per opgeroepen patiënt.</text:p>
      <text:h text:style-name="ifm_p_font.bold_mt.5.08mm_page.keep-with-next_ifm" text:outline-level="4">Gevolgen voor regeldruk</text:h>
      <text:p text:style-name="ifm_p_mt.4.23mm_ifm">Voor de berekening van de administratieve lasten in onderstaande tabel, is uitgegaan van de aanvullende activiteiten als gevolg van de vereisten voor de verantwoording. Voor het totaalbedrag is uitgegaan van 73 aanvragende ziekenhuisorganisaties. Na afloop van de te subsidiëren activiteiten dient de subsidieontvanger een aanvraag in voor de subsidie. Hieruit moet blijken dat er voldaan is aan de voorwaarden en de verplichtingen die verbonden zijn aan de te verstrekken subsidie.</text:p>
      <text:p text:style-name="ifm_p_mt.3.7mm_ifm">De subsidieontvanger moet een overzichtelijke, controleerbare en doelmatige administratie voeren waaruit te allen tijde de voor de vaststelling van de subsidie van belang zijnde rechten en verplichtingen, betalingen en ontvangsten alsmede kosten en opbrengsten kunnen worden nagegaan. De administratie en de daartoe horende bescheiden worden gedurende 10 jaren na de vaststelling bewaard. Daarnaast heeft de subsidieontvanger de plicht om mee te werken aan door of namens de Minister ingesteld onderzoek.</text:p>
      <text:p text:style-name="ifm_p_mt.3.7mm_ifm">Gelet op de ervaring die de ziekenhuizen hebben opgedaan in het kader van de voorganger van deze regeling, is de verwachting dat deze kosten in vergelijking daarmee, lager, althans niet hoger zullen zijn. Dit leidt tot de volgende berekening.</text:p>
      <text:p text:style-name="ifm_p_mt.3.7mm_ifm">De bovengenoemde administratieve lasten voor aanvragen van deze subsidie, kosten een ziekenhuisorganisaties naar schatting € 1.300 per aanvraag. Uitgaande van 73 ziekenhuisorganisaties die de subsidie zullen aanvragen voor de instellingen die behoren tot de organisatie, leidt deze regeling tot een geschatte toename van eenmalige administratieve lasten van € 445.446 voor de ziekenhuisorganisaties.</text:p>
      <text:p text:style-name="ifm_p_mt.3.7mm_ifm"><text:span text:style-name="ifm_span_font.italic_ifm">Berekening administratieve lasten<text:note text:id="n2" text:note-class="footnote"><text:note-citation text:label="2 ">2</text:note-citation><text:note-body><text:p text:style-name="ifm_p_font.normal_size.6.93pt_mt..5mm_indent.-0.1161in_mleft.0.1161in_ifm">De berekening is gebaseerd op een subsidie tussen de € 25.000 en de € 125.000, naar verwachting zullen de meeste aanvragen hier onder vallen.</text:p></text:note-body></text:note>:</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
            </table:table-cell>
          </table:table-row>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voerder</text:span></text:p>
            </table:table-cell>
            <table:table-cell table:style-name="table.cell.border-top.border-bottom.border-right.padding-top.bottom.pleft.pright">
              <text:p text:style-name="text.cell.7.left"><text:span text:style-name="ifm_span_font.bold_color.ffffff_ifm">Tarief p/u<text:span text:style-name="ifm_span_font.superscript_ifm"><text:bookmark-ref text:reference-format="text" text:ref-name="n3">1</text:bookmark-ref></text:span></text:span></text:p>
            </table:table-cell>
            <table:table-cell table:style-name="table.cell.border-top.border-bottom.border-right.padding-top.bottom.pleft.pright">
              <text:p text:style-name="text.cell.7.left"><text:span text:style-name="ifm_span_font.bold_color.ffffff_ifm">Aantal uur</text:span></text:p>
            </table:table-cell>
            <table:table-cell table:style-name="table.cell.border-top.border-bottom.border-right.padding-top.bottom.pleft.pright">
              <text:p text:style-name="text.cell.7.left"><text:span text:style-name="ifm_span_font.bold_color.ffffff_ifm">Totale kosten</text:span></text:p>
            </table:table-cell>
          </table:table-row>
        </table:table-header-rows>
        <table:table-row table:style-name="zebra.body.odd">
          <table:table-cell table:style-name="table.cell.border-bottom.border-left.border-right.padding-top.top.pleft.pright">
            <text:p text:style-name="text.cell.7.left">1,2,3,12</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left">€ 3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390</text:p>
          </table:table-cell>
        </table:table-row>
        <table:table-row>
          <table:table-cell table:style-name="table.cell.border-bottom.border-left.border-right.padding-top.top.pleft.pright">
            <text:p text:style-name="text.cell.7.left">1,2,3,4</text:p>
          </table:table-cell>
          <table:table-cell table:style-name="table.cell.border-bottom.border-right.padding-top.top.pleft.pright">
            <text:p text:style-name="text.cell.7.left">Hoog opgeleide kenniswerker</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756</text:p>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Hoge manager</text:p>
          </table:table-cell>
          <table:table-cell table:style-name="table.cell.border-bottom.border-right.padding-top.top.pleft.pright">
            <text:p text:style-name="text.cell.7.left">€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7</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1.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aal 73 ziekenhuisorganisaties</text:p>
          </table:table-cell>
          <table:table-cell table:style-name="table.cell.border-bottom.border-right.padding-top.top.pleft.pright">
            <text:p text:style-name="text.cell.7.left">€ 94.900</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Bron CBS: Bruto uurlonen van werknemers naar beroepsgroep, 2016</text:p>
          </table:table-cell>
        </table:table-row>
      </table:table>
      <text:p text:style-name="ifm_p_mt.3.7mm_ifm">Het Adviescollege toetsing regeldruk (ATR) heeft het dossier niet geselecteerd voor een formeel advies, omdat het geen omvangrijke gevolgen voor de regeldruk heeft.</text:p>
      <text:h text:style-name="ifm_p_font.bold_mt.5.08mm_page.keep-with-next_ifm" text:outline-level="4">Staatssteun</text:h>
      <text:p text:style-name="ifm_p_mt.4.23mm_ifm">Bij het opstellen van de eerdere subsidieregeling COVID-19 vaccinatie door ziekenhuizen is voor wat betreft het staatssteunrechtelijke aspect een door de Europese Commissie gehanteerde redeneerlijn toegepast waaronder alle maatregelen die genomen werden in het kader van de bestrijding van de COVID-19 pandemie, buiten het staatssteuntoezicht vielen. Deze redenering hield verband met de door de Europese Commissie gepresenteerde gecoördineerde Europese respons om de economische gevolgen van COVID-19 tegen te gaan en is met ingang van 1 juli 2022 niet meer van toepassing. Dat wil dus zeggen dat op alle activiteiten die in de periode van 1 januari 2022 tot en met 30 juni 2022 niet getoetst worden aan de staatsteunregels.</text:p>
      <text:p text:style-name="ifm_p_mt.3.7mm_ifm">Voor wat betreft de activiteiten die per 1 juli 2022 werden verricht, geldt het reguliere staatssteunregime.</text:p>
      <text:p text:style-name="ifm_p_mt.3.7mm_ifm">Uit de door ziekenhuizen aan het ministerie verstrekte gegevens is gebleken dat per subsidieaanvraag sprake zal zijn van lage bedragen voor wat betreft na die datum verrichte activiteiten. Uitgangspunt bij deze regeling is daarom dat door de aanvragers gebruik zal kunnen worden gemaakt van de de-minimisregeling die is neergelegd in Verordening (EU) Nr. 1407/2013. Aan de ziekenhuisorganisaties wordt daarom gevraagd hun aanvraag vergezeld te laten gaan van een overzicht van de in de drie voorgaande fiscale jaren ontvangen de-minimissteun. Dit is bepaald in het vierde lid van artikel 5 van deze regeling.</text:p>
      <text:p text:style-name="ifm_p_mt.3.7mm_ifm">Onder deze verordening kan per onderneming maximaal € 200.000,- de-minimissteun worden verstrekt per drie opeenvolgende belastingjaren, waarbij alle ontvangen middelen die als de-minimissteun zijn aangemerkt in deze periode bij elkaar opgeteld worden.</text:p>
      <text:h text:style-name="ifm_p_font.bold_mt.5.08mm_page.keep-with-next_ifm" text:outline-level="4">Artikelsgewijze toelichting</text:h>
      <text:h text:style-name="ifm_p_font.bold-italic_mt.5.08mm_page.keep-with-next_ifm" text:outline-level="5">Artikel 1. Begripsbepalingen</text:h>
      <text:p text:style-name="ifm_p_mt.4.23mm_ifm">In artikel 1 worden de begrippen gedefinieerd. De begrippen die nadere uitleg behoeven, worden hieronder toegelicht.</text:p>
      <text:p text:style-name="ifm_p_mt.3.7mm_ifm">Het is bekend welke ziekenhuizen in aanmerking zullen komen voor een subsidie op grond van de onderhavige regeling, omdat de activiteiten al zijn uitgevoerd en op voorhand de toezegging tot subsidie werd gedaan. Daarom is de definitie van ziekenhuizen beperkt tot de ziekenhuizen die zijn opgenomen in bijlage I bij deze regeling. Op deze manier wordt getracht om elke vorm van onduidelijkheid bij de aanvragers te voorkomen.</text:p>
      <text:p text:style-name="ifm_p_mt.3.7mm_ifm">Ook is een definitie voor ziekenhuisorganisaties opgenomen. Met dat begrip wordt de overkoepelende organisaties van individuele ziekenhuizen bedoeld die de activiteiten hebben uitgevoerd. Deze ziekenhuisorganisaties vragen de subsidie aan. Dit voorkomt dat elk individueel ziekenhuis een aparte aanvraag hoeft in te dienen.</text:p>
      <text:p text:style-name="ifm_p_mt.3.7mm_ifm">De subsidiabele activiteiten zijn het oproepen van patiënten die door de GGD gevaccineerd worden en het vaccineren van personen door ziekenhuizen zelf. De oproepen zijn verstuurd aan patiënten die of door de GGD of in het ziekenhuis zelf zijn ge(her)vaccineerd.</text:p>
      <text:p text:style-name="ifm_p_mt.3.7mm_ifm">Een oproep tot vaccinatie wordt verstuurd aan personen die door een aan het ziekenhuis verbonden medisch specialist geselecteerd worden. Deze selectie is gebaseerd op richtlijnen die opgesteld zijn door het RIVM en de medisch specialistenverenigingen. In deze richtlijnen zijn de patiëntgroepen benoemd die in aanmerking komen voor een (extra) vaccinatie.</text:p>
      <text:p text:style-name="ifm_p_mt.3.7mm_ifm">Voor wat betreft het vaccineren gaat het om het toedienen van de laatste boostervaccinaties in de winter van 2021/2022, hervaccinaties van opgeroepen patiënten en om (booster)vaccinaties voor opgenomen patiënten en bezoekers van de polikliniek.</text:p>
      <text:p text:style-name="ifm_p_mt.3.7mm_ifm">Anders dan in de voorgaande regeling, is er ditmaal voor gekozen om de patiënten op wie deze activiteiten betrekking hebben, niet nader te definiëren in de regeling zelf. Door het RIVM zijn in samenwerking met de beroepsgroepen van medisch specialisten richtlijnen gemaakt die door de ziekenhuizen in beginsel zijn opgevolgd tenzij er medische noodzaak was naar de mening van de medisch specialist om hiervan af te wijken.</text:p>
      <text:h text:style-name="ifm_p_font.bold-italic_mt.5.08mm_page.keep-with-next_ifm" text:outline-level="5">Artikel 2. Toepasselijkheid Kaderregeling</text:h>
      <text:p text:style-name="ifm_p_mt.4.23mm_ifm">Op deze regeling is de Kaderregeling OCW, SZW en VWS niet van toepassing, met uitzondering van enkele bepalingen uit hoofdstuk 5. Voor afwijking van de Kaderregeling is gekozen om de volgende redenen.</text:p>
      <text:p text:style-name="ifm_p_mt.3.7mm_ifm">Voor onderhavige regeling is het van belang dat de administratieve last voor de ziekenhuizen als aanvrager en de uitvoeringslast voor het Rijk beperkt wordt gehouden. Daarom is op basis van een zorgvuldige risicoafweging geconcludeerd dat de verantwoording na afloop van de subsidieperiode op een andere wijze kan worden ingericht dan voorzien in de Kaderregeling. Zie voor een nadere toelichting hierop hetgeen bij de artikelen 5 en 6 overwogen wordt.</text:p>
      <text:p text:style-name="ifm_p_mt.3.7mm_ifm">Ook worden op grond van artikel 10.1 van de Kaderregeling door het Ministerie van Volksgezondheid, Welzijn en Sport in principe geen subsidies onder de € 125.000 verstrekt. Voor onderhavige regeling is het echter wel wenselijk om subsidies onder dit bedrag te verstrekken.</text:p>
      <text:p text:style-name="ifm_p_ifm">Enkele bepalingen uit hoofdstuk 5 van de Kaderregeling zijn echter wel expliciet van toepassing verklaard, waaronder de verplichting tot doelmatige besteding (artikel 5.1), de administratieplicht (artikel 5.2) en de verplichting tot meewerken aan onderzoek (artikel 5.4). Deze houden kortgezegd het volgende in.</text:p>
      <text:p text:style-name="ifm_p_mt.3.7mm_ifm">Allereerst zorgt de subsidieontvanger ervoor dat de activiteiten zodanig worden uitgevoerd dat de subsidie op doelmatige wijze wordt gebruikt voor de doeleinden waarvoor deze wordt verstrekt, en de voor de uitvoering van de gesubsidieerde activiteiten benodigde middelen op verantwoorde wijze worden beheerd.</text:p>
      <text:p text:style-name="ifm_p_mt.3.7mm_ifm">Voorts is aan de subsidieontvanger opgedragen een administratie te voeren die zodanig is ingericht dat daarmee te allen tijde de voor de vaststelling van de subsidie van belang zijnde rechten en verplichtingen alsmede de gerealiseerde prestatie-eenheden eenvoudig kunnen worden aangetoond. De administratie wordt op overzichtelijke, controleerbare en doelmatige wijze ingericht en wordt, samen met de daartoe behorende bescheiden, gedurende tien jaren na de vaststelling bewaard.</text:p>
      <text:p text:style-name="ifm_p_mt.3.7mm_ifm">Van subsidieontvangers wordt tot slot verwacht dat ze meewerken aan onderzoek dat erop is gericht de Minister inlichtingen te verschaffen die van belang zijn voor:</text:p>
      <text:p text:style-name="ifm_p_ifm">a.  het nemen van een besluit over het verstrekken van de subsidie, of</text:p>
      <text:p text:style-name="ifm_p_ifm">b.  de ontwikkeling van het beleid van de Minister.</text:p>
      <text:h text:style-name="ifm_p_font.bold-italic_mt.5.08mm_page.keep-with-next_ifm" text:outline-level="5">Artikel 3. Subsidiabele activiteiten</text:h>
      <text:p text:style-name="ifm_p_mt.4.23mm_ifm">Zoals hierboven al werd beschreven wordt een subsidie verstrekt voor het oproepen van personen voor een vaccinatie door de GGD en het vaccineren tegen Covid-19. De personen die opgeroepen dienen te worden, zijn aan de hand van richtlijnen die door het RIVM in samenspraak met de medische beroepsgroepen zijn opgesteld, door de medisch specialisten bij wie zij onder behandeling staan, geselecteerd.</text:p>
      <text:p text:style-name="ifm_p_mt.3.7mm_ifm">Vaccinaties hebben telkens plaatsgevonden op grond van medische noodzaak, met als uitgangspunt richtlijnen die daaromtrent zijn opgesteld.</text:p>
      <text:h text:style-name="ifm_p_font.bold-italic_mt.5.08mm_page.keep-with-next_ifm" text:outline-level="5">Artikel 4. Subsidiebedrag</text:h>
      <text:p text:style-name="ifm_p_mt.4.23mm_ifm">De hoogte van het subsidiebedrag is voor het aantal verstuurde oproepen is bepaald aan de hand van onderstaande berekening:</text:p>
      <text:p text:style-name="ifm_p_mt.3.7mm_ifm">Aantal oproepen maal € 6,–.</text:p>
      <text:p text:style-name="ifm_p_mt.3.7mm_ifm">Voor de vaccinaties luidt de berekening als volgt:</text:p>
      <text:p text:style-name="ifm_p_mt.3.7mm_ifm">Aantal vaccinaties maal € 21,–.</text:p>
      <text:p text:style-name="ifm_p_mt.3.7mm_ifm">De bedragen zijn vastgesteld door voor beide activiteiten aan elke afzonderlijke handeling een kostprijs te verbinden en de bijkomende facilitaire kosten op te tellen.</text:p>
      <text:p text:style-name="ifm_p_mt.3.7mm_ifm">Voor wat betreft de verstuurde oproepen geldt dat van de bestuurder van de aanvrager een verklaring wordt verlangd met als strekking dat het in de aanvraag opgegeven aantal oproepen correct is.</text:p>
      <text:p text:style-name="ifm_p_mt.3.7mm_ifm">Het aantal vaccinaties waarvoor subsidie wordt verstrekt is maximaal het door een aanvrager aan het RIVM opgegeven aantal vaccinaties. De ziekenhuizen hebben toestemming verleend om deze informatie bij het RIVM op te vragen voor een controle. De opgevraagde informatie van het RIVM bevat geen gegevens die tot personen herleidbaar zijn.</text:p>
      <text:h text:style-name="ifm_p_font.bold-italic_mt.5.08mm_page.keep-with-next_ifm" text:outline-level="5">Artikelen 5 en 6. Aanvraag tot subsidievaststelling en besluit tot subsidievaststelling</text:h>
      <text:p text:style-name="ifm_p_mt.4.23mm_ifm">De subsidie wordt aangevraagd, vastgesteld en betaald na afloop van de verrichte activiteiten. Er vindt geen voorafgaande verlening en bevoorschotting plaats. De ziekenhuizen en daarmee de ziekenhuisorganisaties die volgens de beschikbare gegevens in aanmerking komen voor een subsidie, worden door de NFU en NVZ geattendeerd op de mogelijkheid om een aanvraag in te dienen.</text:p>
      <text:p text:style-name="ifm_p_ifm">Het aanvraagformulier dient volledig ingevuld, correct ondertekend gedurende de in artikel 5, derde lid genoemde periode door de Minister te zijn ontvangen. De ziekenhuisorganisatie is verantwoordelijk voor het tijdig indienen van het aanvraagformulier. Op de aanvraag tot vaststelling wordt binnen dertien weken na ontvangst door de Minister een besluit genomen.</text:p>
      <text:p text:style-name="ifm_p_ifm">Vanwege de geconstateerde staatssteunrisico’s is in het vijfde lid van artikel 5 de verplichting opgenomen de aanvraag vergezeld te doen laten gaan door een opgave van ontvangen zogeheten de-minimissteun voor wat betreft de drie fiscale jaren voorafgaand aan de periode van 1 juli 2022 tot en met 31 oktober 2023. Een voorbeeldformulier is op de website van Dus-i beschikbaar gesteld.</text:p>
      <text:p text:style-name="ifm_p_ifm">Om te benadrukken dat er vanwege dat staatssteunrisico een onderscheid gemaakt moet worden tussen activiteiten die vóór en met ingang van 1 juli 2022 werden verricht, zijn in het aanvraagformulier per activiteit (oproep en vaccinatie) twee tijdscategorieën opgenomen.</text:p>
      <text:h text:style-name="ifm_p_font.italic_mt.5.08mm_page.keep-with-next_ifm" text:outline-level="6">Verantwoording</text:h>
      <text:p text:style-name="ifm_p_mt.4.23mm_ifm">Omdat de subsidie pas wordt verstrekt na afloop van de activiteit, en omdat het om relatief kleine bedragen gaat, wordt de subsidie direct vastgesteld. Nu dit niet past binnen de standaard verantwoordingsmogelijkheden die de Kaderregeling subsidies OCW, SZW en VWS biedt, is besloten om hiervan af te wijken en deze niet van toepassing te verklaren. Voor de aanvraag en de verantwoording betekent dit op hoofdlijnen het volgende.</text:p>
      <text:p text:style-name="ifm_p_ifm">Alle aanvragen gaan vergezeld van een verklaring van de subsidieaanvrager die verwerkt is in het aanmeldformulier dat aan alle voorwaarden voor subsidieverlening is voldaan. Ter verantwoording van het indienen van vaccinatiekosten, zullen de gefactureerde kosten gecontroleerd worden of het maximale aantal registraties bij het RIVM, over de periode van 1 januari 2022 tot en met 31 oktober 2023, niet overschreden is.</text:p>
      <text:p text:style-name="ifm_p_mt.3.7mm_ifm">Dat gekozen is voor vaststelling achteraf, heeft ermee te maken dat op het moment van publicatie van deze regeling het overgrote deel van de activiteiten al zal hebben plaatsgevonden. Bovendien is het daardoor voor de Minister mogelijk om voordat de aanvraag gedaan wordt al duidelijkheid te hebben over de maximale bedragen die door ziekenhuizen kunnen worden aangevraagd.</text:p>
      <text:h text:style-name="ifm_p_font.bold-italic_mt.5.08mm_page.keep-with-next_ifm" text:outline-level="5">Artikel 7. Meldingsplicht</text:h>
      <text:p text:style-name="ifm_p_mt.4.23mm_ifm">Nu de Kaderregeling subsidies OCW, SZW en VWS niet van toepassing is op de Subsidieregeling zou ook de meldingsplicht die daarin is opgenomen niet van toepassing zijn en omdat er sprake is van direct vaststellen, is het ook niet mogelijk gedurende de periode waarin de activiteiten plaatsvinden een melding te maken. Toch is ervoor gekozen om deze meldingsplicht separaat op te nemen. Het is immers ook na de vaststelling van belang dat een subsidieontvanger melding maakt van omstandigheden die van invloed zijn op de hoogte van het aangevraagde bedrag. Bijvoorbeeld wanneer een ziekenhuis er na de vaststelling achter komt dat de door de ziekenhuisorganisatie opgegeven aantallen toch anders blijken te zijn. In een dergelijk geval zal het ziekenhuis of de ziekenhuisorganisatie dit alsnog schriftelijk moeten melden aan de Minister. Na een dergelijke melding kan dan bijvoorbeeld worden besloten om over te gaan tot een lagere vaststelling.</text:p>
      <text:h text:style-name="ifm_p_font.bold-italic_mt.5.08mm_page.keep-with-next_ifm" text:outline-level="5">Artikel 8. Registratieplicht</text:h>
      <text:p text:style-name="ifm_p_mt.4.23mm_ifm">De ziekenhuizen zijn verplicht van elke gezette vaccinatie een, afhankelijk van de persoonlijke voorkeur van de gevaccineerde al-dan-niet geanonimiseerde melding te doen aan het RIVM, die deze gegevens ook op ziekenhuisniveau geregistreerd heeft in het CIMS. Ervanuit gaande dat de ziekenhuizen deze plicht hebben nageleefd, kan het aantal vaccinaties waarvoor subsidie wordt verstrekt dan ook niet hoger zijn dan het aantal bij het RIVM geregistreerde vaccinaties (zie ook de bepaling bij artikel 4).</text:p>
      <text:h text:style-name="ifm_p_font.bold-italic_mt.5.08mm_page.keep-with-next_ifm" text:outline-level="5">Artikel 9. Hardheidsclausule</text:h>
      <text:p text:style-name="ifm_p_mt.4.23mm_ifm">Deze bepaling bevat een hardheidsclausule. Toepassing van de hardheidsclausule is aan strenge eisen gebonden en er zal met grote terughoudendheid gebruik van worden gemaakt. Het is evenwel niet op voorhand uit te sluiten dat zich omstandigheden zullen voordoen die nopen tot het afwijken van deze regeling. Het dient dan te gaan om onbillijkheden van overwegende aard.</text:p>
      <text:h text:style-name="ifm_p_font.bold-italic_mt.5.08mm_page.keep-with-next_ifm" text:outline-level="5">Artikel 10. Inwerkingtreding en vervaldatum</text:h>
      <text:p text:style-name="ifm_p_mt.4.23mm_ifm">Deze regeling treedt in werking met ingang van de dag na de datum van uitgifte van de Staatscourant waarin zij wordt geplaatst en werkt terug tot en met 1 januari 2022. Hiermee wordt afgeweken van het beleid inzake vaste verandermomenten, zoals opgenomen in aanwijzing 4.17 van de Aanwijzingen voor de regelgeving. Dit in verband met de noodzaak om zo spoedig mogelijk over te kunnen gaan tot vaststelling van de subsidies na een lange periode.</text:p>
      <text:p text:style-name="ifm_p_mt.3.7mm_ifm">De Subsidieregeling vervalt met ingang van 1 juli 2024, met dien verstande dat deze regeling van toepassing blijft op subsidies die krachtens deze regeling zijn aangevraagd.</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526</text:span><text:tab/>9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526</text:span><text:tab/>9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 oktober 2023, kenmerk 3693240-1053365-PDCV, houdende regels voor de subsidiëring van het oproepen tot vaccinatie en het toedienen van vaccins tegen COVID-19 door ziekenhuizen (Subsidieregeling COVID-19-vaccinaties door ziekenhuizen 2022/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5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2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itle">Regeling van de Minister van Volksgezondheid, Welzijn en Sport van 2 oktober 2023, kenmerk 3693240-1053365-PDCV, houdende regels voor de subsidiëring van het oproepen tot vaccinatie en het toedienen van vaccins tegen COVID-19 door ziekenhuizen (Subsidieregeling COVID-19-vaccinaties door ziekenhuizen 2022/2023)</meta:user-defined>
    <meta:user-defined meta:name="DCTERMS.alternative"/>
    <meta:user-defined meta:name="DCTERMS.W3CDTF/DCTERMS.available">2023-10-09</meta:user-defined>
    <meta:user-defined meta:name="OVERHEIDop.Ruimtelijkplan/OVERHEIDop.bekendmakingBetreffendePlan"/>
  </office:meta>
</office:document-meta>
</file>