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Activiteitenbesluit milieubeheer ten behoeve van het plaatsen en gebruiken van een tijdelijke diesel generator, Ministerie van Economische Zaken en Klimaat
      </text:h>
      <text:p text:style-name="ifm_p_mt.7.4mm_ifm">Op 4 september 2023 heeft de Staatssecretaris van Economische Zaken en Klimaat een melding ingevolge het Activiteitenbesluit milieubeheer ontvangen van Neptune Energy Netherlands B.V. te Den Haag. De melding is geregistreerd onder kenmerk MLD-50013.</text:p>
      <text:p text:style-name="ifm_p_mt.3.7mm_ifm">De melding heeft betrekking op een voorgenomen activiteit op de mijnbouwinstallatie L10-AP. Het betreft het plaatsen en gebruiken van een tijdelijke stookinstallatie, een 500 kVA diesel generator, gedurende week 40 t/m week 44 van 2023. De melding voldoet aan de indieningsvereisten uit het Activiteitenbesluit milieubeheer. Na afloop van de aangegeven periode zal de tijdelijke stookinstallatie van het platform worden verwijderd.</text:p>
      <text:p text:style-name="ifm_p_mt.3.7mm_ifm">Voor informatie kunt u contact opnemen via het mailadres mijnbouwvergunningen@minezk.nl onder vermelding van het kenmerk MLD-50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05</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05</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Activiteitenbesluit milieubeheer ten behoeve van het plaatsen en gebruiken van een tijdelijke diesel generato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5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melding Activiteitenbesluit milieubeheer ten behoeve van het plaatsen en gebruiken van een tijdelijke diesel generator, Ministerie van Economische Zaken en Klimaat</meta:user-defined>
    <meta:user-defined meta:name="DCTERMS.W3CDTF/DCTERMS.available">2023-10-05</meta:user-defined>
  </office:meta>
</office:document-meta>
</file>