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3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4</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MORANDUM VAN OVEREENSTEMMING INZAKE WETENSCHAP, TECHNOLOGIE EN INNOVATIE</text:h>
      <text:p text:style-name="ifm_p_mt.7.4mm_ifm"><text:span text:style-name="ifm_span_font.bold_mt.7.4mm_ifm">TUSSEN</text:span></text:p>
      <text:p text:style-name="ifm_p_ifm"><text:span text:style-name="ifm_span_font.bold_ifm">HET MINISTERIE VAN ONDERWIJS, CULTUUR EN WETENSCHAP EN HET MINISTERIE VAN ECONOMISCHE ZAKEN EN KLIMAAT</text:span></text:p>
      <text:p text:style-name="ifm_p_ifm"><text:span text:style-name="ifm_span_font.bold_ifm">VAN NEDERLAND</text:span></text:p>
      <text:p text:style-name="ifm_p_ifm"><text:span text:style-name="ifm_span_font.bold_ifm">EN</text:span></text:p>
      <text:p text:style-name="ifm_p_ifm"><text:span text:style-name="ifm_span_font.bold_ifm">HET MINISTERIE VAN WETENSCHAP EN TECHNOLOGIE VAN DE VOLKSREPUBLIEK CHINA</text:span></text:p>
      <text:p text:style-name="ifm_p_mt.3.7mm_ifm">Het Ministerie van Onderwijs, Cultuur en Wetenschap en het Ministerie van Economische Zaken en Klimaat van Nederland en het Ministerie van Wetenschap en Technologie van de Volksrepubliek China (hierna te noemen “de Deelnemers”);</text:p>
      <text:p text:style-name="ifm_p_mt.3.7mm_ifm">Voortbouwend op het verdrag tussen de regering van het Koninkrijk der Nederlanden en de regering van de Volksrepubliek China inzake wetenschappelijke en technologische samenwerking getekend op 12 april 1999 en voorgaande memoranda tussen de Nederlandse overheid en de overheid van de Volksrepubliek China op het onderwerp van wetenschap, technologie en innovatie (hierna te noemen “WTI”);</text:p>
      <text:p text:style-name="ifm_p_mt.3.7mm_ifm">Het belang erkennend, met dit Memorandum van Overeenstemming (hierna te noemen “het Memorandum”), van samenwerking op gebied van WTI tussen China en Nederland;</text:p>
      <text:p text:style-name="ifm_p_mt.3.7mm_ifm">Rekening houdend met dat samenwerking op WTI het concurrentievermogen en maatschappelijke voordelen van de twee landen zal verhogen, wat bij zal dragen aan sociale en economische ontwikkelingen;</text:p>
      <text:p text:style-name="ifm_p_mt.3.7mm_ifm">Erkennend dat internationale samenwerking op WTI essentieel is om mondiale uitdagingen effectief aan te pakken;</text:p>
      <text:p text:style-name="ifm_p_mt.3.7mm_ifm">Gelet op de behoefte de betrekkingen en samenwerking op WTI tussen hun landen verder te ontwikkelen en te bevorderen;</text:p>
      <text:p text:style-name="ifm_p_mt.3.7mm_ifm">Spreken het volgende af:</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ifm">1. Algemene voorwaarden</text:span></text:p>
            </table:table-cell>
          </table:table-row>
        </table:table-header-rows>
        <table:table-row>
          <table:table-cell table:style-name="table.cell.padding-top.top" table:number-columns-spanned="2">
            <text:p text:style-name="text.cell.7.left">1.1 De Deelnemers benadrukken het belang van academisch onderzoek en innovatie over alle disciplines heen.</text:p>
          </table:table-cell>
        </table:table-row>
        <table:table-row>
          <table:table-cell table:style-name="table.cell.top" table:number-columns-spanned="2">
            <text:p text:style-name="text.cell.7.left">1.2 De Deelnemers erkennen het belang van de principes van onafhankelijk onderzoek, onderzoeksintegriteit, wederkerigheid, ethisch onderzoek en publieke toegankelijkheid van wetenschappelijk onderzoek en kennis. De Deelnemers ondersteunen:</text:p>
            <text:p text:style-name="text.cell.7.left"><text:span text:style-name="ifm_span_font.bold_ifm">a. de autonomie van onderzoeksinstellingen in het uitvoeren van onafhankelijk en onpartijdig onderzoek;</text:span></text:p>
            <text:p text:style-name="text.cell.7.left"><text:span text:style-name="ifm_span_font.bold_ifm">b. onderzoekstandaarden die de integriteit van onderzoeksuitkomsten bevorderen;</text:span></text:p>
            <text:p text:style-name="text.cell.7.left"><text:span text:style-name="ifm_span_font.bold_ifm">c. open science en open toegang tot wetenschappelijke publicaties en onderzoeksdata;</text:span></text:p>
            <text:p text:style-name="text.cell.7.left"><text:span text:style-name="ifm_span_font.bold_ifm">d. gendergelijkheid in onderzoek en innovatie;</text:span></text:p>
            <text:p text:style-name="text.cell.7.left"><text:span text:style-name="ifm_span_font.bold_ifm">e. principes van ethisch onderzoek, zoals het behouden van de gezondheid, veiligheid en privacy van onderzoekparticipanten, burgers en consumenten.</text:span></text:p>
          </table:table-cell>
        </table:table-row>
        <table:table-row>
          <table:table-cell table:style-name="table.cell.top" table:number-columns-spanned="2">
            <text:p text:style-name="text.cell.7.left">1.3 De Deelnemers bespreken wederkerige kaders en voorwaarden voor wederzijdse toegang tot onderzoek. Dit omvat maatregelen zoals het bevorderen van wederkerige mobiliteitsprogramma’s voor internationale onderzoekers aan beide kanten.</text:p>
            <text:p text:style-name="text.cell.7.left">1.4 De Deelnemers erkennen het belang van het beschermen en handhaven van intellectueel eigendom om WTI te stimuleren.</text:p>
          </table:table-cell>
        </table:table-row>
        <table:table-row>
          <table:table-cell table:style-name="table.cell.top" table:number-columns-spanned="2">
            <text:p text:style-name="text.cell.7.left">1.5 De Deelnemers benadrukken dat samenwerking op WTI uitsluitend plaats neemt binnen het civiele domein.</text:p>
          </table:table-cell>
        </table:table-row>
        <table:table-row>
          <table:table-cell table:style-name="table.cell.top" table:number-columns-spanned="2">
            <text:p text:style-name="text.cell.7.left">1.6 Gezamenlijke onderzoeks- en innovatieprogramma’s worden uitgevoerd volgens de voorwaarden in dit Memorandum. Hiervoor nemen zij bilaterale overeenkomsten tussen de Deelnemers, nationale ontwikkelingen en ontwikkelingen op niveau van de Europese Unie op WTI in overweging.</text:p>
          </table:table-cell>
        </table:table-row>
        <table:table-row>
          <table:table-cell table:style-name="table.cell.top" table:number-columns-spanned="2">
            <text:p text:style-name="text.cell.7.left"><text:span text:style-name="ifm_span_font.bold_ifm">2. Doelen</text:span></text:p>
          </table:table-cell>
        </table:table-row>
        <table:table-row>
          <table:table-cell table:style-name="table.cell.top" table:number-columns-spanned="2">
            <text:p text:style-name="text.cell.7.left">De Deelnemers zullen:</text:p>
            <text:p text:style-name="text.cell.7.left"><text:span text:style-name="ifm_span_font.bold_ifm">a. WTI samenwerking aanmoedigen op gebieden van wederzijds belang om maatschappelijke uitdagingen zoals, maar niet beperkt tot, uitdagingen op gebied van energie en klimaat, voedsel, water, gezondheid en zorg, duurzaamheid en biodiversiteit.</text:span></text:p>
            <text:p text:style-name="text.cell.7.left"><text:span text:style-name="ifm_span_font.bold_ifm">b. samenwerking bevorderen op onderwerpen van fundamenteel onderzoek;</text:span></text:p>
            <text:p text:style-name="text.cell.7.left"><text:span text:style-name="ifm_span_font.bold_ifm">c. economische groei bevorderen middels strategische innovatie, samenwerking en uitwisseling van WTI tussen ondernemingen en academische- en overheidsinstellingen;</text:span></text:p>
          </table:table-cell>
        </table:table-row>
        <table:table-row>
          <table:table-cell table:style-name="table.cell.top" table:number-columns-spanned="2">
            <text:p text:style-name="text.cell.7.left"><text:span text:style-name="ifm_span_font.bold_ifm">d. steunen en bevorderen van samenwerking tussen agentschappen en instellingen zoals hogere onderwijsinstellingen, wetenschaps-en technologieparken, onderzoeksinstellingen die de leiding hebben over de uitvoering van gezamenlijke projecten en tussen ondernemingen van beide landen; en</text:span></text:p>
          </table:table-cell>
        </table:table-row>
        <table:table-row>
          <table:table-cell table:style-name="table.cell.top" table:number-columns-spanned="2">
            <text:p text:style-name="text.cell.7.left"><text:span text:style-name="ifm_span_font.bold_ifm">e. ondersteunen de uitwisseling van ervaringen en kennis over het ontstaan, de ontwikkeling of de promotie in gebieden van gedeeld belang;</text:span></text:p>
            <text:p text:style-name="text.cell.7.left"><text:span text:style-name="ifm_span_font.bold_ifm">f. hebben een gedeeld belang in de ontwikkeling van WTI beleid op het nationaal niveau en delen informatie en inzichten op dit gebied met elkaar;</text:span></text:p>
          </table:table-cell>
        </table:table-row>
        <table:table-row>
          <table:table-cell table:style-name="table.cell.top" table:number-columns-spanned="2">
            <text:p text:style-name="text.cell.7.left"><text:span text:style-name="ifm_span_font.bold_ifm">g. moedigen samenwerking aan binnen de wetenschap en faciliteren de ontwikkeling van samenwerkingsverbanden en partnerschappen tussen relevante organisaties en instellingen hiervoor, zoals de Nederlandse Organisatie voor Wetenschappelijk Onderzoek (NWO) en de National Natural Science Foundation of China (NSFC).</text:span></text:p>
          </table:table-cell>
        </table:table-row>
        <table:table-row>
          <table:table-cell table:style-name="table.cell.top" table:number-columns-spanned="2">
            <text:p text:style-name="text.cell.7.left"><text:span text:style-name="ifm_span_font.bold_ifm">3. Samenwerkingsvormen</text:span></text:p>
            <text:p text:style-name="text.cell.7.left">De Deelnemers kunnen:</text:p>
          </table:table-cell>
        </table:table-row>
        <table:table-row>
          <table:table-cell table:style-name="table.cell.top" table:number-columns-spanned="2">
            <text:p text:style-name="text.cell.7.left"><text:span text:style-name="ifm_span_font.bold_ifm">a. gedeelde onderzoeksprogramma’s en laboratoria faciliteren en ondersteunen, terwijl zij bestaande programma’s erkennen;</text:span></text:p>
          </table:table-cell>
        </table:table-row>
        <table:table-row>
          <table:table-cell table:style-name="table.cell.top" table:number-columns-spanned="2">
            <text:p text:style-name="text.cell.7.left"><text:span text:style-name="ifm_span_font.bold_ifm">b. uitwisselingen tussen onderzoekers van beide landen bevorderen;</text:span></text:p>
          </table:table-cell>
        </table:table-row>
        <table:table-row>
          <table:table-cell table:style-name="table.cell.top" table:number-columns-spanned="2">
            <text:p text:style-name="text.cell.7.left"><text:span text:style-name="ifm_span_font.bold_ifm">c. samenwerking tussen ondernemingen en universiteiten tussen beide landen versterken; </text:span></text:p>
          </table:table-cell>
        </table:table-row>
        <table:table-row>
          <table:table-cell table:style-name="table.cell.top" table:number-columns-spanned="2">
            <text:p text:style-name="text.cell.7.left"><text:span text:style-name="ifm_span_font.bold_ifm">d. samenwerking tussen Nederlandse WTI instellingen (bijv. onderzoekscentra, technologische centra, hogere onderwijsinstellingen) en Chinese tegenhangers in velden van gemeenschappelijk belang verkennen;</text:span></text:p>
            <text:p text:style-name="text.cell.7.left"><text:span text:style-name="ifm_span_font.bold_ifm">e. de gezamenlijke organisatie van netwerkevenementen in gebieden van gemeenschappelijk belang verkennen, WTI samenwerking tussen universiteiten en ondernemingen van beide landen vergroten ten dienste van de sociale en economische ontwikkeling;</text:span></text:p>
            <text:p text:style-name="text.cell.7.left"><text:span text:style-name="ifm_span_font.bold_ifm">f. gezamenlijk besluiten om samenwerking te bevorderen op andere manieren.</text:span></text:p>
          </table:table-cell>
        </table:table-row>
        <table:table-row>
          <table:table-cell table:style-name="table.cell.top" table:number-columns-spanned="2">
            <text:p text:style-name="text.cell.7.left"><text:span text:style-name="ifm_span_font.bold_ifm">4. Samenwerkingsmechanismen</text:span></text:p>
          </table:table-cell>
        </table:table-row>
        <table:table-row>
          <table:table-cell table:style-name="table.cell.top" table:number-columns-spanned="2">
            <text:p text:style-name="text.cell.7.left">4.1. De Deelnemers zullen het Mechanisme van een Joint Committee Meeting over WTI samenwerking (hierna te noemen “de JCM”) opzetten om dit Memorandum te implementeren. De Deelnemers zullen de JCM op een regelmatige basis organiseren met een door de Deelnemers nader te bepalen frequentie, normaliter elke twee jaar. Relevante overheidspartijen en instellingen van beide landen kunnen ook uitgenodigd worden voor de JCM op wederzijds instemmen van de Deelnemers. Onderwerpen om te bespreken tijdens deze JCM kunnen zijn:</text:p>
            <text:p text:style-name="text.cell.7.left"><text:span text:style-name="ifm_span_font.bold_ifm">a. het monitoren van dit Memorandum;</text:span></text:p>
            <text:p text:style-name="text.cell.7.left"><text:span text:style-name="ifm_span_font.bold_ifm">b. het uitwisselen van kennis over WTI beleid en strategieën in beide landen; en</text:span></text:p>
            <text:p text:style-name="text.cell.7.left"><text:span text:style-name="ifm_span_font.bold_ifm">c. andere onderwerpen van belang voor de Deelnemers.</text:span></text:p>
          </table:table-cell>
        </table:table-row>
        <table:table-row>
          <table:table-cell table:style-name="table.cell.top" table:number-columns-spanned="2">
            <text:p text:style-name="text.cell.7.left">4.2. De Deelnemers kunnen gezamenlijke projecten ondersteunen op basis van cofinanciering, in overeenstemming met de interne processen en budgetten van de Deelnemers.</text:p>
          </table:table-cell>
        </table:table-row>
        <table:table-row>
          <table:table-cell table:style-name="table.cell.top" table:number-columns-spanned="2">
            <text:p text:style-name="text.cell.7.left"><text:span text:style-name="ifm_span_font.bold_ifm">5. Afsluitende voorwaarden</text:span></text:p>
          </table:table-cell>
        </table:table-row>
        <table:table-row>
          <table:table-cell table:style-name="table.cell.top" table:number-columns-spanned="2">
            <text:p text:style-name="text.cell.7.left">5.1 Dit Memorandum van Overeenstemming inzake wetenschap, technologie en innovatie blijft van kracht voor vijf jaar. Het kan schriftelijk opgeheven worden door de Deelnemers met een kennisgevingstermijn van twee maanden. De Deelnemers kunnen voor de vervaldatum evalueren of dit memorandum verlengd of aangepast wordt. De duur van mogelijke toekomstige verlengingen wordt bepaald tussen de Deelnemers tijdens deze evaluatie. Dit Memorandum treedt in effect op de datum van ondertekening.</text:p>
            <text:p text:style-name="text.cell.7.left">5.2 Dit Memorandum vervangt voorgaande bilaterale wettelijk niet-bindende overeenkomsten over WTI tussen de Nederlandse overheid en de overheid van de Volksrepubliek China op de datum dat dit memorandum ondertekend wordt door de Deelnemers. Dit bevat alle overeenkomsten op WTI in het:</text:p>
            <text:p text:style-name="text.cell.7.left"><text:span text:style-name="ifm_span_font.bold_ifm">a. Memorandum van overeenstemming inzake wetenschappelijke uitwisseling en samenwerking tussen het Ministerie van Onderwijs, Cultuur en Wetenschap van Nederland en het Ministerie van Wetenschap en Technologie van de Volksrepubliek China op 1 September 2011, en</text:span></text:p>
            <text:p text:style-name="text.cell.7.left"><text:span text:style-name="ifm_span_font.bold_ifm">b. Memorandum van overeenstemming inzake samenwerking in het veld van innovatie tussen het Ministerie van Economische Zaken, Landbouw en Innovatie van Nederland en het Ministerie van Wetenschap en Technologie van de Volksrepubliek China op 19 April 2012.</text:span></text:p>
          </table:table-cell>
        </table:table-row>
        <table:table-row>
          <table:table-cell table:style-name="table.cell.top" table:number-columns-spanned="2">
            <text:p text:style-name="text.cell.7.left">5.3 Geschillen die voortvloeien uit de interpretatie en de uitvoering van dit Memorandum van Overeenstemming worden in der minne geschikt via diplomatiek overleg en/of onderhandelingen tussen de Deelnemers.</text:p>
          </table:table-cell>
        </table:table-row>
        <table:table-row>
          <table:table-cell table:style-name="table.cell.top" table:number-columns-spanned="2">
            <text:p text:style-name="text.cell.7.left">5.4. Het aflopen van dit Memorandum heeft geen invloed op de uitvoering van de activiteiten, projecten of programma’s waar de Deelnemers over hebben besloten voor de einddatum van dit Memorandum.</text:p>
          </table:table-cell>
        </table:table-row>
        <table:table-row>
          <table:table-cell table:style-name="table.cell.top" table:number-columns-spanned="2">
            <text:p text:style-name="text.cell.7.left">5.5. Dit Memorandum geeft een kader voor de samenwerking tussen de Deelnemers. Het is een niet-bindende overeenkomst dat geen rechten of verplichtingen creëert onder het internationaal recht.</text:p>
          </table:table-cell>
        </table:table-row>
        <table:table-row>
          <table:table-cell table:style-name="table.cell.top" table:number-columns-spanned="2">
            <text:p text:style-name="text.cell.7.left">Ondertekend in Den Haag op 26 september 2023 in drie talen, het Nederlands, Chinees en Engels, zijnde alle teksten van gelijke waarde. In geval van verschil in interpretatie is de Engelse tekst doorslaggevend.</text:p>
          </table:table-cell>
        </table:table-row>
        <table:table-row>
          <table:table-cell table:style-name="table.cell.top">
            <text:p text:style-name="text.cell.7.left">______________________________________________________Wang Zhigang</text:p>
          </table:table-cell>
          <table:table-cell table:style-name="table.cell.top.pleft.pright">
            <text:p text:style-name="text.cell.7.left">______________________________________________________Robbert Dijkgraaf</text:p>
          </table:table-cell>
        </table:table-row>
        <table:table-row>
          <table:table-cell table:style-name="table.cell.top">
            <text:p text:style-name="text.cell.7.left">NAMENS HET MINISTERIE VAN WETENSCHAP EN TECHNOLOGIE VAN DE VOLKSREPUBLIEK CHINA</text:p>
          </table:table-cell>
          <table:table-cell table:style-name="table.cell.top.pleft.pright">
            <text:p text:style-name="text.cell.7.left">NAMENS HET MINISTERIE VAN ONDERWIJS, CULTUUR EN WETENSCHAP VAN NEDERLAND</text:p>
          </table:table-cell>
        </table:table-row>
        <table:table-row>
          <table:table-cell table:style-name="table.cell.top">
            <text:p text:style-name="text.cell.7.left"/>
          </table:table-cell>
          <table:table-cell table:style-name="table.cell.top.pleft.pright">
            <text:p text:style-name="text.cell.7.left">______________________________________________________Micky Adriaansens</text:p>
          </table:table-cell>
        </table:table-row>
        <table:table-row>
          <table:table-cell table:style-name="table.cell.border-bottom.top">
            <text:p text:style-name="text.cell.7.left"/>
          </table:table-cell>
          <table:table-cell table:style-name="table.cell.border-bottom.top.pleft.pright">
            <text:p text:style-name="text.cell.7.left">NAMENS HET MINISTERIE VAN ECONOMISCHE ZAKEN EN KLIMAAT VAN NEDER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04</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04</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MORANDUM VAN OVEREENSTEMMING INZAKE WETENSCHAP, TECHNOLOGIE EN INNOVATIE</dc:title>
    <meta:user-defined meta:name="OVERHEIDop.configuratie">https://repository.officiele-overheidspublicaties.nl/MasterConfiguraties/MC-OEP-StcrtOverigRegOverig-Web/1.9/xml/MC-OEP-StcrtOverigRegOverig-Web.xml</meta:user-defined>
    <meta:user-defined meta:name="OVERHEIDop.steltVast"/>
    <meta:user-defined meta:name="OVERHEIDop.StcrtID/DC.identifier">stcrt-2023-275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0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title">MEMORANDUM VAN OVEREENSTEMMING INZAKE WETENSCHAP, TECHNOLOGIE EN INNOVATIE</meta:user-defined>
    <meta:user-defined meta:name="DCTERMS.W3CDTF/DCTERMS.available">2023-10-06</meta:user-defined>
  </office:meta>
</office:document-meta>
</file>