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04-n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publicatie Memorandum van overeenstemming inzake wetenschap, technologie en innovatie (Staatscourant 2023, 27504)</text:h>
      <text:p text:style-name="ifm_p_mt.7.4mm_ifm">Op 6 oktober 2023 is in Staatscourant 2023, nr. 27504, het Memorandum van overeenstemming inzake wetenschap, technologie en innovatie tussen het Ministerie van Onderwijs, Cultuur en Wetenschap en het Ministerie van Economische Zaken en Klimaat van Nederland en het Ministerie van Wetenschap en Technologie van de Volksrepubliek China verschenen. In deze publicatie is onder punt 4.1 een onderdeel weggevallen. Dat dient als volgt te worden gecorrigeerd:</text:p>
      <text:p text:style-name="ifm_p_ifm">1.  Aan het slot van onderdeel b vervalt ‘en’.</text:p>
      <text:p text:style-name="ifm_p_ifm">2.  Onderdeel c wordt geletterd onderdeel d.</text:p>
      <text:p text:style-name="ifm_p_ifm">3.  Na onderdeel b wordt een onderdeel c (nieuw) ingevoegd, luidende:</text:p>
      <text:p text:style-name="ifm_p_ifm">c.  het bespreken van plannen en maatregelen voor toekomstige samenwerking op WTI met een evaluatie van de impact van vorige initiatieven; en.</text:p>
      <text:p text:style-name="ifm_p_mt.3.7mm_ifm">Na de rectificatie zou punt 4.1 moeten lezen als:</text:p>
      <text:p text:style-name="ifm_p_mt.3.7mm_ifm">4.1. De Deelnemers zullen het Mechanisme van een Joint Committee Meeting over WTI samenwerking (hierna te noemen “de JCM”) opzetten om dit Memorandum te implementeren. De Deelnemers zullen de JCM op een regelmatige basis organiseren met een door de Deelnemers nader te bepalen frequentie, normaliter elke twee jaar. Relevante overheidspartijen en instellingen van beide landen kunnen ook uitgenodigd worden voor de JCM op wederzijds instemmen van de Deelnemers. Onderwerpen om te bespreken tijdens deze JCM kunnen zijn:</text:p>
      <text:p text:style-name="ifm_p_ifm">a.  het monitoren van dit Memorandum;</text:p>
      <text:p text:style-name="ifm_p_ifm">b.  het uitwisselen van kennis over WTI beleid en strategieën in beide landen;</text:p>
      <text:p text:style-name="ifm_p_ifm">c.  het bespreken van plannen en maatregelen voor toekomstige samenwerking op WTI met een evaluatie van de impact van vorige initiatieven; en</text:p>
      <text:p text:style-name="ifm_p_ifm">d.  andere onderwerpen van belang voor de 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04-n1</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04-n1</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publicatie Memorandum van overeenstemming inzake wetenschap, technologie en innovatie (Staatscourant 2023, 27504)</dc:title>
    <meta:user-defined meta:name="OVERHEIDop.configuratie">https://repository.officiele-overheidspublicaties.nl/MasterConfiguraties/MC-OEP-StcrtOverigRegOverig-Web/1.9/xml/MC-OEP-StcrtOverigRegOverig-Web.xml</meta:user-defined>
    <meta:user-defined meta:name="OVERHEIDop.steltVast"/>
    <meta:user-defined meta:name="OVERHEIDop.StcrtID/DC.identifier">stcrt-2023-27504-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04</meta:user-defined>
    <meta:user-defined meta:name="DCTERMS.W3CDTF/OVERHEIDop.jaargang">2023</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title">Rectificatie publicatie Memorandum van overeenstemming inzake wetenschap, technologie en innovatie (Staatscourant 2023, 27504)</meta:user-defined>
    <meta:user-defined meta:name="OVERHEIDop.versienummer">n1</meta:user-defined>
    <meta:user-defined meta:name="DCTERMS.W3CDTF/DCTERMS.available">2023-10-16</meta:user-defined>
  </office:meta>
</office:document-meta>
</file>