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voor een elektrisch laadpunt als aanvullende voorziening op verzorgingsplaats 't Ank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nummer RWS-2023/39851, waarbij een vergunning is verleend voor het aanleggen, behouden en onderhouden van een elektrisch laadpunt als aanvullende voorziening op verzorgingsplaats 't Anker, gelegen aan de rechterzijde van rijksweg 2 (A2) ter hoogte van 230,500 in de gemeente Sittard-Geleen (zaaknummer RWSZ2021-00004022).</text:p>
            <text:p text:style-name="common-al">De ontwerpbeschikking heeft van 16 augustus 2023 tot en met 27 september 2023 ter inzage gelegen. Naar aanleiding van de ontwerpbeschikking zijn er geen zienswijzen naar voren gebracht. De beschikking is niet gewijzigd ten opzichte van de ontwerpbeschikking.</text:p>
            <text:p text:style-name="common-al">
            <text:span text:style-name="nadrukvet">Terinzagelegging</text:span>
          </text:p>
            <text:p text:style-name="common-al">De beschikking, met de daarbij behorende stukken, ligt vanaf 4 oktober 2023 tot en met 15 november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Wanneer kan beroep worden ingediend? </text:span>
          </text:p>
            <text:p text:style-name="common-al">Belanghebbenden, die een zienswijze hebben ingediend tegen de ontwerpbeschikking, kunnen binnen de bovengenoemde termijn beroep instellen bij de rechtbank in het rechtsgebied waar zij wonen of gevestigd zijn (zie <text:a xlink:href="http://www.rechtspraak.nl/Gerechten/Rechtbanken/" xlink:type="simple">http://www.rechtspraak.nl/Gerechten/Rechtbanken/</text:a>). Dit geldt ook voor belanghebbenden aan wie redelijkerwijs niet kan worden verweten dat zij geen zienswijzen tegen de ontwerpbeschikking hebben ingediend. </text:p>
            <text:p text:style-name="common-al">
            <text:span text:style-name="nadrukvet">Waar moet een beroepschrift aan voldoen?</text:span>
          </text:p>
            <text:p text:style-name="common-al">Het beroepschrift moet zijn ondertekend en tenminste het volgende bevatten:</text:p>
            <text:list text:style-name="id1-3-2-1-1-10">
              <text:list-item text:style-override="id1-3-2-1-1-10-1">
                <text:number>a.</text:number>
                <text:p text:style-name="al"> naam en adres van de indiener;</text:p>
              </text:list-item>
              <text:list-item text:style-override="id1-3-2-1-1-10-2">
                <text:number>b.</text:number>
                <text:p text:style-name="al"> de dagtekening;</text:p>
              </text:list-item>
              <text:list-item text:style-override="id1-3-2-1-1-10-3">
                <text:number>c.</text:number>
                <text:p text:style-name="al"> omschrijving van het besluit waartegen het beroepschrift zich richt;</text:p>
              </text:list-item>
              <text:list-item text:style-override="id1-3-2-1-1-10-4">
                <text:number>d.</text:number>
                <text:p text:style-name="al">een opgave van redenen waarom men zich met de beslissing niet kan verenigen;</text:p>
              </text:list-item>
              <text:list-item text:style-override="id1-3-2-1-1-10-5">
                <text:number>e.</text:number>
                <text:p text:style-name="al">zo mogelijk een afschrift van het besluit waartegen het beroep zich richt.</text:p>
              </text:list-item>
            </text:list>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 </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4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4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4022</meta:user-defined>
    <meta:user-defined meta:name="DCTERMS.abstract">Kennisgeving besluit vergunning Wet beheer rijkswaterstaatswerken voor een elektrisch laadpunt als aanvullende voorziening op verzorgingsplaats 't Anker</meta:user-defined>
    <dc:language>nl</dc:language>
    <meta:user-defined meta:name="OVERHEIDop.locatietype/OVERHEIDop.gebiedsmarkering">Punt</meta:user-defined>
    <meta:user-defined meta:name="DC.title">Kennisgeving besluit vergunning Wet beheer rijkswaterstaatswerken voor een elektrisch laadpunt als aanvullende voorziening op verzorgingsplaats 't Anker</meta:user-defined>
    <meta:user-defined meta:name="DCTERMS.W3CDTF/DCTERMS.available">2023-10-04</meta:user-defined>
    <meta:user-defined meta:name="DCTERMS.W3CDTF/OVERHEIDop.jaargang">2023</meta:user-defined>
    <meta:user-defined meta:name="OVERHEIDop.publicationIssue">27478</meta:user-defined>
    <meta:user-defined meta:name="OVERHEIDop.StcrtID/DC.identifier">stcrt-2023-27478</meta:user-defined>
    <meta:user-defined meta:name="OVERHEIDop.versieInformatie"/>
  </office:meta>
</office:document-meta>
</file>