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voor een elektrisch laadpunt als aanvullende voorziening op verzorgingsplaats Hoezaa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nummer RWS-2023/39835, waarbij een vergunning is verleend aan Fastned B.V. voor het aanleggen, behouden en onderhouden van een elektrisch laadpunt als aanvullende voorziening op verzorgingsplaats Hoezaar, gelegen aan de rechterzijde van rijksweg 58 (A58) ter hoogte van km 86,400 in de gemeente Rucphen (zaaknummer RWSZ2021-00018565).</text:p>
            <text:p text:style-name="common-al">De ontwerpbeschikking met bijbehorende stukken heeft van 4 augustus 2023 tot en met 15 september 2023 ter inzage gelegen. Naar aanleiding van de ontwerpbeschikking zijn geen zienswijzen naar voren gebracht. Het besluit is niet gewijzigd ten opzichte van het ontwerpbesluit.</text:p>
            <text:p text:style-name="common-al">
            <text:span text:style-name="nadrukvet">Terinzagelegging</text:span>
          </text:p>
            <text:p text:style-name="common-al">De beschikking, met de daarbij behorende stukken, ligt vanaf 4 oktober 2023 tot en met 15 november 2023 ter inzage bij het kantoor van Rijkswaterstaat Zuid-Nederland, Avenue Ceramique 125 te Maastricht. Op verzoek kan de beschikking,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 post: postbus 4142, 6202 PA te Maastricht, e-mailadres: <text:a xlink:href="mailto:omgevingsloket@rws.nl" xlink:type="simple">omgevingsloket@rws.nl</text:a> of telefoonnummer 088-7974300.</text:p>
            <text:p text:style-name="common-al">Hiernaast is de beschikking, met de daarbij behorende stukken, digitaal in te zien via het Rijkswaterstaat Publicatie Platform: <text:a xlink:href="https://open.rws.nl/ter-inzage/" xlink:type="simple">https://open.rws.nl/ter-inzage/</text:a>.</text:p>
            <text:p text:style-name="common-al">
            <text:span text:style-name="nadrukvet">Wanneer kan beroep worden ingediend? </text:span>
          </text:p>
            <text:p text:style-name="common-al">Belanghebbenden, die een zienswijze hebben ingediend tegen de ontwerpbeschikking, kunnen binnen de bovengenoemde termijn beroep instellen bij de rechtbank in het rechtsgebied waar zij wonen of gevestigd zijn (zie <text:a xlink:href="http://www.rechtspraak.nl/Gerechten/Rechtbanken/" xlink:type="simple">http://www.rechtspraak.nl/Gerechten/Rechtbanken/</text:a>). Dit geldt ook voor belanghebbenden aan wie redelijkerwijs niet kan worden verweten dat zij geen zienswijzen tegen de ontwerpbeschikking hebben ingediend. </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7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47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47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65</meta:user-defined>
    <meta:user-defined meta:name="DCTERMS.abstract">Kennisgeving besluit vergunning Wet beheer rijkswaterstaatswerken voor een elektrisch laadpunt als aanvullende voorziening op verzorgingsplaats Hoezaar </meta:user-defined>
    <dc:language>nl</dc:language>
    <meta:user-defined meta:name="OVERHEIDop.locatietype/OVERHEIDop.gebiedsmarkering">Vlak</meta:user-defined>
    <meta:user-defined meta:name="DC.title">Kennisgeving besluit vergunning Wet beheer rijkswaterstaatswerken voor een elektrisch laadpunt als aanvullende voorziening op verzorgingsplaats Hoezaar</meta:user-defined>
    <meta:user-defined meta:name="DCTERMS.W3CDTF/DCTERMS.available">2023-10-04</meta:user-defined>
    <meta:user-defined meta:name="DCTERMS.W3CDTF/OVERHEIDop.jaargang">2023</meta:user-defined>
    <meta:user-defined meta:name="OVERHEIDop.publicationIssue">27472</meta:user-defined>
    <meta:user-defined meta:name="OVERHEIDop.StcrtID/DC.identifier">stcrt-2023-27472</meta:user-defined>
    <meta:user-defined meta:name="OVERHEIDop.versieInformatie"/>
  </office:meta>
</office:document-meta>
</file>