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2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standhoudingsbedrijf Landsystemen (32D10) Zaak: 2023/1508,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Instandhoudingsbedrijf Landsystemen – 32D10</text:p>
      <text:p text:style-name="ifm_p_ifm">Locatie: Kolonel H L van Royenweg 3, 3832 RN Leusden</text:p>
      <text:p text:style-name="ifm_p_ifm">Activiteit: Bouwen</text:p>
      <text:p text:style-name="ifm_p_ifm">Voor: Onderhoud aan rioolgemaal met wijziging constructie</text:p>
      <text:p text:style-name="ifm_p_ifm">Aanvraagdatum: 11 augustus 2023</text:p>
      <text:p text:style-name="ifm_p_ifm">Besluitdatum: 28 september 2023</text:p>
      <text:p text:style-name="ifm_p_ifm">Bekendmaking: 29 september 2023</text:p>
      <text:p text:style-name="ifm_p_ifm">Zaaknummer: 2023/1508</text:p>
      <text:p text:style-name="ifm_p_ifm">OLO nummer: 798412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424</text:span><text:tab/>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424</text:span><text:tab/>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Instandhoudingsbedrijf Landsystemen (32D10) Zaak: 2023/1508,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742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Instandhoudingsbedrijf Landsystemen (32D10) Zaak: 2023/1508, Inspectie Leefomgeving en Transport</meta:user-defined>
    <meta:user-defined meta:name="DCTERMS.W3CDTF/DCTERMS.available">2023-10-09</meta:user-defined>
  </office:meta>
</office:document-meta>
</file>