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40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Onderwijs, Cultuur en Wetenschap van 18 september 2023, nr. OWB/40657342, houdende wijziging van het Instellingsbesluit adviescommissie diversiteit en inclusie in onderwijs en onderzoek in verband met wijzigingen in de samenstelling van de commissie</text:h>
      <text:p text:style-name="ifm_p_mt.3.7mm_ifm">De Minister van Onderwijs, Cultuur en Wetenschap,</text:p>
      <text:p text:style-name="ifm_p_mt.3.7mm_ifm">Gelet op artikel 2 van het Besluit vergoedingen adviescolleges en commissies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Instellingsbesluit adviescommissie diversiteit en inclusie in onderwijs en onderzoek wordt als volgt gewijzigd:</text:p>
      <text:p text:style-name="ifm_p_mt.3.7mm_ifm">1.<text:s/>Het eerste lid van artikel 3 komt te luiden:</text:p>
      <text:section text:style-name="ifm_sect_mleft.5.1mm_ifm" text:name="d15e55">
        <text:p text:style-name="ifm_p_mt.3.7mm_ifm">1.  De commissie bestaat uit een voorzitter en ten hoogste 11 andere leden, waarvan 2 studentleden.</text:p>
      </text:section>
      <text:p text:style-name="ifm_p_mt.3.7mm_ifm">4.<text:s/>In artikel 4 worden na het zesde lid vier nieuwe leden ingevoegd, luidende:</text:p>
      <text:section text:style-name="ifm_sect_mleft.5.1mm_ifm" text:name="d15e64">
        <text:p text:style-name="ifm_p_mt.3.7mm_ifm">7.  Te rekenen vanaf 1 oktober 2023 worden voor een periode van 3 jaar tot lid van de commissie herbenoemd:</text:p>
        <text:p text:style-name="ifm_p_ifm">a.  prof. dr. Vinod Subramaniam te Amsterdam, tevens voorzitter;</text:p>
        <text:p text:style-name="ifm_p_ifm">b.  prof. dr. Judi Mesman te Oegstgeest;</text:p>
        <text:p text:style-name="ifm_p_ifm">c.  dr. Susanne Täuber te Aduard.</text:p>
        <text:p text:style-name="ifm_p_mt.3.7mm_ifm">8.  Te rekenen vanaf 1 oktober 2023 wordt prof. dr. Marieke van den Brink te Nijmegen voor een periode van 1 jaar tot lid van de commissie herbenoemd.</text:p>
        <text:p text:style-name="ifm_p_mt.3.7mm_ifm">9.  Te rekenen vanaf 1 oktober 2023 worden voor een periode van 3 jaar tot lid van de commissie benoemd:</text:p>
        <text:p text:style-name="ifm_p_ifm">a.  Ercan Büyükçifçi MSc te Rotterdam;</text:p>
        <text:p text:style-name="ifm_p_ifm">b.  Isis Freitas Vale Germano MA te Bilthoven,</text:p>
        <text:p text:style-name="ifm_p_mt.3.7mm_ifm">10.  Te rekenen vanaf 1 oktober 2023 worden voor een periode van 1 jaar tot studentlid van de commissie benoemd:</text:p>
        <text:p text:style-name="ifm_p_ifm">a.  Naznin Musa te Rotterdam;</text:p>
        <text:p text:style-name="ifm_p_ifm">b.  Assamaual Saidi Rabah te Amstelveen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, waarin het wordt geplaatst.</text:p>
      <text:p text:style-name="ifm_p_mt.3.7mm_ifm">Dit besluit zal met de daarbij behorende toelichting in de Staatscourant worden geplaatst.</text:p>
      <text:p text:style-name="ifm_p_font.italic_mt.3.7mm_ifm">De Minister van Onderwijs, Cultuur en Wetenschap,<text:line-break/>R.H.<text:s/>Dijkgraaf</text:p>
      <text:h text:style-name="ifm_p_font.bold_mt.5.08mm_page.break-before_ifm" text:outline-level="3">TOELICHTING</text:h>
      <text:p text:style-name="ifm_p_mt.4.23mm_ifm">Met de benoeming per 1 oktober 2023 van de drie leden, hierboven genoemd onder artikel I, lid 2, bestaat de commissie uit de volgende personen:</text:p>
      <text:p text:style-name="ifm_p_ifm">a.  prof. dr. Vinod Subramaniam te Amsterdam, tevens voorzitter;</text:p>
      <text:p text:style-name="ifm_p_ifm">b.  prof. dr. Marieke van den Brink te Nijmegen;</text:p>
      <text:p text:style-name="ifm_p_ifm">c.  prof. dr. Judi Mesman te Oegstgeest;</text:p>
      <text:p text:style-name="ifm_p_ifm">d.  dr. Susanne Täuber te Aduard;</text:p>
      <text:p text:style-name="ifm_p_ifm">e.  prof. dr. Susan Legêne te Utrecht;</text:p>
      <text:p text:style-name="ifm_p_ifm">f.  Milly Kock MSc te Voorhout;</text:p>
      <text:p text:style-name="ifm_p_ifm">g.  Eline Pollaert MA te Voorschoten;</text:p>
      <text:p text:style-name="ifm_p_ifm">h.  dr. Claartje Vinkenburg te Amsterdam;</text:p>
      <text:p text:style-name="ifm_p_ifm">i.  Ercan Büyükçifçi MSc te Rotterdam;</text:p>
      <text:p text:style-name="ifm_p_ifm">j.  Isis Freitas Vale Germano MA te Bilthoven;</text:p>
      <text:p text:style-name="ifm_p_ifm">k.  Naznin Musa te Rotterdam, studentlid; en</text:p>
      <text:p text:style-name="ifm_p_ifm">l.  Assamaual Saidi Rabah te Amstelveen, studentlid.</text:p>
      <text:p text:style-name="ifm_p_font.italic_mt.3.7mm_ifm">De Minister van Onderwijs, Cultuur en Wetenschap,<text:line-break/>R.H.<text:s/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7404</text:span><text:tab/>3 okto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7404</text:span><text:tab/>3 okto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Onderwijs, Cultuur en Wetenschap van 18 september 2023, nr. OWB/40657342, houdende wijziging van het Instellingsbesluit adviescommissie diversiteit en inclusie in onderwijs en onderzoek in verband met wijzigingen in de samenstelling van de commissie</dc:title>
    <meta:user-defined meta:name="OVERHEIDop.configuratie">https://repository.officiele-overheidspublicaties.nl/MasterConfiguraties/MC-OEP-StcrtBvasAnderBvas-Web/1.10/xml/MC-OEP-StcrtBvasAnderBvas-Web.xml</meta:user-defined>
    <meta:user-defined meta:name="OVERHEIDop.steltVast"/>
    <meta:user-defined meta:name="OVERHEIDop.StcrtID/DC.identifier">stcrt-2023-27404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7404</meta:user-defined>
    <meta:user-defined meta:name="DCTERMS.W3CDTF/OVERHEIDop.jaargang">2023</meta:user-defined>
    <meta:user-defined meta:name="OVERHEIDop.versieInformatie"/>
    <meta:user-defined meta:name="OVERHEID.Ministerie/DC.creator">Ministerie van Onderwijs, Cultuur en Wetenschap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Onderwijs en wetenschap | Organisatie en beleid</meta:user-defined>
    <meta:user-defined meta:name="DC.title">Besluit van de Minister van Onderwijs, Cultuur en Wetenschap van 18 september 2023, nr. OWB/40657342, houdende wijziging van het Instellingsbesluit adviescommissie diversiteit en inclusie in onderwijs en onderzoek in verband met wijzigingen in de samenstelling van de commissie</meta:user-defined>
    <meta:user-defined meta:name="DCTERMS.alternative"/>
    <meta:user-defined meta:name="DCTERMS.W3CDTF/OVERHEIDop.datumOndertekening">2023-09-18</meta:user-defined>
    <meta:user-defined meta:name="DCTERMS.W3CDTF/DCTERMS.available">2023-10-03</meta:user-defined>
    <meta:user-defined meta:name="OVERHEIDop.Ruimtelijkplan/OVERHEIDop.bekendmakingBetreffendePlan"/>
  </office:meta>
</office:document-meta>
</file>