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Röntgen Technische Dienst te Rotterdam, Autoriteit Nucleaire Veiligheid en Stralingsbescherming</text:h>
      <text:p text:style-name="ifm_p_mt.7.4mm_ifm">Vanaf 6 oktober 2023 tot en met 17 november 2023 ligt de ontwerpvergunning aan Röntgen Technische Dienst, gevestigd te Rotterdam, ter inzage. Tot en met 17 november 2023 kan eenieder zienswijzen over de ontwerpvergunning indienen.</text:p>
      <text:h text:style-name="ifm_p_font.bold_mt.5.08mm_page.keep-with-next_ifm" text:outline-level="4">Achtergrond van de beschikking</text:h>
      <text:p text:style-name="ifm_p_mt.4.23mm_ifm">Binnen de locatie van Röntgen Technische Dienst B.V. (hierna RTD), gelegen aan Business Park Stein 410 te Elsloo, worden ingekapselde radioactieve bronnen en röntgentoestellen opgeslagen in een bergplaats in de bunker op deze locatie. Hiervoor heeft RTD een vergunning met kenmerk 2012/0674-22.</text:p>
      <text:p text:style-name="ifm_p_mt.3.7mm_ifm">Daarnaast voert RTD in de bunker ook handelingen uit ten behoeve van industriële radiografie met röntgentoestellen en ingekapselde radioactieve bronnen. Met deze handelingen wordt onderzoek gedaan naar de kwaliteit en materiaaleigenschappen van een object, bijvoorbeeld om de veiligheid van deze objecten te controleren. Deze handelingen zijn vergund in een andere vergunning, met kenmerk 2003/19711, AI/IO/BES, vergund op 25 augustus 2004 en voor de laatste keer gewijzigd op 4 mei 2022 met kenmerk ANVS-PP-2022/0088540-07.</text:p>
      <text:p text:style-name="ifm_p_mt.3.7mm_ifm">In de wetgeving is aangegeven dat wanneer er verschillende handelingen plaatsvinden op één locatie, deze handelingen vergund moeten worden in één vergunning.</text:p>
      <text:p text:style-name="ifm_p_ifm">Omdat er nu sprake is van twee vergunningen waarin handelingen op de locatie in Elsloo zijn vergund, moeten deze worden samengevoegd. Daarom vraagt RTD nu uitbreiding aan van de vergunning met kenmerk 2012/0674-22. Met deze uitbreiding worden alle handelingen die RTD op de locatie Elsloo uitvoert, opgenomen in de vergunning met kenmerk 2012/0674-22.</text:p>
      <text:h text:style-name="ifm_p_font.bold_mt.5.08mm_page.keep-with-next_ifm" text:outline-level="4">Uitbreiding van de vergunning</text:h>
      <text:p text:style-name="ifm_p_mt.4.23mm_ifm">Naast het opnemen van de handelingen in de vergunning met kenmerk 2012/0674-22, vraagt RTD ook een wijziging aan met betrekking tot de bronnen die aanwezig zijn op de locatie:</text:p>
      <text:p text:style-name="ifm_p_ifm">–  RTD vraagt een ophoging aan van de maximale activiteit van de ingekapselde bronnen die op de locatie worden gebruikt en opgeslagen.</text:p>
      <text:p text:style-name="ifm_p_ifm">–  RTD vraagt een wijziging aan van de maximale hoogspanning van de röntgentoestellen die op de locatie worden gebruikt en opgeslagen.</text:p>
      <text:p text:style-name="ifm_p_ifm">De Autoriteit Nucleaire Veiligheid en Stralingsbescherming (ANVS) is op grond van de Kernenergiewet het bevoegd gezag.</text:p>
      <text:h text:style-name="ifm_p_font.bold_mt.5.08mm_page.keep-with-next_ifm" text:outline-level="4">Procedure</text:h>
      <text:p text:style-name="ifm_p_mt.4.23mm_ifm">De RTD heeft op 2 februari 2023 een aanvraag voor een vergunning ingediend. Op verzoek van het bevoegd gezag is deze aanvraag op 20 maart 2023, 14 april 2023, 16 mei 2023 en op 16 juli 2023 door RTD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uitbreiding van de handelingen op voorwaarde ingestemd.</text:p>
      <text:p text:style-name="ifm_p_mt.3.7mm_ifm">De vergunning zal worden verleend op grond van de artikelen 15 onder a, 19, 29 en 34 van de Kernenergiewet en de artikelen 11.1 en 11.2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6 oktober 2023 tot en met 17 november 2023 inzien op de volgende locaties:</text:p>
      <text:p text:style-name="ifm_p_ifm">•  ANVS, Koningskade 4 te Den Haag. Om de stukken in te zien, kunt u telefonisch een afspraak maken: telefoon 088 – 489 0500 (bereikbaar op werkdagen van 8.30 uur tot 17.00 uur). Stukken liggen ter inzage op de ANVS-website: Autoriteit Nucleaire Veiligheid en Stralingsbescherming (ANVS) | Autoriteit NVS.</text:p>
      <text:p text:style-name="ifm_p_ifm">•  Gemeente Stein (Elsloo)</text:p>
      <text:p text:style-name="ifm_p_ifm">Stadhouderslaan 200, 6171 KP Stein</text:p>
      <text:p text:style-name="ifm_p_ifm">Openingstijden op werkdagen: maandag tot en met vrijdag van 9.00 – 13.00 uur en woensdag ook van 14.00 – 19.00 uur.</text:p>
      <text:h text:style-name="ifm_p_font.bold_mt.5.08mm_page.keep-with-next_ifm" text:outline-level="4">Hoe kunt u op de ontwerpvergunning reageren?</text:h>
      <text:p text:style-name="ifm_p_mt.4.23mm_ifm">Eenieder kan tot en met 17 november 2023 zienswijzen met betrekking tot de ontwerpvergunning naar voren brengen. Zienswijzen kunnen schriftelijk, per e-mail of mondeling worden ingediend:</text:p>
      <text:p text:style-name="ifm_p_ifm">–  Schriftelijk kunnen zienswijzen worden ingediend bij de ANVS, o.v.v. Zienswijze Röntgen Technische Dienst, Postbus 16001, 2500 BA Den Haag.</text:p>
      <text:p text:style-name="ifm_p_ifm">–  Per e-mail kunnen zienswijzen worden ingediend bij Postbus.Aanvragenenmelden@anvs.nl, o.v.v. Zienswijze Röntgen Technische Dienst.</text:p>
      <text:p text:style-name="ifm_p_ifm">–  Mondelinge zienswijzen kunnen tijdens kantooruren worden ingediend bij het ‘Informatiepunt Kernenergiewetvergunningen’, telefoon 088 – 489 05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00.</text:p>
      <text:p text:style-name="ifm_p_ifm">Ook is het mogelijk om uw vraag te stellen via https://www.autoriteitnvs.nl/contact onder vermelding van ‘Vraag m.b.t. Zienswijze Röntgen Technische 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313</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313</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Röntgen Technische Dienst te Rotterdam,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3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1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Röntgen Technische Dienst te Rotterdam, Autoriteit Nucleaire Veiligheid en Stralingsbescherming</meta:user-defined>
    <meta:user-defined meta:name="DCTERMS.W3CDTF/DCTERMS.available">2023-10-06</meta:user-defined>
  </office:meta>
</office:document-meta>
</file>