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309</text:p>
          </table:table-cell>
        </table:table-row>
        <table:table-row table:style-name="staatscourant.koprow1">
          <table:covered-table-cell/>
          <table:covered-table-cell/>
          <table:table-cell office:value-type="string" table:style-name="staatscourant.publicatiedatumcel">
            <text:p>3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Infrastructuur en Waterstaat, van
28 september 2023, nr. IENW/BSK-2023/258812, tot wijziging van het Besluit
mandaat, volmacht en machtiging algemeen directeur Rijksdienst voor Ondernemend
Nederland op het terrein van het Ministerie van Infrastructuur en Waterstaat in
verband met de Tijdelijke reparatieregeling Subsidieregeling ERTMS en de
Tijdelijke subsidieregeling opstellen en rangeren spoorgoederenvervoer
2023–2025</text:h>
      <text:p text:style-name="ifm_p_mt.3.7mm_ifm">De Staatssecretaris van Infrastructuur en Waterstaat,</text:p>
      <text:p text:style-name="ifm_p_mt.3.7mm_ifm">Gelet op de artikelen 10:3, 10:4, eerste lid
en 10:9, eerste lid, van de Algemene wet bestuursrecht;</text:p>
      <text:p text:style-name="ifm_p_mt.3.7mm_ifm">Gezien de schriftelijke instemming van de
algemeen directeur Rijksdienst voor Ondernemend Nederland van het Ministerie
van Economische Zaken en Klimaat, van 4 september 2023, met het kenmerk
MD202347INSTAC;</text:p>
      <text:p text:style-name="ifm_p_mt.3.7mm_indent.0mm_ifm">BESLUIT:</text:p>
      <text:h text:style-name="ifm_p_font.bold_mt.5.08mm_page.keep-with-next_ifm" text:outline-level="2">ARTIKEL<text:s/>I<text:s/></text:h>
      <text:p text:style-name="ifm_p_font.roman_mt.4.23mm_ifm">In de bijlage bij het Besluit mandaat, volmacht en
machtiging algemeen directeur Rijksdienst voor Ondernemend Nederland op het
terrein van het Ministerie van Infrastructuur en Waterstaat, onderdeel A –
spoor en weg, wordt in de alfabetische rangschikking ingevoegd:</text:p>
      <text:section text:style-name="ifm_sect_mleft.5.1mm_ifm" text:name="d15e53">
        <text:p text:style-name="ifm_p_ifm">–  Tijdelijke reparatieregeling Subsidieregeling ERTMS;</text:p>
      </text:section>
      <text:h text:style-name="ifm_p_font.bold_mt.5.08mm_page.keep-with-next_ifm" text:outline-level="2">ARTIKEL<text:s/>II<text:s/></text:h>
      <text:p text:style-name="ifm_p_mt.4.23mm_ifm">Dit besluit treedt in werking met ingang van 1 oktober 2023.</text:p>
      <text:p text:style-name="ifm_p_mt.3.7mm_ifm">Dit besluit zal met de toelichting in de Staatscourant worden
geplaatst.</text:p>
      <text:p text:style-name="ifm_p_font.italic_mt.3.7mm_ifm">De Staatssecretaris van
Infrastructuur en Waterstaat,<text:line-break/>V.L.W.A.<text:s/>Heijnen</text:p>
      <text:p text:style-name="ifm_p_mt.3.7mm_ifm"><text:span text:style-name="ifm_span_font.bold_ifm">Bezwaar</text:span></text:p>
      <text:p text:style-name="ifm_p_mt.3.7mm_ifm">Op grond van de Algemene wet bestuursrecht kan een belanghebbende tegen dit
besluit binnen zes weken na de dag, waarop dit is bekendgemaakt, een
bezwaarschrift indienen. Het bezwaarschrift moet worden gericht aan de
Staatssecretaris van Infrastructuur en Waterstaat ter attentie van de
Hoofddirectie Bestuurlijke en Juridische Zaken, sector Algemeen
Bestuurlijk-Juridische Zaken, Postbus 20906, 2500 EX Den Haag.</text:p>
      <text:p text:style-name="ifm_p_mt.3.7mm_ifm">Het bezwaarschrift dient te zijn ondertekend en ten minste het volgende te
bevatten:</text:p>
      <text:p text:style-name="ifm_p_ifm">a.  de naam en het adres van de indiener;</text:p>
      <text:p text:style-name="ifm_p_ifm">b.  de dagtekening;</text:p>
      <text:p text:style-name="ifm_p_ifm">c.  een vermelding van de datum en het nummer of het kenmerk van het besluit
waartegen het bezwaarschrift zich richt; en</text:p>
      <text:p text:style-name="ifm_p_ifm">d.  een opgave van de redenen waarom men zich niet met het besluit kan
verenigen.</text:p>
      <text:h text:style-name="ifm_p_font.bold_mt.5.08mm_page.break-before_ifm" text:outline-level="3">TOELICHTING</text:h>
      <text:h text:style-name="ifm_p_font.bold_mt.4.23mm_page.keep-with-next_ifm" text:outline-level="3">Inleiding</text:h>
      <text:p text:style-name="ifm_p_mt.3.7mm_ifm">Het Besluit mandaat, volmacht en machtiging algemeen directeur Rijksdienst
voor Ondernemend Nederland op het terrein van het Ministerie van Infrastructuur
en Waterstaat (hierna: het algemene mandaatbesluit) geeft de bevoegdheid aan de
algemeen directeur van de Rijksdienst voor Ondernemend Nederland van het
Ministerie van Economische Zaken en Klimaat om namens de Staatssecretaris van
Infrastructuur en Waterstaat besluiten te nemen.</text:p>
      <text:p text:style-name="ifm_p_mt.3.7mm_ifm">Onderdeel A van de bijlage bij het algemene mandaatbesluit is gewijzigd in
verband met de totstandkoming van de Tijdelijke subsidieregeling opstellen en
rangeren spoorgoederenvervoer 2023–2025 en de totstandkoming van de Tijdelijke
reparatieregeling Subsidieregeling ERTMS. De uitvoering van deze regeling wordt
gemandateerd aan de algemeen directeur van de Rijksdienst voor Ondernemend
Nederland (hierna: RVO). RVO voert vele regelingen uit voor diverse
ministeries, waaronder die van het Ministerie van Infrastructuur en Waterstaat.
RVO heeft de benodigde ervaring met beleidsrijke regelingen en de daarbij
behorende beoordelingsprocessen.</text:p>
      <text:h text:style-name="ifm_p_font.bold_mt.3.7mm_page.keep-with-next_ifm" text:outline-level="3">Subsidieregeling</text:h>
      <text:p text:style-name="ifm_p_mt.3.7mm_ifm">Met de totstandkoming van de Tijdelijke reparatieregeling Subsidieregeling
ERTMS kan subsidie worden verleend aan eigenaren van goederenlocomotieven om te
zorgen dat dit goederenvervoer veilig geschiedt en aan de technische vereisten
voldoet.</text:p>
      <text:h text:style-name="ifm_p_font.bold_mt.3.7mm_page.keep-with-next_ifm" text:outline-level="3">Administratieve lasten en andere
gevolgen</text:h>
      <text:p text:style-name="ifm_p_mt.3.7mm_ifm">Dit wijzigingsbesluit brengt geen administratieve lasten of
bedrijfseffecten met zich mee.</text:p>
      <text:h text:style-name="ifm_p_font.bold_mt.3.7mm_page.keep-with-next_ifm" text:outline-level="3">Inwerkingtreding</text:h>
      <text:p text:style-name="ifm_p_mt.3.7mm_ifm">Dit besluit treedt in op 1 oktober 2023. Hierdoor wordt het mogelijk
gemaakt dat, zodra de Tijdelijke reparatieregeling Subsidieregeling ERTMS in
werking treedt, RVO met de uitvoering ervan kan starten.</text:p>
      <text:p text:style-name="ifm_p_font.italic_mt.3.7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7309</text:span><text:tab/>3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7309</text:span><text:tab/>3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Infrastructuur en Waterstaat, van 28 september 2023, nr. IENW/BSK-2023/258812, tot wijziging van het Besluit mandaat, volmacht en machtiging algemeen directeur Rijksdienst voor Ondernemend Nederland op het terrein van het Ministerie van Infrastructuur en Waterstaat in verband met de Tijdelijke reparatieregeling Subsidieregeling ERTMS en de Tijdelijke subsidieregeling opstellen en rangeren spoorgoederenvervoer 2023–2025</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730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309</meta:user-defined>
    <meta:user-defined meta:name="DCTERMS.W3CDTF/OVERHEIDop.jaargang">2023</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Staatssecretaris van Infrastructuur en Waterstaat, van 28 september 2023, nr. IENW/BSK-2023/258812, tot wijziging van het Besluit mandaat, volmacht en machtiging algemeen directeur Rijksdienst voor Ondernemend Nederland op het terrein van het Ministerie van Infrastructuur en Waterstaat in verband met de Tijdelijke reparatieregeling Subsidieregeling ERTMS en de Tijdelijke subsidieregeling opstellen en rangeren spoorgoederenvervoer 2023–2025</meta:user-defined>
    <meta:user-defined meta:name="DCTERMS.alternative"/>
    <meta:user-defined meta:name="DCTERMS.W3CDTF/DCTERMS.available">2023-10-03</meta:user-defined>
    <meta:user-defined meta:name="OVERHEIDop.Ruimtelijkplan/OVERHEIDop.bekendmakingBetreffendePlan"/>
  </office:meta>
</office:document-meta>
</file>