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0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4 oktober 2023 tot
wijziging van de Instellingsregeling Commissie aanvullende schadevergoeding
werkelijke schade in verband met de verduidelijking en wijziging van de taken,
samenstelling en werkwijze van de Commissie aanvullende schadevergoeding
werkelijke schade</text:h>
      <text:p text:style-name="ifm_p_font.italic_mt.7.4mm_ifm">4 oktober 2023 </text:p>
      <text:p text:style-name="ifm_p_font.italic_ifm">Nr. 2023-0000223287</text:p>
      <text:p text:style-name="ifm_p_font.italic_ifm">Directoraat-Generaal voor Fiscale Zaken</text:p>
      <text:p text:style-name="ifm_p_font.italic_ifm">Directie Directe Belastingen &amp;
Toeslagen</text:p>
      <text:p text:style-name="ifm_p_mt.3.7mm_ifm">De Staatssecretaris van Financiën,</text:p>
      <text:p text:style-name="ifm_p_mt.3.7mm_ifm">Gelet op artikel 5.2 van de Wet hersteloperatie
toeslagen;</text:p>
      <text:p text:style-name="ifm_p_mt.3.7mm_indent.0mm_ifm">Besluit:</text:p>
      <text:h text:style-name="ifm_p_font.bold_mt.5.08mm_page.keep-with-next_ifm" text:outline-level="2">ARTIKEL<text:s/>I<text:s/></text:h>
      <text:p text:style-name="ifm_p_font.roman_mt.4.23mm_ifm">De Instellingsregeling Commissie aanvullende
schadevergoeding werkelijke schade wordt als volgt gewijzigd:</text:p>
      <text:p text:style-name="ifm_p_mt.3.7mm_indent.no_ifm">A</text:p>
      <text:p text:style-name="ifm_p_mt.3.7mm_ifm">Artikel 2 wordt als volgt gewijzigd:</text:p>
      <text:p text:style-name="ifm_p_mt.3.7mm_ifm">1.<text:s/>In de alfabetische volgorde wordt de volgende begripsbepaling
ingevoegd:</text:p>
      <text:section text:style-name="ifm_sect_mleft.5.1mm_ifm" text:name="d15e69">
        <text:p text:style-name="ifm_p_ifm"> <text:span text:style-name="ifm_span_font.italic_ifm">secretariaat:</text:span> het secretariaat, bedoeld in artikel 6, eerste lid;</text:p>
      </text:section>
      <text:p text:style-name="ifm_p_mt.3.7mm_ifm">2.<text:s/>In de begripsomschrijving van wet wordt ‘wet:Wet’ wordt vervangen door
‘wet: Wet’.</text:p>
      <text:p text:style-name="ifm_p_mt.3.7mm_indent.no_ifm">B</text:p>
      <text:p text:style-name="ifm_p_mt.3.7mm_ifm">Artikel 3 wordt als volgt gewijzigd:</text:p>
      <text:p text:style-name="ifm_p_mt.3.7mm_ifm">1.<text:s/>Het tweede lid wordt als volgt gewijzigd:</text:p>
      <text:p text:style-name="ifm_p_mt.3.7mm_ifm">a.<text:s/>In de aanhef wordt na ‘De commissie’ ingevoegd ‘is een adviseur als
bedoeld in artikel 3.5 van de Algemene wet bestuursrecht en’.</text:p>
      <text:p text:style-name="ifm_p_mt.3.7mm_ifm">b.<text:s/>In onderdeel a wordt ‘het toetsen van en adviseren’ vervangen door ‘het
onafhankelijk adviseren van de Belastingdienst/Toeslagen’.</text:p>
      <text:p text:style-name="ifm_p_mt.3.7mm_ifm">c.<text:s/>In onderdeel b wordt ‘het toetsen van en adviseren’ vervangen door ‘het
onafhankelijk adviseren van de Belastingdienst/Toeslagen’.</text:p>
      <text:p text:style-name="ifm_p_mt.3.7mm_ifm">d.<text:s/>de onderdelen c en d komen te luiden:</text:p>
      <text:section text:style-name="ifm_sect_mleft.5.1mm_ifm" text:name="d15e104">
        <text:p text:style-name="ifm_p_ifm">c.  het opstellen en aanpassen van een schadebeoordelingskader ten behoeve van
de uitoefening van de adviestaak van de commissie;</text:p>
        <text:p text:style-name="ifm_p_ifm">d.  het inrichten van een efficiënte en duidelijke adviesprocedure, waarbij
ruimte is voor aanvragers van een kinderopvangtoeslag om hun visie op het
voorgenomen advies kenbaar te maken.</text:p>
      </text:section>
      <text:p text:style-name="ifm_p_mt.3.7mm_ifm">2.<text:s/>Het derde lid komt te luiden:</text:p>
      <text:section text:style-name="ifm_sect_mleft.5.1mm_ifm" text:name="d15e113">
        <text:p text:style-name="ifm_p_mt.3.7mm_ifm">3.  De minister kan de commissie verzoeken om het schadebeoordelingskader,
bedoeld in het tweede lid, onderdeel c, aan te passen.</text:p>
      </text:section>
      <text:p text:style-name="ifm_p_mt.3.7mm_indent.no_ifm">C</text:p>
      <text:p text:style-name="ifm_p_mt.3.7mm_ifm">Na artikel 3 wordt een artikel ingevoegd, luidende:</text:p>
      <text:section text:style-name="ifm_sect_mleft.5.1mm_ifm" text:name="d15e123">
        <text:h text:style-name="ifm_p_font.bold_mt.5.08mm_page.keep-with-next_ifm" text:outline-level="2">Artikel<text:s/>3a.<text:s/>Uitwisseling van gegevens</text:h>
        <text:p text:style-name="ifm_p_mt.4.23mm_ifm">1.  De Belastingdienst/Toeslagen stelt per verzoek het dossier en de relevante
informatie ter beschikking aan de commissie die nodig is voor een goede
vervulling van de taken van de commissie, bedoeld in artikel 3, tweede lid,
onderdelen a en b.</text:p>
        <text:p text:style-name="ifm_p_mt.3.7mm_ifm">2.  De commissie verstrekt aan de Belastingdienst/Toeslagen en aan de aanvrager
van een kinderopvangtoeslag bij de uitoefening van haar taken alle stukken die
haar ter beschikking hebben gestaan en die een rol hebben gespeeld bij het
opstellen van het advies, tenzij deze stukken betrekking hebben op het interne
beraad van de commissie.</text:p>
        <text:p text:style-name="ifm_p_mt.3.7mm_ifm">3.  De commissie verstrekt desgevraagd aan de minister de voor de uitoefening
van zijn taak benodigde inlichtingen.</text:p>
        <text:p text:style-name="ifm_p_mt.3.7mm_ifm">4.  Een commissielid of een medewerker van het secretariaat kan zich voor het
inwinnen van inlichtingen en overleg wenden tot daartoe door de minister
aangewezen ambtenaren.</text:p>
      </text:section>
      <text:p text:style-name="ifm_p_mt.3.7mm_indent.no_ifm">D</text:p>
      <text:p text:style-name="ifm_p_mt.3.7mm_ifm">Artikel 5 wordt als volgt gewijzigd:</text:p>
      <text:p text:style-name="ifm_p_mt.3.7mm_ifm">1.<text:s/>Het tweede lid komt te luiden:</text:p>
      <text:section text:style-name="ifm_sect_mleft.5.1mm_ifm" text:name="d15e153">
        <text:p text:style-name="ifm_p_mt.3.7mm_ifm">2.  De leden brengen op persoonlijke titel hun kennis en ervaring in en treden
niet op als vertegenwoordiger of belangenbehartiger van een belangengroep,
specifieke individuen of van organisaties.</text:p>
      </text:section>
      <text:p text:style-name="ifm_p_mt.3.7mm_ifm">2.<text:s/>Het vierde lid komt te luiden:</text:p>
      <text:section text:style-name="ifm_sect_mleft.5.1mm_ifm" text:name="d15e162">
        <text:p text:style-name="ifm_p_mt.3.7mm_ifm">4.  De benoeming geschiedt voor de duur van ten hoogste twee jaren, welke
termijn eenmaal verlengd kan worden met ten hoogste twee jaren. Benoeming
geschiedt op grond van relevante expertise waarbij gestreefd wordt naar
evenredige deelneming van vrouwen en personen behorende tot etnische of
culturele minderheidsgroepen in de commissie.</text:p>
      </text:section>
      <text:p text:style-name="ifm_p_mt.3.7mm_ifm">3.<text:s/>Er worden twee leden toegevoegd, luidende:</text:p>
      <text:section text:style-name="ifm_sect_mleft.5.1mm_ifm" text:name="d15e171">
        <text:p text:style-name="ifm_p_mt.3.7mm_ifm">7.  De leden maken geen deel uit van het ministerie, zijn niet werkzaam onder
verantwoordelijkheid van de minister, zijn geen lid van de commissie, genoemd
in artikel 3, eerste lid, van de Instellingsregeling Commissie van
onafhankelijke deskundigen hersteloperatie toeslagen, of de commissie, genoemd
in artikel 3, eerste lid, van de Instellingsregeling
Bezwaarschriftenadviescommissie hersteloperatie toeslagen, en zijn geen lid
geweest van deze commissies. Evenmin zijn zij gelijktijdig werkzaam in een
andere rol voor het ministerie noch voor een daaronder ressorterende
instelling, dienst, uitvoeringsorganisatie of bedrijf. Leden zijn niet tevens
medewerker van het secretariaat of adviseur van de commissie.</text:p>
        <text:p text:style-name="ifm_p_mt.3.7mm_ifm">8.  Het door een lid niet voldoen aan het tweede of het zevende lid vormt een
zwaarwegende grond als bedoeld in het vijfde lid.</text:p>
      </text:section>
      <text:p text:style-name="ifm_p_mt.3.7mm_indent.no_ifm">E</text:p>
      <text:p text:style-name="ifm_p_mt.3.7mm_ifm">Na artikel 5 wordt een artikel ingevoegd, luidende:</text:p>
      <text:section text:style-name="ifm_sect_mleft.5.1mm_ifm" text:name="d15e184">
        <text:h text:style-name="ifm_p_font.bold_mt.5.08mm_page.keep-with-next_ifm" text:outline-level="2">Artikel<text:s/>5a<text:s/>De voorzitter</text:h>
        <text:p text:style-name="ifm_p_mt.4.23mm_ifm">1.  De voorzitter is eindverantwoordelijk voor:</text:p>
        <text:p text:style-name="ifm_p_ifm">a.  de uitvoering van de taken van de commissie, bedoeld in artikel 3, tweede
lid;</text:p>
        <text:p text:style-name="ifm_p_ifm">b.  de totstandkoming van de eigen werkwijze van de commissie, bedoeld in
artikel 7, eerste lid;</text:p>
        <text:p text:style-name="ifm_p_ifm">c.  de verantwoording aan de minister en het evaluatieverslag, bedoeld in
artikel 8;</text:p>
        <text:p text:style-name="ifm_p_ifm">d.  het waarborgen van de noodzakelijke expertise en samenhang binnen de
commissie, met inachtneming van artikel 5, vierde lid;</text:p>
        <text:p text:style-name="ifm_p_ifm">e.  het periodiek evalueren van het schadebeoordelingskader, bedoeld in artikel
3, tweede lid, onderdeel c.</text:p>
        <text:p text:style-name="ifm_p_mt.3.7mm_ifm">2.  De voorzitter wordt bijgestaan door een operationeel directeur die:</text:p>
        <text:p text:style-name="ifm_p_ifm">a.  de dagelijkse leiding heeft over het secretariaat en daar zelf onderdeel
van uitmaakt;</text:p>
        <text:p text:style-name="ifm_p_ifm">b.  verantwoordelijk is voor de implementatie van de eigen werkwijze, bedoeld
in artikel 7, eerste lid, in nauw overleg met de voorzitter;</text:p>
        <text:p text:style-name="ifm_p_ifm">c.  verantwoordelijk is voor de interne bedrijfsvoering;</text:p>
        <text:p text:style-name="ifm_p_ifm">d.  rapporteert aan de voorzitter.</text:p>
        <text:p text:style-name="ifm_p_mt.3.7mm_ifm">3.  De voorzitter heeft de dagelijkse leiding over de advieswerkzaamheden van
de commissie. Met dit doel stelt hij met de overige leden van de commissie een
adviesprocedure op als bedoeld in artikel 3, tweede lid, onderdeel d, die wordt
opgenomen in de eigen werkwijze, bedoeld in artikel 7, eerste lid. Deze
adviesprocedure kent in ieder geval de volgende onderdelen:</text:p>
        <text:p text:style-name="ifm_p_ifm">a.  de betrokkenheid van de leden bij de totstandkoming van een advies;</text:p>
        <text:p text:style-name="ifm_p_ifm">b.  de betrokkenheid van medewerkers die adviezen en berekeningen
voorbereiden;</text:p>
        <text:p text:style-name="ifm_p_ifm">c.  waarborgen voor een eenduidige advisering ter bevordering van de
rechtseenheid;</text:p>
        <text:p text:style-name="ifm_p_ifm">d.  de wijze waarop aanvragers van een kinderopvangtoeslag hun visie kenbaar
kunnen maken op het voorgenomen advies van de commissie.</text:p>
      </text:section>
      <text:p text:style-name="ifm_p_mt.3.7mm_indent.no_ifm">F</text:p>
      <text:p text:style-name="ifm_p_mt.3.7mm_ifm">In artikel 6, tweede lid, wordt ‘de commissie’ vervangen door ‘de
voorzitter’.</text:p>
      <text:p text:style-name="ifm_p_mt.3.7mm_indent.no_ifm">G</text:p>
      <text:p text:style-name="ifm_p_mt.3.7mm_ifm">Artikel 7 wordt als volgt gewijzigd:</text:p>
      <text:p text:style-name="ifm_p_mt.3.7mm_ifm">1.<text:s/>In het opschrift vervalt ‘en geheimhouding’.</text:p>
      <text:p text:style-name="ifm_p_mt.3.7mm_ifm">2.<text:s/>In het tweede lid wordt ‘de andere leden’ vervangen door ‘de voorzitter en
zo nodig de andere leden’.</text:p>
      <text:p text:style-name="ifm_p_mt.3.7mm_ifm">3.<text:s/>Er worden zes leden toegevoegd, luidende:</text:p>
      <text:section text:style-name="ifm_sect_mleft.5.1mm_ifm" text:name="d15e249">
        <text:p text:style-name="ifm_p_mt.3.7mm_ifm">3.  De leden laten zich bij de voorbereiding van haar adviezen inhoudelijk
bijstaan door ervaren en ter zake geschoolde medewerkers.</text:p>
        <text:p text:style-name="ifm_p_mt.3.7mm_ifm">4.  Indien het de commissie of de medewerkers van het secretariaat aan
specifieke schadeberekeningsexpertise ontbreekt, kan zij zich tijdelijk laten
bijstaan door een externe deskundige.</text:p>
        <text:p text:style-name="ifm_p_mt.3.7mm_ifm">5.  De commissie beraadslaagt en besluit in vergadering over de vast te stellen
adviezen zoals deze door de medewerkers van het secretariaat worden opgesteld.
Over de vast te stellen adviezen wordt niet besloten dan in aanwezigheid van
ten minste de helft van de leden.</text:p>
        <text:p text:style-name="ifm_p_mt.3.7mm_ifm">6.  De adviezen van de commissie worden vastgesteld overeenkomstig het gevoelen
van de meerderheid van de ter vergadering aanwezige leden, inclusief de stem
van de voorzitter, waarbij elk lid één stem heeft.</text:p>
        <text:p text:style-name="ifm_p_mt.3.7mm_ifm">7.  Indien het nodig is over het besluit tot vaststelling van het advies bij
wijze van stemming te beslissen, wordt dat besluit bij meerderheid van stemmen
opgemaakt, inclusief de stem van de voorzitter.</text:p>
        <text:p text:style-name="ifm_p_mt.3.7mm_ifm">8.  Indien de stemmen staken, wordt de besluitvorming aangehouden tot de
volgende vergadering, tenzij de advisering niet uitgesteld kan worden of de
vergadering voltallig is. In deze gevallen beslist de stem van de
voorzitter.</text:p>
      </text:section>
      <text:p text:style-name="ifm_p_mt.3.7mm_indent.no_ifm">H</text:p>
      <text:p text:style-name="ifm_p_mt.3.7mm_ifm">Artikel 8 komt te luiden:</text:p>
      <text:section text:style-name="ifm_sect_mleft.5.1mm_ifm" text:name="d15e274">
        <text:h text:style-name="ifm_p_font.bold_mt.5.08mm_page.keep-with-next_ifm" text:outline-level="2">Artikel<text:s/>8.<text:s/>Verantwoording en evaluatieverslag</text:h>
        <text:p text:style-name="ifm_p_mt.4.23mm_ifm">1.  De commissie legt over het vervullen van haar taken verantwoording af aan
de minister. De commissie verstrekt daartoe gevraagd en ongevraagd informatie
aan de door de minister aangewezen ambtenaren.</text:p>
        <text:p text:style-name="ifm_p_mt.3.7mm_ifm">2.  De commissie brengt jaarlijks voor 1 april een evaluatieverslag uit aan de
minister omtrent haar werkzaamheden en taakvervulling in het voorafgaande
kalenderjaar.</text:p>
      </text:section>
      <text:p text:style-name="ifm_p_mt.3.7mm_indent.no_ifm">I</text:p>
      <text:p text:style-name="ifm_p_mt.3.7mm_ifm">In het opschrift van artikel 10 vervalt ‘en horizonbepa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Financiën,<text:line-break/>A. de<text:s/>Vri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text:h>
      <text:p text:style-name="ifm_p_mt.4.23mm_ifm">De Commissie aanvullende schadevergoeding werkelijke schade (CWS)<text:note text:id="n1" text:note-class="footnote"><text:note-citation text:label="1 ">1</text:note-citation><text:note-body><text:p text:style-name="ifm_p_font.normal_size.6.93pt_mt..5mm_indent.-0.1161in_mleft.0.1161in_ifm">De CWS is ingesteld op grond van artikel 5.2, eerste lid, Wet
hersteloperatie toeslagen.</text:p></text:note-body></text:note> voorziet de Belastingdienst/Toeslagen van advies over de aanvullende
compensatie voor werkelijk geleden schade<text:note text:id="n2" text:note-class="footnote"><text:note-citation text:label="2 ">2</text:note-citation><text:note-body><text:p text:style-name="ifm_p_font.normal_size.6.93pt_mt..5mm_indent.-0.1161in_mleft.0.1161in_ifm">Aanvullende compensatie of aanvullende tegemoetkoming als bedoeld in
de artikelen 2.1, derde lid en 2.6, derde lid, Wht.</text:p></text:note-body></text:note> op grond van de Wet hersteloperatie toeslagen (Wht). In de
Instellingsregeling Commissie aanvullende schadevergoeding werkelijke schade
(de Instellingsregeling CWS) is de instelling van de CWS bij ministeriële
regeling geregeld en zijn de taken van de CWS nader ingevuld.</text:p>
      <text:p text:style-name="ifm_p_mt.3.7mm_ifm">De route via CWS is niet de enige die beschikbaar is voor het vaststellen
van de (omvang van de) werkelijke schade. Om gedupeerde ouders beter en sneller
te kunnen helpen met de afhandeling van hun schade, heeft de Staatssecretaris
van Financiën eind juni 2023 een set nieuwe maatregelen aangekondigd.<text:note text:id="n3" text:note-class="footnote"><text:note-citation text:label="3 ">3</text:note-citation><text:note-body><text:p text:style-name="ifm_p_font.normal_size.6.93pt_mt..5mm_indent.-0.1161in_mleft.0.1161in_ifm">Kamerbrief van 23 juni 2023 getiteld ‘Nadere uitwerking maatregelen
versneld duidelijkheid ouders’, Kamerstukken II 2022/23,
31 066,
nr. 1254.</text:p></text:note-body></text:note> Naast het beschikbaar blijven van de schaderoute via de CWS wordt een
nieuwe, forfaitaire schaderoute ontwikkeld voor ouders die behoefte hebben aan
een versnelde, meer grofmazige, afhandeling van hun aanvullende schade in de
vorm van een schikking (VSO). Ouders krijgen de keuze uit verschillende,
complementaire, schaderoutes binnen de hersteloperatie. Mede gezien deze nieuwe
context, waarbij in sommige trajecten CWS geen rol heeft, acht het kabinet het
wenselijk om de inrichting, samenstelling en het adviesproces van de CWS aan te
passen. In lijn met de aanbevelingen van ABDTOPConsult<text:note text:id="n4" text:note-class="footnote"><text:note-citation text:label="4 ">4</text:note-citation><text:note-body><text:p text:style-name="ifm_p_font.normal_size.6.93pt_mt..5mm_indent.-0.1161in_mleft.0.1161in_ifm">Bijlage bij Kamerstukken II 2022/23,
31 066,
nr. 1111.</text:p></text:note-body></text:note> wordt de positie van de voorzitter versterkt en worden
verantwoordelijkheden duidelijker omschreven. Tegelijkertijd wordt een nieuwe
operationeel directeur toegevoegd aan de organisatie. Daarnaast wordt
geïnvesteerd in een betere bejegening van gedupeerde ouders. Zij krijgen
nadrukkelijk de mogelijkheid om hun visie bij de CWS kenbaar te maken voordat
het advies door de CWS wordt vastgesteld. Hierdoor worden ouders beter
betrokken bij het adviesproces van de CWS en worden bezwaren mogelijk
voorkomen.</text:p>
      <text:h text:style-name="ifm_p_font.bold-italic_mt.5.08mm_page.keep-with-next_ifm" text:outline-level="5">Taken en uitvoering</text:h>
      <text:p text:style-name="ifm_p_mt.4.23mm_ifm">De kerntaak van de CWS blijft dezelfde: het adviseren inzake een aanvraag
om aanvullende compensatie voor werkelijk geleden schade. Daarnaast wordt een
nieuwe taak toegevoegd die ondersteunend is aan de kerntaak. Deze taak houdt in
dat de CWS een interne adviesprocedure vaststelt waarbinnen ruimte komt voor
het inbrengen van een standpunt, visie of reactie op het voorgenomen advies
door de gedupeerde aanvrager kinderopvangtoeslag in kwestie. Binnen dit kader
wordt het desgewenst voor een gedupeerde ouder mogelijk om diens visie te geven
voordat het advies door de CWS wordt vastgesteld. Verder wordt de taak om
bevindingen te rapporteren aan de Belastingdienst/Toeslagen geschrapt, omdat
geen aparte werkstroom is beoogd tussen Belastingdienst/Toeslagen en de CWS en
omdat de relatie tussen opdrachtgever en opdrachtnemer duidelijker wordt
geregeld<text:note text:id="n5" text:note-class="footnote"><text:note-citation text:label="5 ">5</text:note-citation><text:note-body><text:p text:style-name="ifm_p_font.normal_size.6.93pt_mt..5mm_indent.-0.1161in_mleft.0.1161in_ifm">In artikel 3a van de Instellingsregeling CWS.</text:p></text:note-body></text:note>, waaronder de uitwisseling van informatie. Daarnaast bepaalt de
Instellingsregeling dat de CWS gevraagd en ongevraagd informatie verschaft aan
de door de Minister van Financiën aangewezen ambtenaren in het kader van de
reguliere verantwoordingsverhouding tussen CWS en de Minister van Financiën.
Dit omvat bijvoorbeeld het delen van cijfermatige informatie en prognoses over
de voortgang van de taakvervulling. De CWS is daarnaast verplicht om jaarlijks
voor 1 april een evaluatieverslag uit te brengen over haar werkzaamheden in het
voorafgaande kalenderjaar.</text:p>
      <text:p text:style-name="ifm_p_mt.3.7mm_ifm">Het beoordelingskader dat de CWS vaststelt, binnen de uitgangspunten van
het civiele schadevergoedingsrecht, is leidend voor het berekenen van
schadeposten. Zo nodig kan de CWS dit beoordelingskader verfijnen en aanpassen.
De Instellingsregeling CWS verduidelijkt dat de bewindspersoon de CWS kan
verzoeken om het schadekader aan te passen of te verfijnen. Dit kan
bijvoorbeeld relevant zijn binnen de hierboven kort aangeduide context van
nieuwe schaderoutes of om een ruimhartige toepassing van het civiele
schaderecht te bevorderen. Een dergelijk verzoek kan door de CWS in overweging
worden genomen en doet geen afbreuk aan de onafhankelijkheid van de advisering
door de CWS. In de taakomschrijving is dan ook duidelijk verwoord dat de CWS
onafhankelijk advies geeft.</text:p>
      <text:h text:style-name="ifm_p_font.bold-italic_mt.5.08mm_page.keep-with-next_ifm" text:outline-level="5">Rolverdeling tussen de Belastingdienst/Toeslagen en de CWS</text:h>
      <text:p text:style-name="ifm_p_mt.4.23mm_ifm">In de regeling is verduidelijkt dat de CWS een adviesorgaan is in de zin
van afdeling 3.3 van de Algemene wet bestuursrecht (Awb). De relatie tussen de
Belastingdienst/Toeslagen en de CWS is een relatie tussen het beslissend
bestuursorgaan (Belastingdienst/Toeslagen) en de externe adviseur (CWS).</text:p>
      <text:h text:style-name="ifm_p_font.bold-italic_mt.5.08mm_page.keep-with-next_ifm" text:outline-level="5">De Commissieleden</text:h>
      <text:p text:style-name="ifm_p_mt.4.23mm_ifm">De samenstelling en interne stemprocedure van de CWS worden conform
aanbevelingen van het hierboven genoemde ABDTOPConsult-rapport aangepast. Zo
wordt bepaald dat de samenstelling van de CWS wordt vormgegeven met voldoende
expertise en dat bij de benoeming van commissieleden wordt gestreefd naar een
evenredige deelname van vrouwen en personen behorende tot etnische of culturele
minderheidsgroepen. De bedoeling is dat commissieleden niet langer een kleine
nevenfunctie vervullen, maar een grotere deeltijdfunctie op zich nemen waarbij
de beschikbaarheid tijdens kantooruren wordt vergroot. Dit zorgt voor een
hogere frequentie van beraadslagingen en meer mogelijkheden voor overleg
waardoor adviezen sneller kunnen worden vastgesteld.</text:p>
      <text:p text:style-name="ifm_p_ifm">Ter bevordering van de voortgang zijn nieuwe interne besluitregels aan de
Instellingsregeling CWS toegevoegd die zijn geïnspireerd op de Kaderwet
Adviescolleges. Deze wet is strikt genomen niet van toepassing op de CWS. De
regels voor besluitvorming zoals opgenomen in de Kaderwet adviescolleges hebben
zich in de praktijk evenwel bewezen. Zo wordt in de nieuwe Instellingsregeling
CWS tot uitdrukking gebracht dat beslissingen met meerderheid van stemmen
genomen worden en dat de voorzitter een beslissende stem heeft als de stemmen
staken. Ook is de stem van de voorzitter nodig om een meerderheid te bereiken.
Dit ondersteunt de voorzitter in zijn verantwoordelijkheden en helpt om
impasses te doorbreken. Dat heeft naar verwachting een positief effect op het
verlagen van doorlooptijden van de beoordeling van aanvragen tot toekenning van
aanvullende compensatie voor de werkelijke schade of een aanvullende O/GS
tegemoetkoming voor de werkelijke schade.</text:p>
      <text:p text:style-name="ifm_p_ifm">Ook is aan de Instellingsregeling CWS toegevoegd dat de CWS beraadslaagt
over adviezen als minimaal de helft van de leden aanwezig is. Verder zal de op
te stellen adviesprocedure<text:note text:id="n6" text:note-class="footnote"><text:note-citation text:label="6 ">6</text:note-citation><text:note-body><text:p text:style-name="ifm_p_font.normal_size.6.93pt_mt..5mm_indent.-0.1161in_mleft.0.1161in_ifm">De adviesprocedure, bedoeld in artikel 3, eerste lid, onderdeel d,
Instellingsregeling CWS waarvan de bestanddelen nader worden gespecificeerd in
artikel 5a, derde lid, Instellingsregeling CWS.</text:p></text:note-body></text:note> onder meer moeten ingaan op de betrokkenheid van de commissieleden bij
de totstandkoming van een advies en op de waarborgen voor een eenduidige
advisering. Deze adviesprocedure wordt opgenomen in de interne werkwijze van de
CWS. De CWS beoordeelt en bekrachtigt de door de medewerkers van het
secretariaat opgestelde schadeberekeningen. Dit zijn ervaren en ter zake
geschoolde medewerkers. Daarbij is het de bedoeling dat de CWS zorgt voor
consistente rechtstoepassing waardoor de medewerkers in staat gesteld worden om
deze berekeningen te maken. Deze taakverdeling zorgt voor een efficiënte
werkwijze. Indien voor het berekenen van bepaalde schadeposten specifieke
expertise binnen de CWS of het secretariaat onvoldoende beschikbaar is, kan
tijdelijk extern deskundig advies worden ingewonnen ten behoeve van het
opstellen van de berekeningen.</text:p>
      <text:h text:style-name="ifm_p_font.bold-italic_mt.5.08mm_page.keep-with-next_ifm" text:outline-level="5">De voorzitter</text:h>
      <text:p text:style-name="ifm_p_mt.4.23mm_ifm">Er wordt een nieuw artikel opgenomen in de Instellingsregeling dat
betrekking heeft op de taken en verantwoordelijkheden van de voorzitter en van
de nieuwe functie van operationeel directeur. Hierop wordt nader ingegaan in de
artikelsgewijze toelichting.</text:p>
      <text:h text:style-name="ifm_p_font.bold-italic_mt.5.08mm_page.keep-with-next_ifm" text:outline-level="5">Verantwoording en evaluatieverslag</text:h>
      <text:p text:style-name="ifm_p_mt.4.23mm_ifm">De CWS legt verantwoording af over de uitvoering van haar taken aan de
betrokken bewindspersoon. Dit laat onverlet dat de CWS ten aanzien van haar
kerntaken onafhankelijk is. De bewindspersoon, of namens deze de door de
bewindspersoon aangewezen ambtenaren, draagt de verantwoordelijkheid voor de
gehele hersteloperatie en treedt vanuit die rol in overleg met de CWS over de
uitvoering van haar taken. Evaluatierapporten worden jaarlijks per 1 april
gezonden aan de bewindspersoon.</text:p>
      <text:h text:style-name="ifm_p_font.bold_mt.5.08mm_page.keep-with-next_ifm" text:outline-level="4">II.<text:s/>Artikelsgewijze toelichting</text:h>
      <text:h text:style-name="ifm_p_font.bold-italic_mt.5.08mm_page.keep-with-next_ifm" text:outline-level="5">Artikel I, onderdeel A (artikel 2 van de Instellingsregeling Commissie
aanvullende schadevergoeding werkelijke schade)</text:h>
      <text:p text:style-name="ifm_p_mt.4.23mm_ifm">In artikel 2 Instellingsregeling CWS wordt ten eerste een begripsbepaling
van het begrip secretariaat toegevoegd. Daar wordt een omissie hersteld, te
weten het ontbreken van een spatie in de begripsbepaling ‘wet’.</text:p>
      <text:h text:style-name="ifm_p_font.bold-italic_mt.5.08mm_page.keep-with-next_ifm" text:outline-level="5">Artikel I, onderdeel B (artikel 3 van de Instellingsregeling Commissie
aanvullende schadevergoeding werkelijke schade)</text:h>
      <text:p text:style-name="ifm_p_mt.4.23mm_ifm">In artikel 3, tweede lid, Instellingsregeling CWS zijn de taken neergelegd
die de CWS heeft. De onderhavige wijzigingsbepaling wijzigt dit artikel op een
aantal onderdelen. In artikel 3, tweede lid, Instellingsregeling CWS wordt
benadrukt dat de CWS een onafhankelijke adviesrol heeft. Dit wordt ten eerste
tot uitdrukking gebracht doordat in de aanhef van dat lid wordt aangegeven dat
de CWS een adviseur is als bedoeld in artikel 3.5 Awb. Ook wordt de
onafhankelijkheid van de adviesrol benadrukt door het begrip ‘onafhankelijk’
expliciet toe te voegen aan artikel 3, tweede lid, onderdelen a en b,
Instellingsregeling CWS. Het woord ‘toetsen’ in die onderdelen leidde in de
praktijk tot verwarring over de invulling van die taak, omdat niet duidelijk
was wat hieronder moest worden verstaan. Het past ook niet goed bij de
adviesrol die de CWS heeft. Daarom is dat begrip geschrapt in die
onderdelen.</text:p>
      <text:p text:style-name="ifm_p_ifm">Met de wijziging van artikel 3, tweede lid, onderdeel c,
Instellingsregeling CWS wordt geëxpliciteerd dat niet alleen het opstellen van
kaders voor de beoordeling van het recht op aanvullende compensatie voor de
werkelijke schade of een aanvullende O/GS-tegemoetkoming voor de werkelijke
schade onderdeel uitmaakt van de taak van de CWS, maar ook het actualiseren
daarvan. Ook wordt benadrukt dat het gaat om het schadebeoordelingskader met
betrekking tot hun eigen adviesrol.</text:p>
      <text:p text:style-name="ifm_p_ifm">Met de in de onderhavige wijzigingsregeling opgenomen wijziging van artikel
3, tweede lid, onderdeel d, Instellingsregeling CWS wordt de taak om de
bevindingen te rapporteren aan de Belastingdienst/Toeslagen geschrapt. Voor een
toelichting daarop wordt verwezen naar het algemeen deel van deze nota van
toelichting. In artikel 3, tweede lid, onderdeel d, Instellingsregeling CWS is
een nieuwe taak van de CWS opgenomen. Deze taak houdt in dat door de CWS een
efficiënte en duidelijke adviesprocedure ingericht wordt. Onderdeel van die
adviesprocedure is het bieden van een mogelijkheid aan gedupeerde aanvragers
van een kinderopvangtoeslag om hun visie kenbaar te maken voordat het advies
definitief wordt vastgesteld door de CWS. Dit dient onderdeel te zijn van een
duidelijk, transparant en efficiënt intern adviesproces. Deze taak is opgenomen
in de Instellingsregeling CWS om de gewenste versnelling en verbetering van de
beoordeling van aanvragen tot toekenning van aanvullende compensatie voor de
werkelijke schade of een aanvullende O/GS tegemoetkoming voor de werkelijke
schade te bevorderen.</text:p>
      <text:p text:style-name="ifm_p_mt.3.7mm_ifm">Artikel 3, derde lid, Instellingsregeling CWS wordt vervangen door een
nieuw derde lid. De uitwisseling van gegevens is verplaatst naar artikel 3a,
eerste lid, Instellingsregeling CWS. In artikel 3, derde lid,
Instellingsregeling wordt nu geregeld dat de Minister van Financiën de CWS kan
verzoeken om het schadebeoordelingskader aan te passen. Een dergelijk verzoek
kan door de CWS in overweging worden genomen.</text:p>
      <text:h text:style-name="ifm_p_font.bold-italic_mt.5.08mm_page.keep-with-next_ifm" text:outline-level="5">Artikel I, onderdeel C (artikel 3a van de Instellingsregeling Commissie
aanvullende schadevergoeding werkelijke schade)</text:h>
      <text:p text:style-name="ifm_p_mt.4.23mm_ifm">Artikel 3, eerste en tweede lid, Instellingsregeling CWS zijn van belang om
invulling te geven aan de relatie tussen de Belastingdienst/Toeslagen en de CWS
als beslissend bestuursorgaan respectievelijk externe adviseur en de daarmee
samenhangende stukkenstroom. In de Wht is een brede grondslag opgenomen voor de
uitwisseling van gegevens tussen beide. Deze leden geven hier nadere invulling
aan.</text:p>
      <text:p text:style-name="ifm_p_mt.3.7mm_ifm">Artikel 3a, eerste lid, Instellingsregeling CWS regelt in grote lijnen
hetzelfde dat in artikel 3, derde lid, Instellingsregeling CWS was geregeld
voor inwerkingtreding van deze wijzigingsregeling. Er is een aantal
aanpassingen gedaan waarmee geen inhoudelijke wijziging is beoogd. Wel is de
verwijzing naar de taken beperkt tot de taken genoemd in artikel 3, tweede lid,
onderdelen a en b, Instellingsregeling CWS. De verwijzing naar artikel 3,
tweede lid, onderdeel c, Instellingsregeling CWS is vervallen omdat dit niet
verwijst naar een individuele zaak, maar naar een algemene taak.</text:p>
      <text:p text:style-name="ifm_p_mt.3.7mm_ifm">In artikel 3a, tweede lid, Instellingsregeling CWS is geregeld dat de CWS
bij de uitoefening van haar taken alle stukken verstrekt die haar ter
beschikking hebben gestaan en die een rol hebben gespeeld bij het opstellen van
het advies aan de Belastingdienst/Toeslagen en aan de aanvrager, tenzij deze
stukken betrekking hebben op het interne beraad van de CWS. Het betreft op de
zaak betrekking hebbende stukken die van belang zijn omdat aan de hand van deze
stukken zowel de Belastingdienst/Toeslagen als de belanghebbende kunnen weten
waarop het advies is gebaseerd. De Belastingdienst/Toeslagen kan door stukken
in vervolgprocedures ook voldoen aan zijn plicht bij bezwaar en beroep op grond
van onderscheidenlijk artikel 7:4, tweede lid, Awb en artikel 8:42, eerste lid,
Awb.</text:p>
      <text:p text:style-name="ifm_p_mt.3.7mm_ifm">Artikel 3a, derde en vierde lid, Instellingsregeling CWS is toegevoegd om
de relatie tussen de Minister van Financiën en de CWS en de daarmee
samenhangende gegevensdeling te verduidelijken en om invulling te geven aan de
brede verantwoordelijkheid van de Minister van Financiën voor het gehele proces
van de hersteloperatie toeslagen. Artikel 3a, derde lid, Instellingsregeling
CWS heeft betrekking op het verstrekken van gegevens aan de Minister van
Financiën. Dit ziet niet alleen op historische gegevens, maar ook op prognoses.
Genoemde leden geven invulling aan de brede grondslag voor gegevensuitwisseling
die is opgenomen in de Wht.</text:p>
      <text:h text:style-name="ifm_p_font.bold-italic_mt.5.08mm_page.keep-with-next_ifm" text:outline-level="5">Artikel I, onderdeel D (artikel 5 van de Instellingsregeling Commissie
aanvullende schadevergoeding werkelijke schade)</text:h>
      <text:p text:style-name="ifm_p_mt.4.23mm_ifm">De strekking van artikel 5, tweede lid, Instellingsregeling CWS is dat de
leden van de CWS hun functie onafhankelijk kunnen uitoefenen. De in de
onderhavige wijzigingsregeling opgenomen wijziging van artikel 5, tweede lid,
Instellingsregeling CWS betreft een verduidelijking en nadere invulling om
eventuele onduidelijkheden te voorkomen en beoogt geen inhoudelijke
wijziging.</text:p>
      <text:p text:style-name="ifm_p_ifm">Met de onderhavige wijziging van artikel 5, vierde lid, Instellingsregeling
CWS wordt geregeld dat de duur van de benoeming van de commissieleden wordt
gewijzigd van een benoeming voor de gehele duur van de Instellingsregeling CWS
naar een benoeming van maximaal tweemaal twee jaar. Deze benoeming kan eenmaal
worden verlengd met twee jaar. Met deze bepaling wordt een betere balans
gezocht tussen enerzijds continuïteit van de advisering, en anderzijds de
behoefte aan roulatie. Die behoefte is ontstaan door het vervallen van de
horizonbepaling die eerder in artikel 10 Instellingsregeling CWS was opgenomen.
Ook wordt in genoemd vierde lid geregeld dat de profielen van de leden van de
CWS aansluiten bij de uit te voeren taak. Dat wil zeggen dat in ieder geval
relevante expertise noodzakelijk is. Gezien de aard van de advisering van de
CWS betreft dit onder andere expertise op het terrein van schadeberekening.
Verder wordt geregeld dat bij de benoemingen gestreefd wordt naar evenredige
deelneming van vrouwen en personen behorende tot etnische of culturele
minderheidsgroepen in de CWS. Hiermee wordt aangesloten bij artikel 12 van de
Kaderwet Adviescolleges.</text:p>
      <text:p text:style-name="ifm_p_mt.3.7mm_ifm">Artikel 5, zevende lid, Instellingsregeling CWS regelt dat bepaalde
functies niet verenigbaar zijn met het zijn van lid van de CWS. Hiermee wordt,
in aanvulling op het tweede lid, geborgd dat de leden van de CWS onafhankelijk
optreden.</text:p>
      <text:p text:style-name="ifm_p_ifm">Artikel 5, achtste lid, Instellingsregeling CWS regelt dat wanneer een lid
niet voldoet aan artikel 5, tweede of zevende lid, Instellingsregeling CWS, in
ieder geval sprake is van een zwaarwegende grond als bedoeld in artikel 5,
vijfde lid, Instellingsregeling CWS op basis waarvan leden geschorst en
ontslagen kunnen worden door de Minister van Financiën.</text:p>
      <text:h text:style-name="ifm_p_font.bold-italic_mt.5.08mm_page.keep-with-next_ifm" text:outline-level="5">Artikel I, onderdeel E (artikel 5a van de Instellingsregeling Commissie
aanvullende schadevergoeding werkelijke schade)</text:h>
      <text:p text:style-name="ifm_p_mt.4.23mm_ifm">Artikel 5a Instellingsregeling CWS regelt de positie van de voorzitter. De
verantwoordelijkheden van de voorzitter worden duidelijk onderscheiden van de
meer operationele taken ter aansturing van de ondersteunende organisatie van de
CWS. Deze laatste verantwoordelijkheid wordt belegd bij de operationeel
directeur die deel uitmaakt van het secretariaat. De verhouding tussen deze
twee rollen wordt in dit artikel gespecificeerd.</text:p>
      <text:p text:style-name="ifm_p_mt.3.7mm_ifm">Artikel 5a, eerste lid, Instellingsregeling CWS beschrijft de
verantwoordelijkheden van de voorzitter. Deze krijgt de
eindverantwoordelijkheid om uitvoering te geven aan de adviestaken en de
daaraan gerelateerde verplichtingen van de CWS. In het bijzonder gaat het naast
de in artikel 5a, eerste lid, onderdeel a, Instellingsregeling CWS opgenomen
uitvoering van de algemene adviestaak, bedoeld in artikel 3, tweede lid,
Instellingsregeling CWS om verantwoordelijkheid voor het volgende: de
totstandkoming van een interne werkwijze (artikel 5a, eerste lid, onderdeel b,
Instellingsregeling CWS), het afleggen van verantwoording aan de bewindspersoon
en het zorgen voor een evaluatieverslag (artikel 5a, eerste lid, onderdeel c,
Instellingsregeling CWS), het waarborgen van voldoende expertise en samenhang
binnen de CWS (artikel 5a, eerste lid, onderdeel d, Instellingsregeling CWS) en
het periodiek evalueren van het schadebeoordelingskader (artikel 5a, eerste
lid, onderdeel e, Instellingsregeling CWS).</text:p>
      <text:p text:style-name="ifm_p_mt.3.7mm_ifm">Artikel 5a, tweede lid, Instellingsregeling CWS bepaalt dat de voorzitter
wordt bijgestaan door een operationeel directeur die de dagelijkse leiding
heeft over het secretariaat en daar zelf onderdeel van uitmaakt. Hij is
verantwoordelijk voor de algemene bedrijfsvoering en voor de implementatie van
de interne werkwijze, in nauw overleg met de voorzitter. De operationeel
directeur rapporteert aan de voorzitter. Op deze manier zijn de voorheen door
de voorzitter gecombineerde rollen duidelijk onderscheiden en verdeeld, wat
bijdraagt aan de beoogde verhoogde effectiviteit en versnelling van de
advisering door de CWS aan de Belastingdienst/Toeslagen.</text:p>
      <text:p text:style-name="ifm_p_mt.3.7mm_ifm">Artikel 5a, derde lid, Instellingsregeling CWS, verschaft nadere
duidelijkheid over de invulling van de taken van de voorzitter. De voorzitter
heeft de dagelijkse leiding over de advieswerkzaamheden van de CWS. Met dit
doel stelt hij met de CWS een adviesprocedure op als bedoeld in artikel 3,
tweede lid onderdeel d, Instellingsregeling CWS. Deze adviesprocedure zal
worden opgenomen in de eigen werkwijze, bedoeld in artikel 7, eerste lid,
Instellingsregeling CWS. De adviesprocedure heeft tot doel om een efficiënt en
zorgvuldig proces neer te leggen om te komen tot een advies met betrekking tot
de toekenning van aanvullende compensatie voor de werkelijke schade. Het
betreft een proces dat doorlopen wordt binnen de organisatie als geheel, dus
inclusief de betrokkenheid van (juridische) medewerkers en hun bijdrage aan de
totstandkoming van de adviezen. In het derde lid van genoemd artikel 5a wordt
verder bepaald welke onderdelen in ieder geval moeten terugkomen in de
adviesprocedure. Dit betreft:</text:p>
      <text:p text:style-name="ifm_p_ifm">a.  de betrokkenheid van commissieleden bij de totstandkoming van een
advies;</text:p>
      <text:p text:style-name="ifm_p_ifm">b.  de betrokkenheid van medewerkers die adviezen en berekeningen
opstellen;</text:p>
      <text:p text:style-name="ifm_p_ifm">c.  de waarborgen voor een eenduidige advisering ter bevordering van de
rechtseenheid, als bedoeld in artikel 3a, tweede lid, Instellingsregeling
CWS;</text:p>
      <text:p text:style-name="ifm_p_ifm">d.  de plaats van de visie van ouders in het adviesproces;</text:p>
      <text:h text:style-name="ifm_p_font.bold-italic_mt.5.08mm_page.keep-with-next_ifm" text:outline-level="5">Artikel I, onderdeel F (artikel 6 van de Instellingsregeling Commissie
aanvullende schadevergoeding werkelijke schade)</text:h>
      <text:p text:style-name="ifm_p_mt.4.23mm_ifm">In artikel 6, tweede lid, Instellingsregeling CWS wordt ‘de commissie’
vervangen door ‘de voorzitter’. Dit betekent dat het secretariaat uitsluitend
verantwoording schuldig is aan de voorzitter en niet aan de gehele CWS.</text:p>
      <text:h text:style-name="ifm_p_font.bold-italic_mt.5.08mm_page.keep-with-next_ifm" text:outline-level="5">Artikel I, onderdeel G (artikel 7 van de Instellingsregeling Commissie
aanvullende schadevergoeding werkelijke schade)</text:h>
      <text:p text:style-name="ifm_p_mt.4.23mm_ifm">Met de onderhavige wijzigingsregeling is in het opschrift van artikel 7
Instellingsregeling CWS ‘en geheimhouding’ geschrapt. Dit betreft een
redactionele aanpassing. In artikel 7 Instellingsregeling CWS is namelijk niets
geregeld over geheimhouding waardoor het opschrift van dat artikel niet
strookte met de inhoud. De wijziging van artikel 7, tweede lid,
Instellingsregeling CWS bewerkstelligt dat in ieder geval de voorzitter wordt
geïnformeerd over een geval van belangenverstrengeling. Indien nodig worden de
andere leden van de CWS hierover geïnformeerd.</text:p>
      <text:p text:style-name="ifm_p_ifm">In artikel 7, derde en vierde lid, Instellingsregeling CWS wordt enerzijds
geregeld dat de leden zich bij de voorbereiding laten bijstaan door ervaren en
ter zake geschoolde medewerkers. Daarnaast kunnen zowel de leden als de
medewerkers van het secretariaat zich tijdelijk laten bijstaan door een externe
deskundige als de benodigde schadeberekeningsexpertise binnen de CWS
ontbreekt.</text:p>
      <text:p text:style-name="ifm_p_mt.3.7mm_ifm">Om te komen tot een duidelijker en efficiëntere interne besluitvorming
binnen de CWS, wordt ervoor gekozen om wat betreft de werkwijze aan te sluiten
bij artikel 20 van de Kaderwet Adviescolleges. Dit wordt geregeld in artikel 7,
vijfde tot en met achtste lid, Instellingsregeling CWS. De CWS beraadslaagt ter
vergadering over de adviezen die worden voorbereid door de medewerkers van het
secretariaat. De CWS stelt de adviezen vast overeenkomstig het gevoelen van de
meerderheid van de aanwezige leden. De CWS kan besluiten om over bepaalde
adviezen te stemmen. In dat geval wordt de stemprocedure gebruikt die in de
Kaderwet Adviescolleges is opgenomen. Dit betekent dat er sprake moet zijn van
een meerderheid waar in ieder geval de voorzitter deel van uitmaakt. Als de
stemmen staken, beslist de stem van de voorzitter. Op deze wijze kan de
voorzitter op efficiënte wijze invulling geven aan zijn taak zoals neergelegd
in de Instellingsregeling CWS.</text:p>
      <text:h text:style-name="ifm_p_font.bold-italic_mt.5.08mm_page.keep-with-next_ifm" text:outline-level="5">Artikel I, onderdeel H (artikel 8 van de Instellingsregeling Commissie
aanvullende schadevergoeding werkelijke schade)</text:h>
      <text:p text:style-name="ifm_p_mt.4.23mm_ifm">Met de wijziging van artikel 8 Instellingsregeling CWS wordt in het eerste
lid van dat artikel geregeld dat de CWS verantwoording aflegt aan de Minister
van Financiën voor de vervulling van haar taken. Verder wordt in artikel 8,
tweede lid, Instellingsregeling CWS geregeld dat de CWS jaarlijks voor 1 april
een evaluatieverslag zal uitbrengen aan de Minister van Financiën over haar
werkzaamheden en taakvervulling in het daaraan voorafgaande kalenderjaar. In
artikel 8 Instellingsregeling CWS was de verplichting om een evaluatieverslag
uit op te stellen vastgesteld op uiterlijk 31 december 2023. Dit is gezien de
lopende werkzaamheden van de CWS onvoldoende. Voor een nadere toelichting op
artikel 8, eerste en tweede lid, Instellingsregeling CWS wordt verwezen naar
het algemeen deel van deze nota van toelichting.</text:p>
      <text:h text:style-name="ifm_p_font.bold-italic_mt.5.08mm_page.keep-with-next_ifm" text:outline-level="5">Artikel I, onderdeel I (artikel 10 van de Instellingsregeling Commissie
aanvullende schadevergoeding werkelijke schade)</text:h>
      <text:p text:style-name="ifm_p_mt.4.23mm_ifm">Met de onderhavige wijzigingsregeling is in het opschrift van artikel 10
Instellingsregeling CWS ‘en horizonbepaling’ geschrapt. Dit betreft een
redactionele aanpassing. In artikel 10 Instellingsregeling CWS is namelijk niet
langer een horizonbepaling opgenomen waardoor het opschrift van dat artikel
niet strookte met de inhoud.</text:p>
      <text:h text:style-name="ifm_p_font.bold-italic_mt.5.08mm_page.keep-with-next_ifm" text:outline-level="5">Artikel II (inwerkingtredingsdatum)</text:h>
      <text:p text:style-name="ifm_p_mt.4.23mm_ifm">Deze regeling treedt in werking met ingang van de dag na de datum van
publicatie van dag na de datum van publicatie in de Staatscourant waarin zij
wordt geplaatst. Hiermee wordt afgeweken van de vaste verandermomenten en de
minimuminvoeringstermijn. Deze afwijking is noodzakelijk omdat het van belang
is dat de CWS zo snel mogelijk begint met de implementatie van de nieuwe
werkwijze om de doorlooptijden van de beoordeling van aanvragen tot toekenning
van aanvullende compensatie voor de werkelijke schade of een aanvullende O/GS
tegemoetkoming voor de werkelijke schade te bekorten.</text:p>
      <text:p text:style-name="ifm_p_font.italic_mt.3.7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308</text:span><text:tab/>1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308</text:span><text:tab/>1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4 oktober 2023 tot wijziging van de Instellingsregeling Commissie aanvullende schadevergoeding werkelijke schade in verband met de verduidelijking en wijziging van de taken, samenstelling en werkwijze van de Commissie aanvullende schadevergoeding werkelijke schad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3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08</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Sociale zekerheid | Gezin en kinderen</meta:user-defined>
    <meta:user-defined meta:name="DC.title">Regeling van de Staatssecretaris van Financiën van 4 oktober 2023 tot wijziging van de Instellingsregeling Commissie aanvullende schadevergoeding werkelijke schade in verband met de verduidelijking en wijziging van de taken, samenstelling en werkwijze van de Commissie aanvullende schadevergoeding werkelijke schade</meta:user-defined>
    <meta:user-defined meta:name="DCTERMS.alternative"/>
    <meta:user-defined meta:name="DCTERMS.W3CDTF/OVERHEIDop.datumOndertekening">2023-10-04</meta:user-defined>
    <meta:user-defined meta:name="DCTERMS.W3CDTF/DCTERMS.available">2023-10-10</meta:user-defined>
    <meta:user-defined meta:name="OVERHEIDop.Ruimtelijkplan/OVERHEIDop.bekendmakingBetreffendePlan"/>
  </office:meta>
</office:document-meta>
</file>