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Weteringweg in
Waalwijk, Ministerie van Economische Zaken en Klimaat</text:h>
      <text:p text:style-name="ifm_p_mt.7.4mm_ifm">De Staatssecretaris van Economische Zaken en Klimaat heeft op 6 september
2023, op grond van het “Besluit algemene regels milieu mijnbouw” (Staatsblad 2008,
125) een melding voor het uitvoeren van werkzaamheden ontvangen van
Vermilion Energy Netherlands B.V. in Harlingen.</text:p>
      <text:p text:style-name="ifm_p_mt.3.7mm_ifm">Het betreft werkzaamheden binnen de mijnbouwlocatie Waalwijk Noord, gelegen
aan de Weteringweg 25 in Waalwijk. Het perceel is kadastraal bekend als
gemeente Waalwijk, sectie K, nummer 310, 311, 331, 312 en 333.</text:p>
      <text:p text:style-name="ifm_p_mt.3.7mm_ifm">Met behulp van een mobiele installatie wordt een coiled tubing-operatie
uitgevoerd op put WWN-01 S2. Tijdens deze operatie wordt met behulp van een
mobiele installatie de huidige productiestijgbuis (‘velocity string’) uit het
bestaande boorgat verwijderd en wordt het boorgat schoongemaakt.</text:p>
      <text:p text:style-name="ifm_p_mt.3.7mm_ifm">De werkzaamheden vinden naar verwachting vanaf de eerste helft van oktober
2023 plaats en duren ongeveer 15 dag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50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301</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301</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Weteringweg in Waalwij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3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0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Weteringweg in Waalwijk, Ministerie van Economische Zaken en Klimaat</meta:user-defined>
    <meta:user-defined meta:name="DCTERMS.W3CDTF/DCTERMS.available">2023-10-02</meta:user-defined>
  </office:meta>
</office:document-meta>
</file>