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Dusseldorp Automotive B.V. en Kalfsbeek Groep, Autoriteit Consument en Markt</text:h>
      <text:h text:style-name="ifm_p_font.bold_mt.7.4mm_page.keep-with-next_ifm" text:outline-level="4">Zaaknummer: ACM/23/185952</text:h>
      <text:p text:style-name="ifm_p_mt.4.23mm_ifm">Op 27 september 2023 heeft de Autoriteit Consument en Markt een melding ontvangen van een voorgenomen concentratie in de zin van artikel 34 van de Mededingingswet. Hierin staat dat:</text:p>
      <text:p text:style-name="ifm_p_mt.3.7mm_ifm">Dusseldorp Automotive B.V. (hierna: Dusseldorp) de Kalfsbeek Groep, bestaande uit Kalfsbeek Schadeherstel B.V., Automobielbedrijf Kalfsbeek (Schiedam) B.V. en Automobielbedrijf Kalfsbeek (Wateringen) B.V., wil overnemen.</text:p>
      <text:p text:style-name="ifm_p_mt.3.7mm_ifm">De betrokken ondernemingen voeren de volgende activiteiten uit:</text:p>
      <text:p text:style-name="ifm_p_ifm">–  Dusseldorp: is een Nederlandse ‘dealergroep’ actief op de markt voor detailhandel in nieuwe en gebruikte personenauto’s (BMW’s en MINI’s) en bijbehorende accessoires, onderhoud en reparaties. Tevens is Dusseldorp actief op enkele aanverwante markten, namelijk autoschadeherstel en bemiddeling in autoverzekeringen. Dusseldorp is nationaal actief.</text:p>
      <text:p text:style-name="ifm_p_ifm">–  Kalfsbeek Groep: is een BMW- en MINI-dealer in de provincie Zuid-Holland, met vestigingen in Schiedam, Wateringen en Brielle, en is actief op de markt voor de aan- en verkoop van nieuwe en gebruikte personenauto’s (BMW’s en MINI’s), het in- en verkopen van onderdelen, de tijdelijke verhuur ter vervangingsvervoer en het verrichten van garantie- en reparatie werkzaamheden. Net als Dusseldorp is Kalfsbeek Groep ook actief op enkele aanverwante markten, namelijk autoschadeherstel en de bemiddeling in autoverzekeringen.</text:p>
      <text:p text:style-name="ifm_p_mt.3.7mm_ifm">Wilt u reageren? Dat kan alleen als u belanghebbende bent. Uw reactie moet <text:span text:style-name="ifm_span_font.bold_ifm">binnen zeven dagen</text:span> na de publicatiedatum van deze mededeling, onder vermelding van zaaknummer ACM/23/185952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00</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00</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Dusseldorp Automotive B.V. en Kalfsbeek Groep,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3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Dusseldorp Automotive B.V. en Kalfsbeek Groep, Autoriteit Consument en Markt</meta:user-defined>
    <meta:user-defined meta:name="DCTERMS.W3CDTF/DCTERMS.available">2023-10-02</meta:user-defined>
  </office:meta>
</office:document-meta>
</file>