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7800*"/>
    </style:style>
    <style:style style:family="table-column" style:name="table1.tg1.col3">
      <style:table-column-properties style:rel-column-width="6200*"/>
    </style:style>
    <style:style style:family="table-column" style:name="table1.tg1.col4">
      <style:table-column-properties style:rel-column-width="20000*"/>
    </style:style>
    <style:style style:family="table-column" style:name="table1.tg1.col5">
      <style:table-column-properties style:rel-column-width="8500*"/>
    </style:style>
    <style:style style:family="table-column" style:name="table2.tg1.col1">
      <style:table-column-properties style:rel-column-width="12000*"/>
    </style:style>
    <style:style style:family="table-column" style:name="table2.tg1.col2">
      <style:table-column-properties style:rel-column-width="11300*"/>
    </style:style>
    <style:style style:family="table-column" style:name="table2.tg1.col3">
      <style:table-column-properties style:rel-column-width="85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september 2023, nr. IENW/BSK-2023/271099, houdende regels voor verstrekking van specifieke uitkeringen voor bovenplanse infrastructurele voorzieningen om op korte termijn grootschalige woningbouwlocaties te realiseren (Regeling specifieke uitkering woningbouw op korte termijn door bovenplanse infrastructuur)</text:h>
      <text:p text:style-name="ifm_p_mt.3.7mm_ifm">De Minister van Infrastructuur en Waterstaat,</text:p>
      <text:p text:style-name="ifm_p_mt.3.7mm_ifm">Gelet op artikel 17, vijfde lid, van de Financiële-verhoudingswet, de artikelen 4 en 5 van de Kaderwet subsidies I en M en artikel 6, tweede lid, aanhef en onderdeel a, en derde lid, aanhef en onderdeel a, van de Wet Mobiliteits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taalbare woning:</text:span> betaalbare woning als bedoeld in het Besluit Woningbouwimpuls 2020;</text:p>
      <text:p text:style-name="ifm_p_ifm"> <text:span text:style-name="ifm_span_font.italic_ifm">bovenplanse infrastructurele voorziening:</text:span> infrastructurele voorziening die nodig is voor de ontsluiting en bereikbaarheid van een woningbouwlocatie en tegelijkertijd wordt gebruikt voor de ontsluiting en bereikbaarheid van bestaande wijken of locaties;</text:p>
      <text:p text:style-name="ifm_p_ifm"> <text:span text:style-name="ifm_span_font.italic_ifm">bijlage:</text:span> bijlage bij deze regeling;</text:p>
      <text:p text:style-name="ifm_p_ifm"> <text:span text:style-name="ifm_span_font.italic_ifm">grootschalige woningbouw:</text:span> woningbouw binnen een verstedelijkingsgebied met een minimale omvang van 500 woningen per locatie of buiten een verstedelijkingsgebied met een minimale omvang van 200 woningen per locatie;</text:p>
      <text:p text:style-name="ifm_p_ifm"> <text:span text:style-name="ifm_span_font.italic_ifm">mobiliteitshub:</text:span> infrastructurele voorziening die fungeert als begin-, eind- of overstappunt van een reis en waar verschillende vervoersmodaliteiten en hun infrastructuur samenkomen;</text:p>
      <text:p text:style-name="ifm_p_ifm"> <text:span text:style-name="ifm_span_font.italic_ifm">verstedelijkingsgebied:</text:span> Metropoolregio Amsterdam, Zuidelijke Randstad, Stedelijk Brabant, Metropoolregio Utrecht, Regio Arnhem-Nijmegen-Foodvalley, Regio Zwolle of Regio Groningen-Assen.</text:p>
      <text:h text:style-name="ifm_p_font.bold_mt.5.08mm_page.keep-with-next_ifm" text:outline-level="2">Artikel<text:s/>2.<text:s/>Doel van regeling</text:h>
      <text:p text:style-name="ifm_p_mt.4.23mm_ifm">Deze regeling heeft tot doel om gemeenten in staat te stellen bovenplanse infrastructurele voorzieningen te realiseren zodat op locaties in heel Nederland op korte termijn grootschalige woningbouw kan plaatsvinden.</text:p>
      <text:h text:style-name="ifm_p_font.bold_mt.5.08mm_page.keep-with-next_ifm" text:outline-level="2">Artikel<text:s/>3.<text:s/>Verlening op aanvraag</text:h>
      <text:p text:style-name="ifm_p_mt.4.23mm_ifm">1.  De minister kan op aanvraag van een gemeente, genoemd in de bijlage, een specifieke uitkering verlenen voor de realisatie van bovenplanse infrastructurele voorzieningen, genoemd in de bijlage, bij een grootschalige woningbouwlocatie, genoemd in de bijlage.</text:p>
      <text:p text:style-name="ifm_p_mt.3.7mm_ifm">2.  Het bedrag van de specifieke uitkering is ten hoogste het in de bijlage bij die woningbouwlocatie genoemde maximale bedrag inclusief omzetbelasting en op basis van het prijspeil 1 juli 2022.</text:p>
      <text:p text:style-name="ifm_p_mt.3.7mm_ifm">3.  De aanvraag bevat in ieder geval de volgende gegevens en bescheiden:</text:p>
      <text:p text:style-name="ifm_p_ifm">a.  een kaart met een geografische afbakening van de woningbouwlocatie;</text:p>
      <text:p text:style-name="ifm_p_ifm">b.  een omschrijving van de te realiseren infrastructurele voorziening of voorzieningen bij de woningbouwlocatie en de daarbij behorende vervoersmodaliteit of vervoersmodaliteiten;</text:p>
      <text:p text:style-name="ifm_p_ifm">c.  een gespecificeerde begroting die een overzicht omvat van:</text:p>
      <text:p text:style-name="ifm_p_ifm">1°.  de kosten van de realisatie van de bovenplanse infrastructurele voorziening of voorzieningen bij de woningbouwlocatie;</text:p>
      <text:p text:style-name="ifm_p_ifm">2°.  de ten behoeve van de infrastructurele voorzieningen op basis van het Besluit Woningbouwimpuls 2020 verleende specifieke uitkeringen en eventuele andere ten behoeve van de infrastructurele voorzieningen vanwege het Rijk verleende bijdragen;</text:p>
      <text:p text:style-name="ifm_p_ifm">3°.  indien van toepassing de bij oplevering verwachte netto-opbrengsten van de mobiliteitshub gelet op de voorziene exploitatiekosten en -inkomsten;</text:p>
      <text:p text:style-name="ifm_p_ifm">4°.  het voorziene resterende tekort per woningbouwlocatie;</text:p>
      <text:p text:style-name="ifm_p_ifm">5°.  de bijdrage van decentrale overheden in het voorziene resterende tekort per woningbouwlocatie;</text:p>
      <text:p text:style-name="ifm_p_ifm">6°.  de gevraagde rijksbijdrage per woningbouwlocatie;</text:p>
      <text:p text:style-name="ifm_p_ifm">7°.  het percentage van de gevraagde rijksbijdrage per woningbouwlocatie in het voorziene resterend tekort per woningbouwlocatie;</text:p>
      <text:p text:style-name="ifm_p_ifm">d.  het totaal aantal te realiseren woningen en het aantal te realiseren betaalbare woningen op de woningbouwlocatie;</text:p>
      <text:p text:style-name="ifm_p_ifm">e.  een tijdplanning van de realisatie van de woningen op de woningbouwlocatie en van de realisatie van de daarbij horende bovenplanse infrastructurele voorzieningen; en</text:p>
      <text:p text:style-name="ifm_p_ifm">f.  het bankrekeningnummer waarop het bedrag dient te worden gestort, inclusief een bewijs dat de bankrekening op naam van de aanvrager staat.</text:p>
      <text:p text:style-name="ifm_p_mt.3.7mm_ifm">4.  Een aanvraag kan uiterlijk twee maanden na het tijdstip van inwerkingtreding van deze regeling worden ingediend met gebruikmaking van een daartoe door de minister beschikbaar gesteld digitaal aanvraagformulier.</text:p>
      <text:h text:style-name="ifm_p_font.bold_mt.5.08mm_page.keep-with-next_ifm" text:outline-level="2">Artikel<text:s/>4.<text:s/>Uitkeringsplafond</text:h>
      <text:p text:style-name="ifm_p_mt.4.23mm_ifm">Het uitkeringsplafond bedraagt € 1.435.983.605 inclusief omzetbelasting en op basis van prijspeil 1 juli 2022.</text:p>
      <text:h text:style-name="ifm_p_font.bold_mt.5.08mm_page.keep-with-next_ifm" text:outline-level="2">Artikel<text:s/>5.<text:s/>Kosten die in aanmerking komen voor specifieke uitkering</text:h>
      <text:p text:style-name="ifm_p_mt.4.23mm_ifm">1.  Voor een specifieke uitkering komen in aanmerking de kosten voor de realisatie van infrastructurele voorzieningen, genoemd in de bijlage, bij een woningbouwlocatie, genoemd in de bijlage, voor ten hoogste het maximumbedrag, genoemd in de bijlage, inclusief omzetbelasting en op basis van het prijspeil 1 juli 2022.</text:p>
      <text:p text:style-name="ifm_p_mt.3.7mm_ifm">2.  Voor een specifieke uitkering komen niet in aanmerking:</text:p>
      <text:p text:style-name="ifm_p_ifm">a.  kosten waarvoor reeds een specifieke uitkering of een andere subsidie is verstrekt;</text:p>
      <text:p text:style-name="ifm_p_ifm">b.  omzetbelasting voor zover deze in aanmerking komt voor compensatie op grond van de Wet op het BTW-compensatiefonds of verrekend kan worden. De BTW-componenten die ter compensatie afgedragen dienen te worden aan het BTW-compensatiefonds worden in mindering gebracht op de maximaal uit te keren uitkering;</text:p>
      <text:p text:style-name="ifm_p_ifm">c.  kosten gemaakt voorafgaand aan 1 juli 2022;</text:p>
      <text:p text:style-name="ifm_p_ifm">d.  kosten van beheer en onderhoud van de infrastructurele voorzieningen;</text:p>
      <text:p text:style-name="ifm_p_ifm">e.  andere kosten dan de kosten genoemd in het eerste lid.</text:p>
      <text:p text:style-name="ifm_p_mt.3.7mm_ifm">3.  Indien een infrastructurele voorziening een mobiliteitshub behelst worden de verwachte netto-opbrengsten van een mobiliteitshub gelet op de voorziene exploitatiekosten en -inkomsten in mindering gebracht op de kosten van de mobiliteitshub die voor een specifieke uitkering in aanmerking komen.</text:p>
      <text:h text:style-name="ifm_p_font.bold_mt.5.08mm_page.keep-with-next_ifm" text:outline-level="2">Artikel<text:s/>6.<text:s/>Verlening</text:h>
      <text:p text:style-name="ifm_p_mt.4.23mm_ifm">1.  De minister besluit binnen dertien weken na ontvangst op een aanvraag.</text:p>
      <text:p text:style-name="ifm_p_mt.3.7mm_ifm">2.  Een besluit tot verlening van een specifieke uitkering vermeldt in ieder geval:</text:p>
      <text:p text:style-name="ifm_p_ifm">a.  de infrastructurele voorziening of voorzieningen bij de woningbouwlocatie waarvoor een specifieke uitkering wordt verleend;</text:p>
      <text:p text:style-name="ifm_p_ifm">b.  het bedrag van de specifieke uitkering per infrastructurele voorziening en in totaal;</text:p>
      <text:p text:style-name="ifm_p_ifm">c.  het voorschot en de wijze van uitkering, bedoeld in artikel 10, eerste en tweede lid;</text:p>
      <text:p text:style-name="ifm_p_ifm">d.  het bedrag dat betrekking heeft op de compensabele BTW-component en wordt toegevoegd aan het BTW-compensatiefonds;</text:p>
      <text:p text:style-name="ifm_p_ifm">e.  de wijze waarop het bedrag van de specifieke uitkering is bepaald;</text:p>
      <text:p text:style-name="ifm_p_ifm">f.  het voorziene resterende tekort per woningbouwlocatie;</text:p>
      <text:p text:style-name="ifm_p_ifm">g.  het percentage van het bedrag van de specifieke uitkering in het voorziene resterende tekort per woningbouwlocatie;</text:p>
      <text:p text:style-name="ifm_p_ifm">h.  het totaal aantal te realiseren woningen en het aantal te realiseren betaalbare woningen op de woningbouwlocatie.</text:p>
      <text:p text:style-name="ifm_p_mt.3.7mm_ifm">3.  De bedragen genoemd in het tweede lid, onderdeel b, zijn de bedragen inclusief omzetbelasting en op basis van prijspeil 1 juli 2022.</text:p>
      <text:h text:style-name="ifm_p_font.bold_mt.5.08mm_page.keep-with-next_ifm" text:outline-level="2">Artikel<text:s/>7.<text:s/>Afwijzingsgronden</text:h>
      <text:p text:style-name="ifm_p_mt.4.23mm_ifm">De minister beslist geheel of gedeeltelijk afwijzend op een aanvraag indien:</text:p>
      <text:p text:style-name="ifm_p_ifm">a.  de aanvraag niet voldoet aan de bij deze regeling gestelde voorschriften;</text:p>
      <text:p text:style-name="ifm_p_ifm">b.  het aantal op de woningbouwlocatie te realiseren woningen lager is dan het bij die woningbouwlocatie in de bijlage genoemde aantal;</text:p>
      <text:p text:style-name="ifm_p_ifm">c.  indien het aantal op de woningbouwlocatie te realiseren betaalbare woningen minder is dan 50% van het totaal, tenzij sprake is van bijzondere omstandigheden als bedoeld in artikel 9, tiende lid;</text:p>
      <text:p text:style-name="ifm_p_ifm">d.  indien naar het oordeel van de minister onvoldoende zekerheid bestaat dat de aanvrager de realisatie van de betreffende infrastructurele voorzieningen kan financieren; of</text:p>
      <text:p text:style-name="ifm_p_ifm">e.  indien naar het oordeel van de minister op het moment van indiening van de aanvraag niet aannemelijk is dat zal worden voldaan aan een van de verplichtingen genoemd in artikel 9, derde tot en met vijfde lid.</text:p>
      <text:h text:style-name="ifm_p_font.bold_mt.5.08mm_page.keep-with-next_ifm" text:outline-level="2">Artikel<text:s/>8.<text:s/>Indexering</text:h>
      <text:p text:style-name="ifm_p_mt.4.23mm_ifm">1.  De in de bijlage genoemde maximumbedragen inclusief omzetbelasting, bedoeld in artikel 5, eerste lid, alsmede het bedrag inclusief omzetbelasting van de verleende specifieke uitkering, bedoeld in artikel 6, tweede lid, onderdeel b, worden jaarlijks op 1 oktober geïndexeerd overeenkomstig de door de Minister van Financiën uitgekeerde Index Bruto Overheidsinvesteringen, voor zover die bedragen op die datum nog niet als voorschot zijn uitgekeerd.</text:p>
      <text:p text:style-name="ifm_p_mt.3.7mm_ifm">2.  Indien deze regeling inwerking is getreden na 1 oktober 2023 worden de bedragen, bedoeld in het eerste lid, tevens geïndexeerd overeenkomstig de door de Minister van Financiën uitgekeerde Index Bruto Overheidsinvesteringen zoals deze anders op 1 oktober 2023 zou hebben plaatsgehad.</text:p>
      <text:h text:style-name="ifm_p_font.bold_mt.5.08mm_page.keep-with-next_ifm" text:outline-level="2">Artikel<text:s/>9.<text:s/>Verplichtingen ontvanger</text:h>
      <text:p text:style-name="ifm_p_mt.4.23mm_ifm">1.  De ontvanger realiseert de infrastructurele voorziening of voorzieningen waarvoor de specifieke uitkering is verleend.</text:p>
      <text:p text:style-name="ifm_p_mt.3.7mm_ifm">2.  De ontvanger besteedt de specifieke uitkering uitsluitend aan de infrastructurele voorzieningen waarvoor de specifieke uitkering is verleend.</text:p>
      <text:p text:style-name="ifm_p_mt.3.7mm_ifm">3.  De ontvanger start de realisatie van de woningen op de woningbouwlocatie uiterlijk 31 december 2027.</text:p>
      <text:p text:style-name="ifm_p_mt.3.7mm_ifm">4.  De ontvanger start de realisatie van de laatst te realiseren woning op de woningbouwlocatie uiterlijk 31 december 2030.</text:p>
      <text:p text:style-name="ifm_p_mt.3.7mm_ifm">5.  De ontvanger start de realisatie van de infrastructurele voorzieningen op de woningbouwlocatie uiterlijk 31 december 2027 en rondt deze af uiterlijk 31 december 2035.</text:p>
      <text:p text:style-name="ifm_p_mt.3.7mm_ifm">6.  Op het moment dat de woningen op de woningbouwlocatie zijn gerealiseerd bedraagt het aantal op de woningbouwlocatie gerealiseerde betaalbare woningen ten minste 50% van het totaal van de op de woningbouwlocatie gerealiseerde woningen.</text:p>
      <text:p text:style-name="ifm_p_mt.3.7mm_ifm">7.  De ontvanger doet onverwijld mededeling aan de minister zodra aannemelijk is dat:</text:p>
      <text:p text:style-name="ifm_p_ifm">a.  de realisatie van de infrastructurele voorzieningen op de woningbouwlocatie niet, niet tijdig, of niet geheel zal worden gestart of afgerond;</text:p>
      <text:p text:style-name="ifm_p_ifm">b.  de realisatie van de woningen of van de laatst te realiseren woning op de woningbouwlocatie niet, niet tijdig of niet geheel zal worden gestart;</text:p>
      <text:p text:style-name="ifm_p_ifm">c.  het in het besluit tot verlening van de specifieke uitkering genoemde totaal aantal te realiseren woningen of het genoemde aantal te realiseren betaalbare woningen op de woningbouwlocatie niet of niet geheel zal worden gerealiseerd;</text:p>
      <text:p text:style-name="ifm_p_ifm">d.  niet aan andere bij deze regeling of bij het besluit tot verlening van de specifieke uitkering gestelde verplichtingen wordt voldaan.</text:p>
      <text:p text:style-name="ifm_p_mt.3.7mm_ifm">8.  De ontvanger verstrekt, onverminderd het zevende lid, jaarlijks uiterlijk op 1 juli beleidsinformatie over de beheersing van de risico’s en de voortgang van de voorbereidingen en de realisatie van de infrastructurele voorzieningen waarvoor een specifieke uitkering is verleend alsmede van de realisatie van de woningen op de woningbouwlocatie.</text:p>
      <text:p text:style-name="ifm_p_mt.3.7mm_ifm">9.  De ontvanger verleent op verzoek van de minister alle gevraagde medewerking aan een evaluatieonderzoek als bedoeld in artikel 14.</text:p>
      <text:p text:style-name="ifm_p_mt.3.7mm_ifm">10.  De minister kan nadere voorschriften aan de specifieke uitkering verbinden, waarbij in bijzondere omstandigheden kan worden afgeweken van het zesde lid.</text:p>
      <text:h text:style-name="ifm_p_font.bold_mt.5.08mm_page.keep-with-next_ifm" text:outline-level="2">Artikel<text:s/>10.<text:s/>Bevoorschotting en wijze van uitkering</text:h>
      <text:p text:style-name="ifm_p_mt.4.23mm_ifm">1.  De minister verleent bij een besluit tot verlening van een specifieke uitkering een voorschot ter hoogte van het totaalbedrag van de specifieke uitkering, bedoeld in artikel 6, tweede lid, onderdeel b.</text:p>
      <text:p text:style-name="ifm_p_mt.3.7mm_ifm">2.  Een voorschot als bedoeld in het eerste lid wordt uitgekeerd overeenkomstig de in het besluit tot verlening van de specifieke uitkering bepaalde termijnen.</text:p>
      <text:p text:style-name="ifm_p_mt.3.7mm_ifm">3.  Het voorschot, bedoeld in het eerste lid, en de termijnen, bedoeld in het tweede lid, worden voor zover deze nog niet zijn uitgekeerd jaarlijks op 1 oktober geïndexeerd overeenkomstig de door de Minister van Financiën uitgekeerde Index Bruto Overheidsinvesteringen. Artikel 8, tweede lid, is van overeenkomstige toepassing.</text:p>
      <text:p text:style-name="ifm_p_mt.3.7mm_ifm">4.  De minister kan de uitkering van het voorschot opschorten indien niet wordt voldaan aan de bij deze regeling of bij het besluit tot verlening van de specifieke uitkering gestelde verplichtingen.</text:p>
      <text:h text:style-name="ifm_p_font.bold_mt.5.08mm_page.keep-with-next_ifm" text:outline-level="2">Artikel<text:s/>11.<text:s/>Wijziging specifieke uitkering op aanvraag</text:h>
      <text:p text:style-name="ifm_p_mt.4.23mm_ifm">1.  Op aanvraag van een gemeente aan wie een specifieke uitkering is verleend, kan de minister het besluit tot verlening van de specifieke uitkering wijzigen.</text:p>
      <text:p text:style-name="ifm_p_mt.3.7mm_ifm">2.  Een aanvraag als bedoeld in het eerste lid heeft betrekking op:</text:p>
      <text:p text:style-name="ifm_p_ifm">a.  een situatie als bedoeld in artikel 9, zevende lid; of</text:p>
      <text:p text:style-name="ifm_p_ifm">b.  een wijziging van een infrastructurele voorziening waarvoor een specifieke uitkering is verstrekt.</text:p>
      <text:p text:style-name="ifm_p_mt.3.7mm_ifm">3.  In geval van een situatie als bedoeld in artikel 9, zevende lid, kan de minister, mits er sprake is van bijzondere omstandigheden, bij een besluit tot wijziging van het besluit tot verlening van een specifieke uitkering bepalen dat de realisatie van de woningen op de betreffende woningbouwlocatie of de realisatie van de infrastructurele voorzieningen uiterlijk wordt gestart of afgerond op een ander moment dan genoemd in artikel 9, derde tot en met vijfde lid.</text:p>
      <text:p text:style-name="ifm_p_mt.3.7mm_ifm">4.  Een wijziging als bedoeld in het tweede lid, onderdeel b, kan afwijken van een infrastructurele voorziening, genoemd in de bijlage, mits dezelfde woningbouwlocatie wordt ontsloten en de infrastructurele voorziening ziet op dezelfde vervoersmodaliteit als waarvoor eerder de specifieke uitkering is verleend. De aanvraag, bedoeld in het tweede lid, aanhef en onderdeel b, kan uiterlijk worden ingediend tot de start van de realisatie van de infrastructurele voorziening waarop het oorspronkelijke besluit ziet.</text:p>
      <text:p text:style-name="ifm_p_mt.3.7mm_ifm">5.  Het bedrag van een gewijzigde specifieke uitkering is niet hoger dan het bedrag van de oorspronkelijke specifiek uitkering.</text:p>
      <text:p text:style-name="ifm_p_mt.3.7mm_ifm">6.  Het percentage van het bedrag van de specifieke uitkering in het voorziene resterende tekort per woningbouwlocatie is in het gewijzigde besluit niet hoger dan in het oorspronkelijke besluit.</text:p>
      <text:h text:style-name="ifm_p_font.bold_mt.5.08mm_page.keep-with-next_ifm" text:outline-level="2">Artikel<text:s/>12.<text:s/>Verantwoording</text:h>
      <text:p text:style-name="ifm_p_mt.4.23mm_ifm">De verantwoording door de ontvanger over de besteding van de specifieke uitkering vindt plaats op de wijze die is bepaald in artikel 17a van de Financiële-verhoudingswet.</text:p>
      <text:h text:style-name="ifm_p_font.bold_mt.5.08mm_page.keep-with-next_ifm" text:outline-level="2">Artikel<text:s/>13.<text:s/>Vaststelling</text:h>
      <text:p text:style-name="ifm_p_mt.4.23mm_ifm">1.  De minister stelt de specifieke uitkering ambtshalve vast uiterlijk 31 december van het jaar waarop de laatste verantwoording overeenkomstig artikel 12 heeft plaatsgevonden.</text:p>
      <text:p text:style-name="ifm_p_mt.3.7mm_ifm">2.  De minister kan de specifieke uitkering ambtshalve vaststellen indien uit de verantwoording, bedoeld in artikel 12, blijkt dat de ontvanger niet voldoet aan een verplichting als bedoeld in artikel 9, derde tot en met zesde en tiende lid, of artikel 11, derde lid. Een ambtshalve vaststelling kan zien op het bedrag van de specifieke uitkering per infrastructurele voorziening.</text:p>
      <text:p text:style-name="ifm_p_mt.3.7mm_ifm">3.  Een besluit tot vaststelling vermeldt in ieder geval:</text:p>
      <text:p text:style-name="ifm_p_ifm">a.  het bedrag van de vastgestelde specifieke uitkering;</text:p>
      <text:p text:style-name="ifm_p_ifm">b.  het uitgekeerde voorschot;</text:p>
      <text:p text:style-name="ifm_p_ifm">c.  indien van toepassing het terug te vorderen bedrag.</text:p>
      <text:p text:style-name="ifm_p_mt.3.7mm_ifm">4.  In geval van een ambtshalve vaststelling als bedoeld in het tweede lid, tweede volzin, vermeldt het besluit op welke infrastructurele voorziening de vaststelling ziet.</text:p>
      <text:p text:style-name="ifm_p_mt.3.7mm_ifm">5.  De specifieke uitkering kan lager worden vastgesteld dan het bedrag dat bij verlening is vastgesteld, indien de ontvanger niet heeft voldaan aan de bij of krachtens deze regeling gestelde verplichtingen.</text:p>
      <text:p text:style-name="ifm_p_mt.3.7mm_ifm">6.  Indien uit de verantwoording blijkt dat het resterend tekort per woningbouwlocatie lager is dan het voorziene resterend tekort, bedoeld in artikel 6, tweede lid, onderdeel f, dan wordt het bedrag van de specifieke uitkering niet hoger vastgesteld dan het percentage, bedoeld in artikel 6, tweede lid, onderdeel g, van het resterend tekort.</text:p>
      <text:h text:style-name="ifm_p_font.bold_mt.5.08mm_page.keep-with-next_ifm" text:outline-level="2">Artikel<text:s/>14.<text:s/>Evaluatie</text:h>
      <text:p text:style-name="ifm_p_mt.4.23mm_ifm">In afwijking van artikel 4:24 van de Algemene wet bestuursrecht publiceert de minister uiterlijk 30 september 2031 en uiterlijk 30 september 2036 een verslag over de doeltreffendheid en de effecten van deze regeling in de praktijk.</text:p>
      <text:h text:style-name="ifm_p_font.bold_mt.5.08mm_page.keep-with-next_ifm" text:outline-level="2">Artikel<text:s/>15.<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oktober 2036, met dien verstande dat zij van toepassing blijft op specifieke uitkeringen die voor die datum zijn verstrekt.</text:p>
      <text:h text:style-name="ifm_p_font.bold_mt.5.08mm_page.keep-with-next_ifm" text:outline-level="2">Artikel<text:s/>16.<text:s/>Citeertitel</text:h>
      <text:p text:style-name="ifm_p_mt.4.23mm_ifm">Deze regeling wordt aangehaald als: Regeling specifieke uitkering woningbouw op korte termijn door bovenplanse infrastructuur.</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BIJ DE REGELING SPECIFIEKE UITKERING WONINGBOUW OP KORTE TERMIJN DOOR BOVENPLANSE INFRASTRUCT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Woningbouwlocatie</text:span></text:p>
            </table:table-cell>
            <table:table-cell table:style-name="table.cell.border-top.border-bottom.border-right.padding-top.bottom.pleft.pright">
              <text:p text:style-name="text.cell.7.right"><text:span text:style-name="ifm_span_font.bold_color.ffffff_ifm">Rijksbijdrage (incl. btw en prijspeil 1 juli 2022)</text:span></text:p>
            </table:table-cell>
            <table:table-cell table:style-name="table.cell.border-top.border-bottom.border-right.padding-top.bottom.pleft.pright">
              <text:p text:style-name="text.cell.7.right"><text:span text:style-name="ifm_span_font.bold_color.ffffff_ifm">Woningen</text:span></text:p>
            </table:table-cell>
            <table:table-cell table:style-name="table.cell.border-top.border-bottom.border-right.padding-top.bottom.pleft.pright">
              <text:p text:style-name="text.cell.7.left"><text:span text:style-name="ifm_span_font.bold_color.ffffff_ifm">Infrastructurele voorziening</text:span></text:p>
            </table:table-cell>
            <table:table-cell table:style-name="table.cell.border-top.border-bottom.border-right.padding-top.bottom.pleft.pright">
              <text:p text:style-name="text.cell.7.left"><text:span text:style-name="ifm_span_font.bold_color.ffffff_ifm">Modaliteit</text:span></text:p>
            </table:table-cell>
          </table:table-row>
        </table:table-header-rows>
        <table:table-row table:style-name="zebra.body.odd">
          <table:table-cell table:style-name="table.cell.border-bottom.border-left.border-right.padding-top.top.pleft.pright">
            <text:p text:style-name="text.cell.7.left"><text:span text:style-name="ifm_span_font.bold_ifm">Alkmaar: Station-binnenstad</text:span></text:p>
          </table:table-cell>
          <table:table-cell table:style-name="table.cell.border-bottom.border-right.padding-top.top.pleft.pright">
            <text:p text:style-name="text.cell.7.right"><text:span text:style-name="ifm_span_font.bold_ifm">€ 13.102.005</text:span></text:p>
          </table:table-cell>
          <table:table-cell table:style-name="table.cell.border-bottom.border-right.padding-top.top.pleft.pright">
            <text:p text:style-name="text.cell.7.right"><text:span text:style-name="ifm_span_font.bold_ifm">2.06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Ringersplein en aansluitende openbare ruimte Ringerskwartier</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interwijkverbindingen over het spoor</text:p>
            <text:p text:style-name="text.cell.7.left">– Verbinding over de Bergerweg (tussen grofweg Van de Kaaijstraat en Van Teylingenstraat)</text:p>
            <text:p text:style-name="text.cell.7.left">– Westelijke interwijkverbinding over het spoor (Rond Van Teylingenstraat)</text:p>
            <text:p text:style-name="text.cell.7.left">– Oostelijke interwijkverbinding over het spoor (Rond de Stationstraa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ode loper historische binnenstad-station Alkmaar-Overstad</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apaciteitsvergroting kruispunt N9-Kogendijk</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Almelo: Spoorzone Westerdok</text:span></text:p>
          </table:table-cell>
          <table:table-cell table:style-name="table.cell.border-bottom.border-right.padding-top.top.pleft.pright">
            <text:p text:style-name="text.cell.7.right"><text:span text:style-name="ifm_span_font.bold_ifm">€ 4.500.000</text:span></text:p>
          </table:table-cell>
          <table:table-cell table:style-name="table.cell.border-bottom.border-right.padding-top.top.pleft.pright">
            <text:p text:style-name="text.cell.7.right"><text:span text:style-name="ifm_span_font.bold_ifm">28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gebouwde parkeeroplossing nabij het Station Almelo</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Almere: Centrum</text:span></text:p>
          </table:table-cell>
          <table:table-cell table:style-name="table.cell.border-bottom.border-right.padding-top.top.pleft.pright">
            <text:p text:style-name="text.cell.7.right"><text:span text:style-name="ifm_span_font.bold_ifm">€ 10.551.808</text:span></text:p>
          </table:table-cell>
          <table:table-cell table:style-name="table.cell.border-bottom.border-right.padding-top.top.pleft.pright">
            <text:p text:style-name="text.cell.7.right"><text:span text:style-name="ifm_span_font.bold_ifm">3.853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Landdrostdreef tot stadsstraat; van Randstaddreef tot Station Almere Centrum, het toevoegen van langzaamverkeerroute en voetpad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Landdorstdreef tot stadsstraat; Van station Almere Centrum tot Cinemadreef, toevoegen van langzaamverkeer en voetpade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PJ Oudstraat; aanpassen naar 1-richtingsverkeer en snelheidsbeperkin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Amersfoort: Spoorzone Amersfoort C.S.+</text:span></text:p>
          </table:table-cell>
          <table:table-cell table:style-name="table.cell.border-bottom.border-right.padding-top.top.pleft.pright">
            <text:p text:style-name="text.cell.7.right"><text:span text:style-name="ifm_span_font.bold_ifm">€ 30.372.300</text:span></text:p>
          </table:table-cell>
          <table:table-cell table:style-name="table.cell.border-bottom.border-right.padding-top.top.pleft.pright">
            <text:p text:style-name="text.cell.7.right"><text:span text:style-name="ifm_span_font.bold_ifm">4.83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k rotonde 'De Nieuwe Poor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oorziening station Amersfoort Centraal Noordzijde: Bij Mondriaanplein</text:p>
          </table:table-cell>
          <table:table-cell table:style-name="table.cell.border-bottom.border-right.padding-top.top.pleft.pright">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text:span text:style-name="ifm_span_font.bold_ifm">Amsterdam: Amstelkwartier</text:span></text:p>
          </table:table-cell>
          <table:table-cell table:style-name="table.cell.border-bottom.border-right.padding-top.top.pleft.pright">
            <text:p text:style-name="text.cell.7.right"><text:span text:style-name="ifm_span_font.bold_ifm">€ 12.342.000</text:span></text:p>
          </table:table-cell>
          <table:table-cell table:style-name="table.cell.border-bottom.border-right.padding-top.top.pleft.pright">
            <text:p text:style-name="text.cell.7.right"><text:span text:style-name="ifm_span_font.bold_ifm">3.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fietsenstalling Amstelstation West</text:p>
          </table:table-cell>
          <table:table-cell table:style-name="table.cell.border-bottom.border-right.padding-top.top.pleft.pright">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stationsentree aan de westzijde van het Amstelstation</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text:span text:style-name="ifm_span_font.bold_ifm">Amsterdam: Hamerkwartier</text:span></text:p>
          </table:table-cell>
          <table:table-cell table:style-name="table.cell.border-bottom.border-right.padding-top.top.pleft.pright">
            <text:p text:style-name="text.cell.7.right"><text:span text:style-name="ifm_span_font.bold_ifm">€ 4.719.000</text:span></text:p>
          </table:table-cell>
          <table:table-cell table:style-name="table.cell.border-bottom.border-right.padding-top.top.pleft.pright">
            <text:p text:style-name="text.cell.7.right"><text:span text:style-name="ifm_span_font.bold_ifm">3.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apaciteitsvergroting rotonde Meeuwenlaan (Hamerkwartie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Amsterdam: NDSM-terrein</text:span></text:p>
          </table:table-cell>
          <table:table-cell table:style-name="table.cell.border-bottom.border-right.padding-top.top.pleft.pright">
            <text:p text:style-name="text.cell.7.right"><text:span text:style-name="ifm_span_font.bold_ifm">€ 2.117.500</text:span></text:p>
          </table:table-cell>
          <table:table-cell table:style-name="table.cell.border-bottom.border-right.padding-top.top.pleft.pright">
            <text:p text:style-name="text.cell.7.right"><text:span text:style-name="ifm_span_font.bold_ifm">2.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aanlandvoorzieningen NDSM veer ter hoogte van adres: Mt. Ondinaweg 17 Amsterdam</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text:span text:style-name="ifm_span_font.bold_ifm">Amsterdam: Oost: IJburg fase 2</text:span></text:p>
          </table:table-cell>
          <table:table-cell table:style-name="table.cell.border-bottom.border-right.padding-top.top.pleft.pright">
            <text:p text:style-name="text.cell.7.right"><text:span text:style-name="ifm_span_font.bold_ifm">€ 10.587.500</text:span></text:p>
          </table:table-cell>
          <table:table-cell table:style-name="table.cell.border-bottom.border-right.padding-top.top.pleft.pright">
            <text:p text:style-name="text.cell.7.right"><text:span text:style-name="ifm_span_font.bold_ifm">2.8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V IJburg – Bijlmer (IJburg en Zuidoost): startpunt op Strandeiland via de Pampuslaan, de Diemerknoop, Langbroekdreef via metrostation Gaasperplas naar het eindpunt op station Amsterdam Bijlmer Arena. Het betreft een herinrichting.</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V IJburg – Weesp (IJburg en Weespersluis): De bus rijdt vanaf het startpunt op Strandeiland via de Pampuslaan, Diemerknoop, P&amp;R Muiden naar het eindpunt op station Weesp. Het betreft een herinrichting.</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text:span text:style-name="ifm_span_font.bold_ifm">Arnhem: Centrum Zuid</text:span></text:p>
          </table:table-cell>
          <table:table-cell table:style-name="table.cell.border-bottom.border-right.padding-top.top.pleft.pright">
            <text:p text:style-name="text.cell.7.right"><text:span text:style-name="ifm_span_font.bold_ifm">€ 10.400.000</text:span></text:p>
          </table:table-cell>
          <table:table-cell table:style-name="table.cell.border-bottom.border-right.padding-top.top.pleft.pright">
            <text:p text:style-name="text.cell.7.right"><text:span text:style-name="ifm_span_font.bold_ifm">1.73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OV hub winkelcentrum Kronenburg inclusief loop- en fietsvoorzieningen</text:p>
          </table:table-cell>
          <table:table-cell table:style-name="table.cell.border-bottom.border-right.padding-top.top.pleft.pright">
            <text:p text:style-name="text.cell.7.left">– fiets en voetganger</text:p>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Kronenburgsingel naar erftoegangsweg (30 km/uu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P+R hub (gebouwde parkeervoorziening) Gelredome met autoparkeerplaatsen, busstation, fietsenstalling en deelfietse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snelfietsroute Rijnwaalpad vanaf Kruisstraat tot en met het Airborneplen en het Willemsplei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ing fietspad burgemeester Matsersingel</text:p>
            <text:p text:style-name="text.cell.7.left">Optimalisatie fietsverbinding Kronenburgsingel – Rijnwaalpad</text:p>
            <text:p text:style-name="text.cell.7.left">Optimalisatie fietspad Groningensingel</text:p>
            <text:p text:style-name="text.cell.7.left">Aanleg hoogwaardige fietsroute Kronenburg – Huiss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Arnhem: Spoorzone Arnhem-Oost</text:span></text:p>
          </table:table-cell>
          <table:table-cell table:style-name="table.cell.border-bottom.border-right.padding-top.top.pleft.pright">
            <text:p text:style-name="text.cell.7.right"><text:span text:style-name="ifm_span_font.bold_ifm">€ 7.300.000</text:span></text:p>
          </table:table-cell>
          <table:table-cell table:style-name="table.cell.border-bottom.border-right.padding-top.top.pleft.pright">
            <text:p text:style-name="text.cell.7.right"><text:span text:style-name="ifm_span_font.bold_ifm">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HOV voorzieningen Westervoortsedijk tussen Zevenaarseweg en Nijmeegseweg</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snelfietspad tussen Laan van Presikhaaf en Rozenhage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snelfietspad Johan de Wittlaan tussen Pieter Calandweg en Voetius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Velperweg (voetganger, fiets OV en auto) tussen A12 en Raapopseweg</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busbaan IJssellaan tussen Johan de Wittlaan en Laan van Presikhaaf</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station Presikhaaf (toegankelijkheid station, stationsplein, fietsenstalling, deelfietsen en kruising spoors)</text:p>
          </table:table-cell>
          <table:table-cell table:style-name="table.cell.border-bottom.border-right.padding-top.top.pleft.pright">
            <text:p text:style-name="text.cell.7.left">– fiets en voetganger</text:p>
            <text:p text:style-name="text.cell.7.left">– OV</text:p>
            <text:p text:style-name="text.cell.7.left">– mobiliteitshub</text:p>
          </table:table-cell>
        </table:table-row>
        <table:table-row>
          <table:table-cell table:style-name="table.cell.border-bottom.border-left.border-right.padding-top.top.pleft.pright">
            <text:p text:style-name="text.cell.7.left"><text:span text:style-name="ifm_span_font.bold_ifm">Assen: Kloosterveen  </text:span></text:p>
          </table:table-cell>
          <table:table-cell table:style-name="table.cell.border-bottom.border-right.padding-top.top.pleft.pright">
            <text:p text:style-name="text.cell.7.right"><text:span text:style-name="ifm_span_font.bold_ifm">€ 5.710.000</text:span></text:p>
          </table:table-cell>
          <table:table-cell table:style-name="table.cell.border-bottom.border-right.padding-top.top.pleft.pright">
            <text:p text:style-name="text.cell.7.right"><text:span text:style-name="ifm_span_font.bold_ifm">991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e aanleg van de derde hoofdontsluiting inclusief brug (dit betreft de aanleg van een nieuwe hoofdontsluiting voor auto, langzaam verkeer en openbaar vervoer, aangeduid met 'Hoofdontsluiting' [gele stippellijn] en in aansluiting hierop de 'Brug' [oranje ster] ter plaatse van de Drentse Hoofdvaart, zoals weergeven in bijlage 2)</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sluiting op het provinciale wegennet (dit betreft een nieuwe verbindingsweg voor de (deel-)auto, langzaam verkeer en openbaar vervoer (o.a. HUB) ter plaatse van de aanduiding 'Zoekgebied verknoping N371/N373' [paarse arcering] en de aanduiding 'Zoekgebied aansluiting op N371' [paarse arcering] zoals weergeven in bijlage 2)</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nemen van verkeersmaatregelen in bestaande wijken (dit betreft ingrepen, zoals herprofileren, aanbrengen verkeersdrempels en aanpassen parkeerprincipe, aan de toeleidende wegen met de aanduiding '30 km verbinding met bestaande wijk' (zwarte pijl) zoals weergeven in bijlage 2, te weten de Aletta Jacobsweg, Rosa Spierweg, Kloosterweg, Professor Prakkeweg, rotonde Balkenweg, Hildegard van Bingenweg en Maria Montessori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nemen van geluidsreducerende maatregelen in bestaande wijken (dit betreft ingrepen, zoals 'stiller' asfalt, het autoluw maken en snelheidsbeperkende maatregelen op de toeleidende wegen met de aanduiding '30 km verbinding met bestaande wijk' [zwarte pijl] zoals weergegeven in bijlage 2, te weten de Aletta Jacobsweg, Rosa Spierweg, Kloosterweg, Professor Prakkeweg, rotonde Balkenweg, Hildegard van Bingenweg en Maria Montessoriweg)</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xterne verbindingen voor langzaam verkeer (dit betreft de aanleg van routes voor langzaam verkeer (bijv. fietspad, voetpad) en veilige oversteek ter plaatse van de aanduiding 'langzame verbinding extern' [gele pijlen] zoals weergegeven in bijlage 2; lopend vanuit de woningbouwlocatie naar de bestaande Koelenweg en naar het bestaande recreatie gebied 'Baggelhuizerplas')</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Barendrecht: Stationstuinen</text:span></text:p>
          </table:table-cell>
          <table:table-cell table:style-name="table.cell.border-bottom.border-right.padding-top.top.pleft.pright">
            <text:p text:style-name="text.cell.7.right"><text:span text:style-name="ifm_span_font.bold_ifm">€ 20.523.000</text:span></text:p>
          </table:table-cell>
          <table:table-cell table:style-name="table.cell.border-bottom.border-right.padding-top.top.pleft.pright">
            <text:p text:style-name="text.cell.7.right"><text:span text:style-name="ifm_span_font.bold_ifm">3.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parkeerhub in gebied van Stationstuinen voor wone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RT Parkeerhub | 500 extra parkeerplaatsen vergeleken met WBi-aanvraag</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werving Gebroken Meeldijk ten behoeve van ontsluiting Stationstuin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groten capaciteit en veiliger maken kruispunt Verenambachtseweg-Spoorlijn en Donk-Dierenstei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eden van de toerit en weefvak naar A15 vanaf de IJsselmonde knoop van 1 naar 2 rijstroken</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erbindingsweg plus rotonde van Ziederij naar Boezem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Bergen op Zoom: Spaensche Scharen</text:span></text:p>
          </table:table-cell>
          <table:table-cell table:style-name="table.cell.border-bottom.border-right.padding-top.top.pleft.pright">
            <text:p text:style-name="text.cell.7.right"><text:span text:style-name="ifm_span_font.bold_ifm">€ 3.932.500</text:span></text:p>
          </table:table-cell>
          <table:table-cell table:style-name="table.cell.border-bottom.border-right.padding-top.top.pleft.pright">
            <text:p text:style-name="text.cell.7.right"><text:span text:style-name="ifm_span_font.bold_ifm">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hoofdontsluitingsas Spaensche Scharen | Markiezaats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sluiting Markiezaatsweg met een rotonde. Aanhechting voor verbinding met de 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met de Havendijk richting randweg zeeland | Havendijk</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Borger-Odoorn: Borger-Odoorn</text:span></text:p>
          </table:table-cell>
          <table:table-cell table:style-name="table.cell.border-bottom.border-right.padding-top.top.pleft.pright">
            <text:p text:style-name="text.cell.7.right"><text:span text:style-name="ifm_span_font.bold_ifm">€ 1.800.000</text:span></text:p>
          </table:table-cell>
          <table:table-cell table:style-name="table.cell.border-bottom.border-right.padding-top.top.pleft.pright">
            <text:p text:style-name="text.cell.7.right"><text:span text:style-name="ifm_span_font.bold_ifm">28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itbreiden parkeergelegenheid</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oegang P+R verplaatst</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waakte fietsenstalling</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itbreiden voorzieningen voor OV (gezamenlijke wachtruimte, pakketkluizen, restauratie, openbaar toilet)</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text:span text:style-name="ifm_span_font.bold_ifm">Breda: Chassékwartier</text:span></text:p>
          </table:table-cell>
          <table:table-cell table:style-name="table.cell.border-bottom.border-right.padding-top.top.pleft.pright">
            <text:p text:style-name="text.cell.7.right"><text:span text:style-name="ifm_span_font.bold_ifm">€ 16.250.000</text:span></text:p>
          </table:table-cell>
          <table:table-cell table:style-name="table.cell.border-bottom.border-right.padding-top.top.pleft.pright">
            <text:p text:style-name="text.cell.7.right"><text:span text:style-name="ifm_span_font.bold_ifm">1.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parkeerkeergarage onder Chasseveld Breda</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Capelle aan den IJssel: Rivium</text:span></text:p>
          </table:table-cell>
          <table:table-cell table:style-name="table.cell.border-bottom.border-right.padding-top.top.pleft.pright">
            <text:p text:style-name="text.cell.7.right"><text:span text:style-name="ifm_span_font.bold_ifm">€ 30.752.150</text:span></text:p>
          </table:table-cell>
          <table:table-cell table:style-name="table.cell.border-bottom.border-right.padding-top.top.pleft.pright">
            <text:p text:style-name="text.cell.7.right"><text:span text:style-name="ifm_span_font.bold_ifm">5.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het innovatieve Vervoersknooppunt: bestaande uit OV zoals Parkshuttle, P&amp;R en de waterbushalte, nabij huidige veerbootterminal Capelle a/d IJssel, Rivium</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van fietsmobiliteitsvoorzieningen, zoals openbare fietsenstallingen en bijbehorende infrastructurele aanpassingen zoals de aansluitingen op de (vrij liggende) fietsroutes.</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an een fietstunnel onder de A16 in verlengde van Rivium 1e Straat (enkel Capelse deel vd kost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an een Zuidelijke snelfietsroute over de Riviumpromenade/Ijsseldijk, vanaf A16 richting Algerabru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fietsroute van Rivium naar Kralingse Zoom inclusief een fietsbrug langs de Parkshuttlebrug over de N210</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Culemborg: Stationsomgeving</text:span></text:p>
          </table:table-cell>
          <table:table-cell table:style-name="table.cell.border-bottom.border-right.padding-top.top.pleft.pright">
            <text:p text:style-name="text.cell.7.right"><text:span text:style-name="ifm_span_font.bold_ifm">€ 23.599.875</text:span></text:p>
          </table:table-cell>
          <table:table-cell table:style-name="table.cell.border-bottom.border-right.padding-top.top.pleft.pright">
            <text:p text:style-name="text.cell.7.right"><text:span text:style-name="ifm_span_font.bold_ifm">1.93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otonde Beesdeweg/N320</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sluiting P+R en nieuw woongebied richting rotonde Beesdeweg/N320</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bouwde P+R westzijde station Culemborg</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ost-west LV-verbinding onder spoor Utrecht – 's-Hertogenbosch</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Delft: Delft Campus</text:span></text:p>
          </table:table-cell>
          <table:table-cell table:style-name="table.cell.border-bottom.border-right.padding-top.top.pleft.pright">
            <text:p text:style-name="text.cell.7.right"><text:span text:style-name="ifm_span_font.bold_ifm">€ 15.787.850</text:span></text:p>
          </table:table-cell>
          <table:table-cell table:style-name="table.cell.border-bottom.border-right.padding-top.top.pleft.pright">
            <text:p text:style-name="text.cell.7.right"><text:span text:style-name="ifm_span_font.bold_ifm">1.1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mobiliteitshub aan Motorenweg t.b.v. trein, deelauto, deelfiets en met (mobiliteits)voorzieninge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mobiliteitshubs voor (deel)fietsparkeren ter hoogte van Noordkavel, Festo en Stedin Campus)</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mallen, herinrichten en opwaarderen Tanthofdreef vanaf aansluiting met Kruithuisweg/N470 tot grens plangebied in het zuidooste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Inrichten van stationsplein Delft Campus en aansluiten van het stationsplein op Motorenweg en Vulcanusweg, beide ten behoeve van fietsers en voetgangers.</text:p>
          </table:table-cell>
          <table:table-cell table:style-name="table.cell.border-bottom.border-right.padding-top.top.pleft.pright">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an geluidsschermen langs het spoor ter hoogte van Tanthof en zuidzijde Kruithuisweg</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van voetgangersopeningen en -trappen in Campustunnel naar Noordkavel en kavel Festo</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kruising en VRI Tanthofdreef-Kruithuisweg/N470-Voorhofdreef</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en herinrichten volledige Motorenweg tbv ontsluiting van de woningbouw en de mobiliteitshub</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Delft: Kop van de Buitenhof (Noord)</text:span></text:p>
          </table:table-cell>
          <table:table-cell table:style-name="table.cell.border-bottom.border-right.padding-top.top.pleft.pright">
            <text:p text:style-name="text.cell.7.right"><text:span text:style-name="ifm_span_font.bold_ifm">€ 11.100.000</text:span></text:p>
          </table:table-cell>
          <table:table-cell table:style-name="table.cell.border-bottom.border-right.padding-top.top.pleft.pright">
            <text:p text:style-name="text.cell.7.right"><text:span text:style-name="ifm_span_font.bold_ifm">8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y hub met HOV-bus, deelauto en deelfiets (locatie Reinier de Graafweg, west naast Rabobank)</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fietsverbindingen binnen het plangebied en aansluiting op stedelijk fietsne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en afwaardering Buitenhofdreef (versmallen) wegvak Reinier de Graafweg tot Pierre van Hauwela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mallen Beatrixlaan, inclusief fietsoversteek. Wegvak Westlandseweg tot viaduct Pierre van Hauwe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viaduct Martinus Nijhofflaan door het realiseren van vrijliggende fietspad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Delft: Schieoevers, eerste fase</text:span></text:p>
          </table:table-cell>
          <table:table-cell table:style-name="table.cell.border-bottom.border-right.padding-top.top.pleft.pright">
            <text:p text:style-name="text.cell.7.right"><text:span text:style-name="ifm_span_font.bold_ifm">€ 59.685.470</text:span></text:p>
          </table:table-cell>
          <table:table-cell table:style-name="table.cell.border-bottom.border-right.padding-top.top.pleft.pright">
            <text:p text:style-name="text.cell.7.right"><text:span text:style-name="ifm_span_font.bold_ifm">3.84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en reconstructie fiets/voetgangersverbindingen:</text:p>
            <text:p text:style-name="text.cell.7.left">– van Beatrixlaan naar Voorhofdreef</text:p>
            <text:p text:style-name="text.cell.7.left">– van Voorhofdreef naar Vulcanusweg</text:p>
            <text:p text:style-name="text.cell.7.left">– Rotterdamseweg Zuid van Gelatinebrug tot Heertjeslaan</text:p>
            <text:p text:style-name="text.cell.7.left">– Rotterdamseweg Noord van Gelatinebrug tot Jaffalaan</text:p>
            <text:p text:style-name="text.cell.7.left">– Van Gelatinebrug naar Gelatinetunnel</text:p>
            <text:p text:style-name="text.cell.7.left">– Schieweg Noord van Gelatinebrug tot Zuideinde</text:p>
            <text:p text:style-name="text.cell.7.left">– Schieweg Zuid van Kruithuis tot aan Campustunnel</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Gelatinetunnel voor fietsers/voetgangers</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Gelatinebrug voor fietsers/voetgangers</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jdrage aan Kabeldistrict C.V. voor:</text:p>
            <text:p text:style-name="text.cell.7.left">– omklappen Schieweg van ligging langs de Schie naar ligging langs het spoor, binnen het plangebied Kabeldistrict</text:p>
            <text:p text:style-name="text.cell.7.left">– aanleg geluidsscherm langs het spoor, binnen het plangebied Kabeldistrict</text:p>
            <text:p text:style-name="text.cell.7.left">– aanleg van doorgaande fietsverbindingen langs de Schie inclusief groene inpassing (park), binnen het plangebied Kabeldistrict</text:p>
            <text:p text:style-name="text.cell.7.left">– aanleg van fiets/voetgangersverbindingen van noord naar zuid, binnen het plangebied Kabeldistrict</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sluiten plangebied Kabeldistrict voor fietser, voetgangers en gemotoriseerd verkeer op bestaande stad door onder meer:</text:p>
            <text:p text:style-name="text.cell.7.left">– het maken van een voetgangers/fietsverbinding van de zuidwestelijke plangrens naar de Campustunnel</text:p>
            <text:p text:style-name="text.cell.7.left">– het aanpassen van de afrit van de Kruithuisweg/N470 naar de Schieweg in combinatie met verleggen van het aanwezige fietspad</text:p>
            <text:p text:style-name="text.cell.7.left">– het aanpassen van de Schieweg ter hoogte van de Kruithuisweg tot aan het plangebied Kabeldistrict</text:p>
            <text:p text:style-name="text.cell.7.left">– het aanhechten van nieuwe nog te detailleren auto/fiets/voetgangersroutes in plangebied Kabeldistrict op bestaande routes buiten het plangebied</text:p>
            <text:p text:style-name="text.cell.7.left">– het realiseren van tijdelijke bypasses voor fiets/voetgangers</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jdrage aan provincie Zuid-Holland voor:</text:p>
            <text:p text:style-name="text.cell.7.left">– verbreding vaarweg de Schie – aanleg laad-/loswal – herinrichting oever, ten zuiden van de Kruithuisweg tussen Energieweg en Marconiweg</text:p>
          </table:table-cell>
          <table:table-cell table:style-name="table.cell.border-bottom.border-right.padding-top.top.pleft.pright">
            <text:p text:style-name="text.cell.7.left">– vaarwe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zwaring Marconiweg t.b.v. vrachtverkeer.</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laatsen geluidsschermen:</text:p>
            <text:p text:style-name="text.cell.7.left">– langs het spoor (ten noorden van Station Delft Campus)</text:p>
            <text:p text:style-name="text.cell.7.left">– langs de Kruithuisweg (noordzijde aan weerszijden van Station Delft Campus)</text:p>
          </table:table-cell>
          <table:table-cell table:style-name="table.cell.border-bottom.border-right.padding-top.top.pleft.pright">
            <text:p text:style-name="text.cell.7.left">– auto</text:p>
            <text:p text:style-name="text.cell.7.left">– OV</text:p>
          </table:table-cell>
        </table:table-row>
        <table:table-row table:style-name="zebra.body.odd">
          <table:table-cell table:style-name="table.cell.border-bottom.border-left.border-right.padding-top.top.pleft.pright">
            <text:p text:style-name="text.cell.7.left"><text:span text:style-name="ifm_span_font.bold_ifm">Deventer: Centrumschil</text:span></text:p>
          </table:table-cell>
          <table:table-cell table:style-name="table.cell.border-bottom.border-right.padding-top.top.pleft.pright">
            <text:p text:style-name="text.cell.7.right"><text:span text:style-name="ifm_span_font.bold_ifm">€ 15.823.718</text:span></text:p>
          </table:table-cell>
          <table:table-cell table:style-name="table.cell.border-bottom.border-right.padding-top.top.pleft.pright">
            <text:p text:style-name="text.cell.7.right"><text:span text:style-name="ifm_span_font.bold_ifm">1.6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gebouwde mobiliteitshub de Kien op locatie huidige P&amp;R station Deventer: OV, (elektrische) (deel)auto en fiets</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2 bruggen over de Singel: Handelskade-Verzetslaan en Bergsingel- H.F. de Boer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bouwde fietsvoorziening binnenstad Devente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Handelskade</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Brinkgreverweg: van kruising Veenweg tot aan spoor, inclusief kruising Rielerweg/ Veen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regelen speed pedelec: Brinkgreverweg en Snipperlingsdijk</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sterken fiets- en voetgangersverbinding Verzets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jdrage aan realisatie mobiliteitshub Rotokwartier</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oetgangerstunnel onder spoor Voorstad: Ongeveer vanaf Smyrnastraat naar Stationssstraa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Deventer: Deventer Keizerslanden</text:span></text:p>
          </table:table-cell>
          <table:table-cell table:style-name="table.cell.border-bottom.border-right.padding-top.top.pleft.pright">
            <text:p text:style-name="text.cell.7.right"><text:span text:style-name="ifm_span_font.bold_ifm">€ 14.901.558</text:span></text:p>
          </table:table-cell>
          <table:table-cell table:style-name="table.cell.border-bottom.border-right.padding-top.top.pleft.pright">
            <text:p text:style-name="text.cell.7.right"><text:span text:style-name="ifm_span_font.bold_ifm">1.646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apaciteitsverruiming van Oldenielstraat: Van Oldenielstraat en aanpassingen Henri Dunant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 en voetgangerstunnel bij WC Keizerslanden onder N337</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fietspad Laan van Borgele: Tussen N337 en rotonde met Keizer Karel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Dordrecht: Ontwikkelingen rondom station Dordrecht (Maasterras en Spuiboulevard)</text:span></text:p>
          </table:table-cell>
          <table:table-cell table:style-name="table.cell.border-bottom.border-right.padding-top.top.pleft.pright">
            <text:p text:style-name="text.cell.7.right"><text:span text:style-name="ifm_span_font.bold_ifm">€ 28.600.000</text:span></text:p>
          </table:table-cell>
          <table:table-cell table:style-name="table.cell.border-bottom.border-right.padding-top.top.pleft.pright">
            <text:p text:style-name="text.cell.7.right"><text:span text:style-name="ifm_span_font.bold_ifm">3.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inpakken van het spoor en het vormen van een buffer tussen het spoor en de woningen door een omhooglopend Maaspark (M1), tbv geluid en de externe veiligheid.</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realiseren van een mobiliteitshub/parkeergarage onder het Maaspark, op de locatie van het huidige parkeer- en rangeerterrei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realiseren van een snelfietsroute (F16) vanaf de groene woon/fietsbrug met Zwijndrecht richting het station Dordrecht centrum en de binnenstad.</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creëren van een nieuwe fiets- en voetgangerstunnel onder het spoor, zodat het Maasterras goed verbonden wordt met de Spuiboulevard en de binnenstad.</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Duiven: Uitbreidingslocaties Duiven</text:span></text:p>
          </table:table-cell>
          <table:table-cell table:style-name="table.cell.border-bottom.border-right.padding-top.top.pleft.pright">
            <text:p text:style-name="text.cell.7.right"><text:span text:style-name="ifm_span_font.bold_ifm">€ 1.697.250</text:span></text:p>
          </table:table-cell>
          <table:table-cell table:style-name="table.cell.border-bottom.border-right.padding-top.top.pleft.pright">
            <text:p text:style-name="text.cell.7.right"><text:span text:style-name="ifm_span_font.bold_ifm">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lossing capaciteitsknelpunt kruispunt Vergertlaan – Schapenweide (rotonde of VRI)</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lossen capaciteitsknelpunt kruispunt Vergertlaan – Rijksweg op maaiveld (bypass bij huidige rotonde, turborotonde of VRI)</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nieuwe aansluiting Ploen Noord op de Westsingel (VRI)</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Eindhoven: Fellenoord</text:span></text:p>
          </table:table-cell>
          <table:table-cell table:style-name="table.cell.border-bottom.border-right.padding-top.top.pleft.pright">
            <text:p text:style-name="text.cell.7.right"><text:span text:style-name="ifm_span_font.bold_ifm">€ 75.000.000</text:span></text:p>
          </table:table-cell>
          <table:table-cell table:style-name="table.cell.border-bottom.border-right.padding-top.top.pleft.pright">
            <text:p text:style-name="text.cell.7.right"><text:span text:style-name="ifm_span_font.bold_ifm">3.16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Fellenoord boven bustunnels en aansluiting op de vier tunnelmonden van Multimodale Knoop (nieuw busstation) incl. stamriool (op kaart bijlage 2: gebied 6+stamriool)</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en Kennedylaan vanaf Fellenoord t/m Rachelsmolen, incl herprofilering Vincent vd Heuvellaan (op kaart bijlage 2: gebieden 3+4+5)</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Professor Doctor Dorgololaan (op kaart bijlage 2: gebied 1)</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Fellenoord vanaf kruising Boschdijktunnel t/m Elisabethtunnel, incl Boschdijk t/m Roosje Vosstraat, incl. herprofilering Pastoor Peterstraat, incl fietspad tussen Fellenoord en Kruisstraat (op kaart bijlage 2: gebieden 7+8)</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text:span text:style-name="ifm_span_font.bold_ifm">Enschede: Cromhoff</text:span></text:p>
          </table:table-cell>
          <table:table-cell table:style-name="table.cell.border-bottom.border-right.padding-top.top.pleft.pright">
            <text:p text:style-name="text.cell.7.right"><text:span text:style-name="ifm_span_font.bold_ifm">€ 4.719.000</text:span></text:p>
          </table:table-cell>
          <table:table-cell table:style-name="table.cell.border-bottom.border-right.padding-top.top.pleft.pright">
            <text:p text:style-name="text.cell.7.right"><text:span text:style-name="ifm_span_font.bold_ifm">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bovenplanse fietsverbindingen tussen de Haaksbergerstraat / Zuiderval en de Broekheurnerrondweg / Geessinkwe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van de doorstroming door herinrichting omliggende wegen: Zuiderval (invalsweg vanaf A35) incl Industriestraat, Wethouder Beversstraat, burgemeester Van Veenlaan, Getfertsingel</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Enschede: SHE deelgebied Centrumkwadraat Enschede</text:span></text:p>
          </table:table-cell>
          <table:table-cell table:style-name="table.cell.border-bottom.border-right.padding-top.top.pleft.pright">
            <text:p text:style-name="text.cell.7.right"><text:span text:style-name="ifm_span_font.bold_ifm">€ 20.570.000</text:span></text:p>
          </table:table-cell>
          <table:table-cell table:style-name="table.cell.border-bottom.border-right.padding-top.top.pleft.pright">
            <text:p text:style-name="text.cell.7.right"><text:span text:style-name="ifm_span_font.bold_ifm">1.7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mobiliteitshub en parkeergebouw nabij het station Enschede</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nieuw compacter busstation bij station Enschede</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an de fietssnelweg F35 tussen de Lambertus Buddestraat en de Tubantiasingel, als ontbrekende schakel tussen Hengelo / Kennispark en station Enschede CS.</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Goes: Goese Schans</text:span></text:p>
          </table:table-cell>
          <table:table-cell table:style-name="table.cell.border-bottom.border-right.padding-top.top.pleft.pright">
            <text:p text:style-name="text.cell.7.right"><text:span text:style-name="ifm_span_font.bold_ifm">€ 2.763.000</text:span></text:p>
          </table:table-cell>
          <table:table-cell table:style-name="table.cell.border-bottom.border-right.padding-top.top.pleft.pright">
            <text:p text:style-name="text.cell.7.right"><text:span text:style-name="ifm_span_font.bold_ifm">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groten capaciteit kruispunt Ronda Gosaplein op rond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groten (opstel)capaciteit Ringbrug op rondweg</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HUB deelauto's, deelfietsen, (buurt)bus en flextaxi in de nabijheid van de VO-scholen Scalda en Cios</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rijliggend fietspad tussen woningbouw gebied en centrum, voor het oostelijk deel langs de Houtkade, t.b.v. de bereikbaarheid van de woningbouwlocati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fietspad en realisatie voetpad tussen woningbouw gebied en centrum, voor het westelijk deel langs de Westhavendijk, t.b.v. de bereikbaarheid van de woningbouwlocatie</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Goes: Stationsomgeving</text:span></text:p>
          </table:table-cell>
          <table:table-cell table:style-name="table.cell.border-bottom.border-right.padding-top.top.pleft.pright">
            <text:p text:style-name="text.cell.7.right"><text:span text:style-name="ifm_span_font.bold_ifm">€ 3.869.250</text:span></text:p>
          </table:table-cell>
          <table:table-cell table:style-name="table.cell.border-bottom.border-right.padding-top.top.pleft.pright">
            <text:p text:style-name="text.cell.7.right"><text:span text:style-name="ifm_span_font.bold_ifm">3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van het Stationsplein voor een toekomstbestendig openbaar vervoersknooppunt, waarbij voldoende ruimte wordt gecreerd voor een heldere aantrekkelijke ruimtelijke opzet en passend in de regionale mobiliteit strategie.</text:p>
          </table:table-cell>
          <table:table-cell table:style-name="table.cell.border-bottom.border-right.padding-top.top.pleft.pright">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waliteitsimpuls bestaande looproute tussen station en centrum, naar een deel van de te bouwen woningen, door herinrichting Frans den Hollander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hogen capaciteit (deel) autoparkeerplaatsen van het onbetaalde P&amp;R aan de zuidzijde van het spoor.</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text:span text:style-name="ifm_span_font.bold_ifm">Gorinchem: Arkelsdijk, Vleugels van de stad</text:span></text:p>
          </table:table-cell>
          <table:table-cell table:style-name="table.cell.border-bottom.border-right.padding-top.top.pleft.pright">
            <text:p text:style-name="text.cell.7.right"><text:span text:style-name="ifm_span_font.bold_ifm">€ 8.000.000</text:span></text:p>
          </table:table-cell>
          <table:table-cell table:style-name="table.cell.border-bottom.border-right.padding-top.top.pleft.pright">
            <text:p text:style-name="text.cell.7.right"><text:span text:style-name="ifm_span_font.bold_ifm">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nieuwe brug over de Linge voor autoverkeer, fietsers en voetgangers</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verbeteren van de verkeersveiligheid op de Arkelsedijk tussen nieuwe brug en Concordia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t realiseren van een verbinding voor fietsers en voetgangers tussen de bestaande Lingewijk en de nieuwe ontwikkelin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Gouda: Spoorzone</text:span></text:p>
          </table:table-cell>
          <table:table-cell table:style-name="table.cell.border-bottom.border-right.padding-top.top.pleft.pright">
            <text:p text:style-name="text.cell.7.right"><text:span text:style-name="ifm_span_font.bold_ifm">€ 5.072.320</text:span></text:p>
          </table:table-cell>
          <table:table-cell table:style-name="table.cell.border-bottom.border-right.padding-top.top.pleft.pright">
            <text:p text:style-name="text.cell.7.right"><text:span text:style-name="ifm_span_font.bold_ifm">1.57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8 kruisingen/kruispunten: 1. Herinrichting kruising Goudse Poort – tot Burg van Reenensingel 2. Herinrichting kruispunt Goudse Poort – Burg Jamessingel 3. Herinrichting kruispunt burg Jamessingel – Rijsselseweg</text:p>
            <text:p text:style-name="text.cell.7.left">4. Herinrichting kruising Burg Jamessingel – Burg Mijssingel 5. Nieuwe verkeersbrug voor autoverkeer en fietsers kruising Burg Mijssingel – Jan van Riebeeklaan 6. Herinrichting kruispunt Burg van Reenensingel – Heuvellaan/Gentseweg 7. Herinrichting kruising Burg van Reenensingel – Harderwijkweg 8. Herinrichting kruispunt Burg Jamessingel – Dreef (Driesta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fietsroute Burg van Reenensingel – Hoogvliet/Winterdijk</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in- en uitrit 2 parkeerterreinen Driestar/Rabobank</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fietspad Ronsseweg (tussen Burg. Jamessingel en Bluelandwe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straat naar fietsstraat Antwerpseweg (oost-westzijde) vanaf de Gentse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oetpad door spoorpark</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olledig dubbelzijdig fietspad Jamessingel (incl. begeleiding met bom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Groningen: Eemskanaalzone StadshavensII/ EKZ4/ Meerstad</text:span></text:p>
          </table:table-cell>
          <table:table-cell table:style-name="table.cell.border-bottom.border-right.padding-top.top.pleft.pright">
            <text:p text:style-name="text.cell.7.right"><text:span text:style-name="ifm_span_font.bold_ifm">€ 14.860.000</text:span></text:p>
          </table:table-cell>
          <table:table-cell table:style-name="table.cell.border-bottom.border-right.padding-top.top.pleft.pright">
            <text:p text:style-name="text.cell.7.right"><text:span text:style-name="ifm_span_font.bold_ifm">2.2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bestaande rotonde bij op- en afritten naar de Benelux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P+R Meerstad</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noordelijke ontsluitingsweg, inclusief parallelstructuur en aansluitingen voor auto, fiets en OV en fietsbrug Borgsloot bij entree Meerstad</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en aanpassen aansluitingen Driebonds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Driebondsweg/Middelberterweg incl. reconstructie Middelberter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kruispunt Ruischerbrug Borg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ruising noordelijke ontsluitingsweg met Middelberter Lin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Groningen: Stadshavens I</text:span></text:p>
          </table:table-cell>
          <table:table-cell table:style-name="table.cell.border-bottom.border-right.padding-top.top.pleft.pright">
            <text:p text:style-name="text.cell.7.right"><text:span text:style-name="ifm_span_font.bold_ifm">€ 10.400.000</text:span></text:p>
          </table:table-cell>
          <table:table-cell table:style-name="table.cell.border-bottom.border-right.padding-top.top.pleft.pright">
            <text:p text:style-name="text.cell.7.right"><text:span text:style-name="ifm_span_font.bold_ifm">3.4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van de Sontweg (vanaf het kruispunt Europaweg tot aan Sontbrug) en de daarbij behorende aansluitingen met het Sontplein en de nieuwbouwontwikkeling Stadshavens Zuid. Aanpassen ondergrondse infra en verleggen van fietspaden van Stadshavens naar Meerstad en binnenstad Groning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van de Bornholmstraat (vanaf ring zuid tot aan kruispunt Sontbrug) en aanpassingen van het kruispunt Bornholmstraat – Kotkastraat (aanleggen verkeersplein om de doorstroming te bevordering en de verkeersveiligheid te borgen). Tevens aanpassen ondergrondse infrastructuur en aanleggen fietspad aan de oostzijde van de Bornholmstraat ten behoeve van een veilige en snelle afwikkeling van Stadshavens.</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brug Eemskanaalzone Stadshavens. Deze faciliteert een veilige fietsroute voor Stadshavens en verbindt Meerstad met de binnenstad Groning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brug Oosterkade Winschoterkade. Deze faciliteert een veilige fietsroute voor Stadshavens en verbindt Meerstad en Stadshavens met de binnenstad en het Hoofdstation Groning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Groningen: Suikerzijde</text:span></text:p>
          </table:table-cell>
          <table:table-cell table:style-name="table.cell.border-bottom.border-right.padding-top.top.pleft.pright">
            <text:p text:style-name="text.cell.7.right"><text:span text:style-name="ifm_span_font.bold_ifm">€ 24.850.000</text:span></text:p>
          </table:table-cell>
          <table:table-cell table:style-name="table.cell.border-bottom.border-right.padding-top.top.pleft.pright">
            <text:p text:style-name="text.cell.7.right"><text:span text:style-name="ifm_span_font.bold_ifm">4.3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nergiebrug over Hoendiep (auto, fiets) inclusief aanlanding oost en westzijde Hoendiep en oever</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amantbrug (auto, ov en fietsbrug) over Hoendiep inclusief aanlanding en oever</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andweg Suikerzijde noord: Hoendiep reconstructie Energieweg, Hoendiep en kruising Westelijke Ringweg</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andweg Suikerzijde west: Reconstructie en verbreding Johan van Zwedenlaan vanaf kruising Hoendiep t/m kruising Siersteenlaan</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verse verkeersaanpassingen in Hoogkerk (langzaam verkeer tunnel Johan van Zwedenlaan en aanpassingen aan de direct aanliggende infrastructuur om bij de tunnel te kom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wee fietsbruggen: over het Hoendiep (betreft langzaam verkeer bruggen over Hoendiep)</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erbinding Hoogkerk-Suikerzijde-Binnenstad (route Westelijke Ringweg, aanleg tunnel spoor Leeuwarden- Groningen, fietsroute Suikerzijde Noord, brug over Hoendiep, fietsroute spoorlaan richting Johan van Zwedenlaan) en aantakkin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Groningen: Spoorkwartier Groningen </text:span></text:p>
          </table:table-cell>
          <table:table-cell table:style-name="table.cell.border-bottom.border-right.padding-top.top.pleft.pright">
            <text:p text:style-name="text.cell.7.right"><text:span text:style-name="ifm_span_font.bold_ifm">€ 8.591.000</text:span></text:p>
          </table:table-cell>
          <table:table-cell table:style-name="table.cell.border-bottom.border-right.padding-top.top.pleft.pright">
            <text:p text:style-name="text.cell.7.right"><text:span text:style-name="ifm_span_font.bold_ifm">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mbouw kunstwerk Emmaviaduct, tussen Parkweg en Stationsweg.</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odemsanering ten behoeve van ontsluiting Emmaviaduct.</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text:span text:style-name="ifm_span_font.bold_ifm">Haarlem: Binnenstedelijke ontwikkeling Haarlem: Stationsgebied Centrum </text:span></text:p>
          </table:table-cell>
          <table:table-cell table:style-name="table.cell.border-bottom.border-right.padding-top.top.pleft.pright">
            <text:p text:style-name="text.cell.7.right"><text:span text:style-name="ifm_span_font.bold_ifm">€ 15.712.146</text:span></text:p>
          </table:table-cell>
          <table:table-cell table:style-name="table.cell.border-bottom.border-right.padding-top.top.pleft.pright">
            <text:p text:style-name="text.cell.7.right"><text:span text:style-name="ifm_span_font.bold_ifm">2.656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itbreiding fietsparkeren ondergronds onder stationsplein met 1.700 plaatsen</text:p>
          </table:table-cell>
          <table:table-cell table:style-name="table.cell.border-bottom.border-right.padding-top.top.pleft.pright">
            <text:p text:style-name="text.cell.7.left">– fiets en voetganger</text:p>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plaatsen busstation nabij huidig NS-station (voorheen: vernieuwen busstation)</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text:span text:style-name="ifm_span_font.bold_ifm">Haarlem: Haarlem: WBI Europaweg + Nieuw Zuid buiten WBI</text:span></text:p>
          </table:table-cell>
          <table:table-cell table:style-name="table.cell.border-bottom.border-right.padding-top.top.pleft.pright">
            <text:p text:style-name="text.cell.7.right"><text:span text:style-name="ifm_span_font.bold_ifm">€ 61.983.378</text:span></text:p>
          </table:table-cell>
          <table:table-cell table:style-name="table.cell.border-bottom.border-right.padding-top.top.pleft.pright">
            <text:p text:style-name="text.cell.7.right"><text:span text:style-name="ifm_span_font.bold_ifm">6.16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wikkelen regionaal busstation aan de Schipholweg</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waarderen Europaweg tot 2x1 rijstrook (stads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aarlemmermeer: Hoofddorp centrum </text:span></text:p>
          </table:table-cell>
          <table:table-cell table:style-name="table.cell.border-bottom.border-right.padding-top.top.pleft.pright">
            <text:p text:style-name="text.cell.7.right"><text:span text:style-name="ifm_span_font.bold_ifm">€ 13.523.494</text:span></text:p>
          </table:table-cell>
          <table:table-cell table:style-name="table.cell.border-bottom.border-right.padding-top.top.pleft.pright">
            <text:p text:style-name="text.cell.7.right"><text:span text:style-name="ifm_span_font.bold_ifm">1.499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ofdvaart oostzijde herinrichten tussen Burgm. v. Stamplein en Beursrotonde</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ruisweg herprofileren tussen Nieuweweg en Planetenpad en Gemaalhof en v. Heuven Goedhart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Beursrotonde (Kruising Hoofdweg Oostzijde-Kruisweg-Marktplei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urgemeester van Willigenlaan herprofileren tussen Nieuweweg/burgemeester van Stamplein en Kruis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ergarages Stadscentrum Hoofddorp</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kruispunt Planetenweg-Kruis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en Nieuweweg tussen Graan voor Visch en Burgm. v. Stamplei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arlingen: Harlingen Spaansen</text:span></text:p>
          </table:table-cell>
          <table:table-cell table:style-name="table.cell.border-bottom.border-right.padding-top.top.pleft.pright">
            <text:p text:style-name="text.cell.7.right"><text:span text:style-name="ifm_span_font.bold_ifm">€ 1.607.000</text:span></text:p>
          </table:table-cell>
          <table:table-cell table:style-name="table.cell.border-bottom.border-right.padding-top.top.pleft.pright">
            <text:p text:style-name="text.cell.7.right"><text:span text:style-name="ifm_span_font.bold_ifm">24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1 beweegbare brug in de Kanaalweg over een te realiseren vaart die het plangebied gaat ontsluiten of 2 vaste bruggen in de Kanaalweg en in de nieuwe ontsluitingsweg vanaf de Almenumer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eerlen: Centrum</text:span></text:p>
          </table:table-cell>
          <table:table-cell table:style-name="table.cell.border-bottom.border-right.padding-top.top.pleft.pright">
            <text:p text:style-name="text.cell.7.right"><text:span text:style-name="ifm_span_font.bold_ifm">€ 6.102.328</text:span></text:p>
          </table:table-cell>
          <table:table-cell table:style-name="table.cell.border-bottom.border-right.padding-top.top.pleft.pright">
            <text:p text:style-name="text.cell.7.right"><text:span text:style-name="ifm_span_font.bold_ifm">88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As Parallelweg-Geerstraat-Schakelweg, reconstructie, vergroening en autoluwe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eiligheid oversteken rotondes Looierstraat-Homerusstraat en Looierstraat-Schakelwe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realiseren fietsoversteek Willemstraat-Stationsstraa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Akerstraat, Centrum tot St. Franciscusweg, reconstructie naar GOW</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Putgraaf, reconstructie naar GOW en vergroenin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Willemstraat-Klompstraat, reconstructie naar GOW en afsluitknip</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Gasthuisstraat, reconstructie naar GOW en afsluitknip</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fietsenstallingen Van Grunsvenplein en Bongerd</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Helmond: Houtsdonk</text:span></text:p>
          </table:table-cell>
          <table:table-cell table:style-name="table.cell.border-bottom.border-right.padding-top.top.pleft.pright">
            <text:p text:style-name="text.cell.7.right"><text:span text:style-name="ifm_span_font.bold_ifm">€ 16.123.250</text:span></text:p>
          </table:table-cell>
          <table:table-cell table:style-name="table.cell.border-bottom.border-right.padding-top.top.pleft.pright">
            <text:p text:style-name="text.cell.7.right"><text:span text:style-name="ifm_span_font.bold_ifm">1.749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anaaldijk ZW – van auto – naar fiets- en wandelrout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utsdonktracé – aanleg nieuwe hoofdrijbaan, fietspaden, recreaduct over hoofdrijbaan, aanleg rotondes, aanpassen kruising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sluiting Heeklaan – aanpassen Heeklaan op nieuw Houtsdonktrace</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verige Fietsverbindingen: fietspaden en fiets-/voetbrug richting Cacaokade en Suytkadebru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ytkadebrug en verlengde Suytkade: aanbrengen fiets-voetpad Verlengde Suytkade, herinrichting wegdek Suytkadebrug en bestaande rijb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verwerving (uitsluitend ten behoeve van infrastructuu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engelo (O): Binnenstad </text:span></text:p>
          </table:table-cell>
          <table:table-cell table:style-name="table.cell.border-bottom.border-right.padding-top.top.pleft.pright">
            <text:p text:style-name="text.cell.7.right"><text:span text:style-name="ifm_span_font.bold_ifm">€ 6.137.480</text:span></text:p>
          </table:table-cell>
          <table:table-cell table:style-name="table.cell.border-bottom.border-right.padding-top.top.pleft.pright">
            <text:p text:style-name="text.cell.7.right"><text:span text:style-name="ifm_span_font.bold_ifm">9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ouw mobiliteitshub (bij kruising Bornsestraat-Deldenerstraat-Oldenzaalsestraat) ten behoeve van ontsluiting (deel)auto, fiets en OV, inclusief bouwrijpmaken van het betreffende terrei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Hengelo (O): Hart van Zuid </text:span></text:p>
          </table:table-cell>
          <table:table-cell table:style-name="table.cell.border-bottom.border-right.padding-top.top.pleft.pright">
            <text:p text:style-name="text.cell.7.right"><text:span text:style-name="ifm_span_font.bold_ifm">€ 8.910.000</text:span></text:p>
          </table:table-cell>
          <table:table-cell table:style-name="table.cell.border-bottom.border-right.padding-top.top.pleft.pright">
            <text:p text:style-name="text.cell.7.right"><text:span text:style-name="ifm_span_font.bold_ifm">1.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entraal gebouwde mobiliteitshub (tussen Laan Hart van Zuid en Industriestraat, ongeveer ten noorden van Esrein) ten behoeve van ontsluiting (deel)auto, fiets en OV)</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Hoeksche Waard: Stougjesdijk-Oost</text:span></text:p>
          </table:table-cell>
          <table:table-cell table:style-name="table.cell.border-bottom.border-right.padding-top.top.pleft.pright">
            <text:p text:style-name="text.cell.7.right"><text:span text:style-name="ifm_span_font.bold_ifm">€ 5.626.507</text:span></text:p>
          </table:table-cell>
          <table:table-cell table:style-name="table.cell.border-bottom.border-right.padding-top.top.pleft.pright">
            <text:p text:style-name="text.cell.7.right"><text:span text:style-name="ifm_span_font.bold_ifm">1.491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rijliggende busbaan met centrale halte in de wijk Stougjesdijk-Oost voor openbaar vervoerverbinding met HOV-kwaliteit.</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werving grond R-net tracé</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ellen van de 'oversteek' bij de Papenweg dmv realisatie van een fietstunnel</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an een vrijliggend, veilig fietspad voor woon-, werk- en schoolverkee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werving grond fietspad</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bestaande rotonde De Bosschen; aanpassen bochtstralen, aanpassen voor oversteek van openbaar vervoer en langzaam verkeer</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nieuwe rotonde ter plaatse van de Greupskerk</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oogeveen: Stationsgebied/stadscentrum </text:span></text:p>
          </table:table-cell>
          <table:table-cell table:style-name="table.cell.border-bottom.border-right.padding-top.top.pleft.pright">
            <text:p text:style-name="text.cell.7.right"><text:span text:style-name="ifm_span_font.bold_ifm">€ 14.700.000</text:span></text:p>
          </table:table-cell>
          <table:table-cell table:style-name="table.cell.border-bottom.border-right.padding-top.top.pleft.pright">
            <text:p text:style-name="text.cell.7.right"><text:span text:style-name="ifm_span_font.bold_ifm">2.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keersknooppunt.<text:span text:style-name="ifm_span_font.superscript_ifm"><text:bookmark-ref text:reference-format="text" text:ref-name="n1">1</text:bookmark-ref></text:sp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en verbindingsweg.<text:span text:style-name="ifm_span_font.superscript_ifm"><text:bookmark-ref text:reference-format="text" text:ref-name="n1">1</text:bookmark-ref></text:sp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eroplossing en omliggende infrastructuur.<text:span text:style-name="ifm_span_font.superscript_ifm"><text:bookmark-ref text:reference-format="text" text:ref-name="n1">1</text:bookmark-ref></text:span></text:p>
          </table:table-cell>
          <table:table-cell table:style-name="table.cell.border-bottom.border-right.padding-top.top.pleft.pright">
            <text:p text:style-name="text.cell.7.left">– auto</text:p>
            <text:p text:style-name="text.cell.7.left">– fiets en voetganger</text:p>
            <text:p text:style-name="text.cell.7.left">– mobiliteitshub</text:p>
          </table:table-cell>
        </table:table-row>
        <table:table-row>
          <table:table-cell table:style-name="table.cell.border-bottom.border-left.border-right.padding-top.top.pleft.pright">
            <text:p text:style-name="text.cell.7.left"><text:span text:style-name="ifm_span_font.bold_ifm">Hoorn: Stadshart (Poort van Hoorn en omgeving)</text:span></text:p>
          </table:table-cell>
          <table:table-cell table:style-name="table.cell.border-bottom.border-right.padding-top.top.pleft.pright">
            <text:p text:style-name="text.cell.7.right"><text:span text:style-name="ifm_span_font.bold_ifm">€ 40.316.522</text:span></text:p>
          </table:table-cell>
          <table:table-cell table:style-name="table.cell.border-bottom.border-right.padding-top.top.pleft.pright">
            <text:p text:style-name="text.cell.7.right"><text:span text:style-name="ifm_span_font.bold_ifm">5.974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toegangsweg naar binnenstad onder spoor door voor gemotoriseerd verkeer incl. aansluiting op Provincialeweg en verlengde ondertunnelin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hogen Provincialeweg</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doorgang voor langzaam verkeer Keern/Provinciale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krusing De Weel/Keer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kruising Dampten/Keer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Houten: Centrum, Molenzoom, Koppeling</text:span></text:p>
          </table:table-cell>
          <table:table-cell table:style-name="table.cell.border-bottom.border-right.padding-top.top.pleft.pright">
            <text:p text:style-name="text.cell.7.right"><text:span text:style-name="ifm_span_font.bold_ifm">€ 7.500.000</text:span></text:p>
          </table:table-cell>
          <table:table-cell table:style-name="table.cell.border-bottom.border-right.padding-top.top.pleft.pright">
            <text:p text:style-name="text.cell.7.right"><text:span text:style-name="ifm_span_font.bold_ifm">4.7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wikkeling knooppunt Houten; doorontwikkelen van de stationsomgeving van Houten tot knooppunt, uitbreiden van het fietstransferium, herinrichten van busstation</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de Koppelin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Molenzoom: Betreft de straat de Molen vanaf kruising met De Koppeling tot kruising met De Slinge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van een nieuwe fietsverbinding langs het Spoor van Smalspoor naar de Slinge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eden van een bestaande fietsverbinding Odijkseweg-Vlier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kruispunten de Koppelin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van een nieuwe fietsverbinding Houten- USP van Kruisboog naar Binnenweg (gemeentegrens)</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Hulst: Grote Kreek</text:span></text:p>
          </table:table-cell>
          <table:table-cell table:style-name="table.cell.border-bottom.border-right.padding-top.top.pleft.pright">
            <text:p text:style-name="text.cell.7.right"><text:span text:style-name="ifm_span_font.bold_ifm">€ 1.140.425</text:span></text:p>
          </table:table-cell>
          <table:table-cell table:style-name="table.cell.border-bottom.border-right.padding-top.top.pleft.pright">
            <text:p text:style-name="text.cell.7.right"><text:span text:style-name="ifm_span_font.bold_ifm">2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weg voor verbinding van het nieuwbouwproject Groote Kreek II naar de bestaande stad voor auto en langzaam verkeer</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van kruisingen en rotonde voor verbinding van het nieuwbouwproject Groote Kreek II naar de bestaande stad voor auto en langzaam verkeer</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Kampen: Reevedelta Kampen</text:span></text:p>
          </table:table-cell>
          <table:table-cell table:style-name="table.cell.border-bottom.border-right.padding-top.top.pleft.pright">
            <text:p text:style-name="text.cell.7.right"><text:span text:style-name="ifm_span_font.bold_ifm">€ 13.600.000</text:span></text:p>
          </table:table-cell>
          <table:table-cell table:style-name="table.cell.border-bottom.border-right.padding-top.top.pleft.pright">
            <text:p text:style-name="text.cell.7.right"><text:span text:style-name="ifm_span_font.bold_ifm">2.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bij station Kampen Zuid voor OV, (deel)auto en fiets, inclusief uitbreiding van het P+R terrein</text:p>
          </table:table-cell>
          <table:table-cell table:style-name="table.cell.border-bottom.border-right.padding-top.top.pleft.pright">
            <text:p text:style-name="text.cell.7.left">– OV</text:p>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luidswerendevoorzieningen spoor- en N50 bij Venekwartier (oostkant N50) en Reeve 2 (westkant N50)</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wee ongelijkvloerse oversteken voor de fiets: Venekwartier-Stationsgebied (onder N764) en Venedijk-verlengde Willem Hendrik Zwartallee (onder Europalle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nelfietsfietspaden: Station Kampen-Zuid tot aan de N307 (Flevoweg), tunnel bij Cellesbroeks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Kerkrade: Div. centrumlocaties</text:span></text:p>
          </table:table-cell>
          <table:table-cell table:style-name="table.cell.border-bottom.border-right.padding-top.top.pleft.pright">
            <text:p text:style-name="text.cell.7.right"><text:span text:style-name="ifm_span_font.bold_ifm">€ 7.562.500</text:span></text:p>
          </table:table-cell>
          <table:table-cell table:style-name="table.cell.border-bottom.border-right.padding-top.top.pleft.pright">
            <text:p text:style-name="text.cell.7.right"><text:span text:style-name="ifm_span_font.bold_ifm">29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otonde Hamstraat / Voorterstraat – omvorming naar een</text:p>
            <text:p text:style-name="text.cell.7.left">turborotonde incl. diagonaal fiets-/voetgangersbru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Domaniale Mijnstraat / Kruisstraat door aanleg van meerdere rijbanen / voorsorteerstroken</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gelijkvloerse kruising Roderlandbaan / St. Pieterstraat -</text:p>
            <text:p text:style-name="text.cell.7.left">omvorming naar een rotonde St. Pieterstraat / Roderlandbaan</text:p>
            <text:p text:style-name="text.cell.7.left">(sloop viaduc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ruising Koningsweg / Niersprinkstraat – aanpassing kruising door</text:p>
            <text:p text:style-name="text.cell.7.left">wijziging voorrangssituatie voor een betere doorstromin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oetgangersbrug over spoor (vanaf omgeving Kosterbeemd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fietsverbindingen Kerkrade-Herzogenrath</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Leeuwarden: Zuidlanden/ Middelsee</text:span></text:p>
          </table:table-cell>
          <table:table-cell table:style-name="table.cell.border-bottom.border-right.padding-top.top.pleft.pright">
            <text:p text:style-name="text.cell.7.right"><text:span text:style-name="ifm_span_font.bold_ifm">€ 13.300.000</text:span></text:p>
          </table:table-cell>
          <table:table-cell table:style-name="table.cell.border-bottom.border-right.padding-top.top.pleft.pright">
            <text:p text:style-name="text.cell.7.right"><text:span text:style-name="ifm_span_font.bold_ifm">1.5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luidsscherm Unia langs N31 ter hoogte van nieuwbouwdeelgebied Unia</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uggen binnen deelgebied Unia</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otonde De Hem: Kruispunt Sudertrimdielsdyk en Wergeasterdyk</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luidsscherm Middelsee langs spoor: Van Harinxmakanaal tot ong. onderdoorgang Bredyk</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tunnel Redbadwei Zuid: parallel aan Overijsselseaan aan de westkan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voorzieningenzone, Middelsee fase 1 en De Fellinge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ruggen binnen deelgebied Middelsee</text:p>
          </table:table-cell>
          <table:table-cell table:style-name="table.cell.border-bottom.border-right.padding-top.top.pleft.pright">
            <text:p text:style-name="text.cell.7.left">– auto – fiets en voetganger</text:p>
          </table:table-cell>
        </table:table-row>
        <table:table-row table:style-name="zebra.body.odd">
          <table:table-cell table:style-name="table.cell.border-bottom.border-left.border-right.padding-top.top.pleft.pright">
            <text:p text:style-name="text.cell.7.left"><text:span text:style-name="ifm_span_font.bold_ifm">Leeuwarden: Spoordok </text:span></text:p>
          </table:table-cell>
          <table:table-cell table:style-name="table.cell.border-bottom.border-right.padding-top.top.pleft.pright">
            <text:p text:style-name="text.cell.7.right"><text:span text:style-name="ifm_span_font.bold_ifm">€ 8.098.770</text:span></text:p>
          </table:table-cell>
          <table:table-cell table:style-name="table.cell.border-bottom.border-right.padding-top.top.pleft.pright">
            <text:p text:style-name="text.cell.7.right"><text:span text:style-name="ifm_span_font.bold_ifm">53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an het eerste deel van de mobiliteitshub voor 530 woningen in Spoordok gelegen aan zuidzijde van het plangebied tegen het spoor.</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text:span text:style-name="ifm_span_font.bold_ifm">Leiden: Willem de Zwijgerlaan / De Zwijger</text:span></text:p>
          </table:table-cell>
          <table:table-cell table:style-name="table.cell.border-bottom.border-right.padding-top.top.pleft.pright">
            <text:p text:style-name="text.cell.7.right"><text:span text:style-name="ifm_span_font.bold_ifm">€ 5.450.000</text:span></text:p>
          </table:table-cell>
          <table:table-cell table:style-name="table.cell.border-bottom.border-right.padding-top.top.pleft.pright">
            <text:p text:style-name="text.cell.7.right"><text:span text:style-name="ifm_span_font.bold_ifm">92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Willem de Zwijgerlaan en aanleg Verlengde Kooilaan incl. reconstructie kruising Kooilaan/Verlengde Kooilaan, kruising IJsselmeerlaan/Verlengde Kooilaan en kruising Willem de Zwijgerlaan/IJsselmeer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Lelystad: Stationsgebied West / Theaterkwartier</text:span></text:p>
          </table:table-cell>
          <table:table-cell table:style-name="table.cell.border-bottom.border-right.padding-top.top.pleft.pright">
            <text:p text:style-name="text.cell.7.right"><text:span text:style-name="ifm_span_font.bold_ifm">€ 6.002.568</text:span></text:p>
          </table:table-cell>
          <table:table-cell table:style-name="table.cell.border-bottom.border-right.padding-top.top.pleft.pright">
            <text:p text:style-name="text.cell.7.right"><text:span text:style-name="ifm_span_font.bold_ifm">1.00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leggen entree parkeergarage Theaterkwartier 1 + aanpassen rotonde Riga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Stationslaan, Visarenddreef, Bremenstraat, Koningsbergenstraat en 2 doorgaande fietsverbinding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Maassluis: Hoekse Lijn</text:span></text:p>
          </table:table-cell>
          <table:table-cell table:style-name="table.cell.border-bottom.border-right.padding-top.top.pleft.pright">
            <text:p text:style-name="text.cell.7.right"><text:span text:style-name="ifm_span_font.bold_ifm">€ 5.112.250</text:span></text:p>
          </table:table-cell>
          <table:table-cell table:style-name="table.cell.border-bottom.border-right.padding-top.top.pleft.pright">
            <text:p text:style-name="text.cell.7.right"><text:span text:style-name="ifm_span_font.bold_ifm">2.4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Laan 1940 – 1945 – Julianala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Laan 1940 – 1945 – P.C. Hooft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Maastricht: Geusselt eo</text:span></text:p>
          </table:table-cell>
          <table:table-cell table:style-name="table.cell.border-bottom.border-right.padding-top.top.pleft.pright">
            <text:p text:style-name="text.cell.7.right"><text:span text:style-name="ifm_span_font.bold_ifm">€ 8.258.250</text:span></text:p>
          </table:table-cell>
          <table:table-cell table:style-name="table.cell.border-bottom.border-right.padding-top.top.pleft.pright">
            <text:p text:style-name="text.cell.7.right"><text:span text:style-name="ifm_span_font.bold_ifm">97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openbare ruimte t.b.v. langzaam verkee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bij de Geusselt (Stadionplei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ene Loper, ontbrekend stuk nabij Stadionplei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oorzieningen aanhakend op de Groene Loper</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Maastricht: Trega Zinkwit</text:span></text:p>
          </table:table-cell>
          <table:table-cell table:style-name="table.cell.border-bottom.border-right.padding-top.top.pleft.pright">
            <text:p text:style-name="text.cell.7.right"><text:span text:style-name="ifm_span_font.bold_ifm">€ 7.471.750</text:span></text:p>
          </table:table-cell>
          <table:table-cell table:style-name="table.cell.border-bottom.border-right.padding-top.top.pleft.pright">
            <text:p text:style-name="text.cell.7.right"><text:span text:style-name="ifm_span_font.bold_ifm">9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Borgharen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route vanaf Trega/Zinkwit naar Station Maastricht via: Franciscus Romanusweg, Wilhelminasingel, Sint Maartens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Meppel: Meppel – Noordpoort/ Nieuwveenselanden</text:span></text:p>
          </table:table-cell>
          <table:table-cell table:style-name="table.cell.border-bottom.border-right.padding-top.top.pleft.pright">
            <text:p text:style-name="text.cell.7.right"><text:span text:style-name="ifm_span_font.bold_ifm">€ 28.400.000</text:span></text:p>
          </table:table-cell>
          <table:table-cell table:style-name="table.cell.border-bottom.border-right.padding-top.top.pleft.pright">
            <text:p text:style-name="text.cell.7.right"><text:span text:style-name="ifm_span_font.bold_ifm">2.55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stadsentree aanleggen (weg en beweegbare brug over de Drentse Hoofdvaart) in het noorden Meppel tussen de N375 (ten hoogte aansluiting met N371) en de Ceintuurbaan (ten hoogte kruising met Hugo de Groot 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mbouwen oude stadsentree (Steenwijkerstraatweg tussen de Watertoren en het Noordeinde) tot langzame verkeersverbindin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gen fietstunnel onder de N375 ten hoogte van de Watertor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Midden-Groningen: Hoogezand</text:span></text:p>
          </table:table-cell>
          <table:table-cell table:style-name="table.cell.border-bottom.border-right.padding-top.top.pleft.pright">
            <text:p text:style-name="text.cell.7.right"><text:span text:style-name="ifm_span_font.bold_ifm">€ 4.658.500</text:span></text:p>
          </table:table-cell>
          <table:table-cell table:style-name="table.cell.border-bottom.border-right.padding-top.top.pleft.pright">
            <text:p text:style-name="text.cell.7.right"><text:span text:style-name="ifm_span_font.bold_ifm">92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luidsscherm langs de A7 vanaf oprit A7-N387 circa 500 meter oostwaards</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irca 10 verkeersremmende drempels binnen projectgebied</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verse verkeersmaatregelen (afbuigingen, versperringen, drempels) op Beukemastraat-Kalkwijk</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verse verkeersmaatregelen (afbuigingen, versperringen, drempels) op Borgercompagiestraat</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iverse verkeersmaatregelen (afbuigingen, versperringen, drempels) op Noordbroeksterstraat</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 rotondes plaatsen: 1. kruising Kielsterachterweg-Vosholen; 2. kruising Croonhoven-Vosholen; 3. Vosholen op hoogte van NAM locatie; 4. kruising Noorderstraat-Noordbroekster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Moerdijk: Zevenbergen Oost</text:span></text:p>
          </table:table-cell>
          <table:table-cell table:style-name="table.cell.border-bottom.border-right.padding-top.top.pleft.pright">
            <text:p text:style-name="text.cell.7.right"><text:span text:style-name="ifm_span_font.bold_ifm">€ 12.100.000</text:span></text:p>
          </table:table-cell>
          <table:table-cell table:style-name="table.cell.border-bottom.border-right.padding-top.top.pleft.pright">
            <text:p text:style-name="text.cell.7.right"><text:span text:style-name="ifm_span_font.bold_ifm">1.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nieuwe fiets en voetgangerstunnel Partoor van Kessellaan – Gebied de Hil nabij NS station Zevenberg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Nieuwegein: Nieuwegein City + Rijnhuizen</text:span></text:p>
          </table:table-cell>
          <table:table-cell table:style-name="table.cell.border-bottom.border-right.padding-top.top.pleft.pright">
            <text:p text:style-name="text.cell.7.right"><text:span text:style-name="ifm_span_font.bold_ifm">€ 4.680.000</text:span></text:p>
          </table:table-cell>
          <table:table-cell table:style-name="table.cell.border-bottom.border-right.padding-top.top.pleft.pright">
            <text:p text:style-name="text.cell.7.right"><text:span text:style-name="ifm_span_font.bold_ifm">4.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pad langs trambaan in City, incl. aanpassing Kolfstedetunnel, aansluitend op de fietsroutes Utrecht, IJsselstein en Hout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fietsbrug aan de zuidoostzijde van City over de Doorsla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straat Mendes da Costalaan en vervolgroute tot aan Sweelincklaan, i.c.m. verbetering oversteekbaarheid Richterslaan-Mendes da Costa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minderen barrièrewerking en verbeteren oversteekbaarheid voor fietsers Noordstedewe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brug over het Merwedekanaal (betreft meerkosten) aansluitend op rode loper / fietsstraat als cruciale schakel in het fietsnetwerk: Ongeveer ten hoogte van Lange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lagen barrièrewerking kruising Plettenburgerlaan-Martinbaan-Perkinsb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V versnelling in relatie met Utrecht, door bussen te laten halteren op de rijbaan.</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text:span text:style-name="ifm_span_font.bold_ifm">Nijmegen: Kanaalzone-Zuid: Dukenburg</text:span></text:p>
          </table:table-cell>
          <table:table-cell table:style-name="table.cell.border-bottom.border-right.padding-top.top.pleft.pright">
            <text:p text:style-name="text.cell.7.right"><text:span text:style-name="ifm_span_font.bold_ifm">€ 8.000.000</text:span></text:p>
          </table:table-cell>
          <table:table-cell table:style-name="table.cell.border-bottom.border-right.padding-top.top.pleft.pright">
            <text:p text:style-name="text.cell.7.right"><text:span text:style-name="ifm_span_font.bold_ifm">1.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sluitingswegen, bereikbaarheid en verkeersregelinstallaties tbv woningbouwontwikkelingen in Zwanenveld en de ontsluiting, bereikbaarheid en infrastructuur inclusief landschappelijke inpassing ROC locatie.</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fietsverbindingen en langzaamverkeersverbindingen inclusief onderdoorgangen spoor. Vanaf Wijchenseweg tot aan kruising Van Schuylenburgweg- Zwanenveld en het verbeteren onderdoorgang spoor Viaductweg bij station Dukenburg.</text:p>
          </table:table-cell>
          <table:table-cell table:style-name="table.cell.border-bottom.border-right.padding-top.top.pleft.pright">
            <text:p text:style-name="text.cell.7.left">– fiets en voetganger</text:p>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OV plein/hub station Dukenburg en overstapfunctie tussen spoor en woningbouwontwikkelingen Zwanenveld.</text:p>
          </table:table-cell>
          <table:table-cell table:style-name="table.cell.border-bottom.border-right.padding-top.top.pleft.pright">
            <text:p text:style-name="text.cell.7.left">– fiets en voetganger</text:p>
            <text:p text:style-name="text.cell.7.left">– OV</text:p>
            <text:p text:style-name="text.cell.7.left">– mobiliteitshub</text:p>
          </table:table-cell>
        </table:table-row>
        <table:table-row>
          <table:table-cell table:style-name="table.cell.border-bottom.border-left.border-right.padding-top.top.pleft.pright">
            <text:p text:style-name="text.cell.7.left"><text:span text:style-name="ifm_span_font.bold_ifm">Nijmegen: Kanaalzone-Zuid: Winkelsteeg</text:span></text:p>
          </table:table-cell>
          <table:table-cell table:style-name="table.cell.border-bottom.border-right.padding-top.top.pleft.pright">
            <text:p text:style-name="text.cell.7.right"><text:span text:style-name="ifm_span_font.bold_ifm">€ 40.000.000</text:span></text:p>
          </table:table-cell>
          <table:table-cell table:style-name="table.cell.border-bottom.border-right.padding-top.top.pleft.pright">
            <text:p text:style-name="text.cell.7.right"><text:span text:style-name="ifm_span_font.bold_ifm">2.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plaatsen, aanpassen en herinrichten gebiedsontsluitingsweg Graafsweg (S100), Neerbosscheweg (N326) en aansluitende weg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tweetal tunnels langzaam verkeer Jonkerbosplei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stationspleinen (Noord en Zuid), OV-plein/hub, busbaanaansluiting en gebouwd fietsparkeren Station Goffert</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gebiedsontsluitingsweg en kruisingen Nieuwe Dukenburgseweg en aansluitende wege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fietsopgangen bruggen Maaswaalkanaal (fietsopgang Graafseweg / fietsopgang Nieuwe Dukenburgseweg) en integratie met nabije omgevin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Nijmegen: Stationsgebied (incl. Waalfront)</text:span></text:p>
          </table:table-cell>
          <table:table-cell table:style-name="table.cell.border-bottom.border-right.padding-top.top.pleft.pright">
            <text:p text:style-name="text.cell.7.right"><text:span text:style-name="ifm_span_font.bold_ifm">€ 34.000.000</text:span></text:p>
          </table:table-cell>
          <table:table-cell table:style-name="table.cell.border-bottom.border-right.padding-top.top.pleft.pright">
            <text:p text:style-name="text.cell.7.right"><text:span text:style-name="ifm_span_font.bold_ifm">2.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stentree: aanleg nieuw stationsgebouw, plein, gebouwde fietsenstalling, faseringsmaatregelen ombouwperiode</text:p>
          </table:table-cell>
          <table:table-cell table:style-name="table.cell.border-bottom.border-right.padding-top.top.pleft.pright">
            <text:p text:style-name="text.cell.7.left">– OV</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route Krayenhofflaan-Koninginnelaan-Nieuwe Nonnendaalseweg en aansluiting vijfknoop</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sluiting knooppunt Hezelpoort en Joris Ivesplein (Fietsopgang en voetgangerspassage Hezelpoort., herinrichting voorstadselaan en Joris Ivesplei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lijfsvriendelijke mobiliteitstransitie binnenstad; door herinrichting en/of realisatie fietsparkeervoorziening op of rondom het Joris Ivensplein en mogelijk ook andere locaties aan fietsroutes in de binnenstad. Daarnaast autoluw maken van de binnenstad door het afgesloten gebied te vergroten, autoparkeerplaatsen op het maaiveld te verwijderen en her in te richt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Keizer Karelplei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Nissewaard: Haven Noord Spijkenisse</text:span></text:p>
          </table:table-cell>
          <table:table-cell table:style-name="table.cell.border-bottom.border-right.padding-top.top.pleft.pright">
            <text:p text:style-name="text.cell.7.right"><text:span text:style-name="ifm_span_font.bold_ifm">€ 8.880.102</text:span></text:p>
          </table:table-cell>
          <table:table-cell table:style-name="table.cell.border-bottom.border-right.padding-top.top.pleft.pright">
            <text:p text:style-name="text.cell.7.right"><text:span text:style-name="ifm_span_font.bold_ifm">1.34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langzaamverkeersverbinding tussen Haven Noord en het stadscentrum van Spijkenisse over de Schenkel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van de langzaamverkeersroute tussen Haven Noord en Metrobusstation (Schenkelweg, Den Uyllaan, Raadhuislaan, Centrumpark)</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ontsluiting voor autoverkeer van Haven Noord op de bestaande hoofdinfrastructuur (Groene Kruisweg/Schenkelweg)</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text:span text:style-name="ifm_span_font.bold_ifm">Nissewaard: Spijkenisse Centrum</text:span></text:p>
          </table:table-cell>
          <table:table-cell table:style-name="table.cell.border-bottom.border-right.padding-top.top.pleft.pright">
            <text:p text:style-name="text.cell.7.right"><text:span text:style-name="ifm_span_font.bold_ifm">€ 5.626.500</text:span></text:p>
          </table:table-cell>
          <table:table-cell table:style-name="table.cell.border-bottom.border-right.padding-top.top.pleft.pright">
            <text:p text:style-name="text.cell.7.right"><text:span text:style-name="ifm_span_font.bold_ifm">6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van de Ruwaard van Puttenweg tussen Hekelingseweg en de Centrumlaan</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fietsenstalling nabij het metrobusstatio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van de Bliekstraat naar fietsweg vanaf het Centrumpark tot de Schout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parkeervoorzieningen rondom het HOV knooppunt zodat woningbouw kan worden ontwikkeld</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text:span text:style-name="ifm_span_font.bold_ifm">Noordenveld: Peize en Roden Noordenveld</text:span></text:p>
          </table:table-cell>
          <table:table-cell table:style-name="table.cell.border-bottom.border-right.padding-top.top.pleft.pright">
            <text:p text:style-name="text.cell.7.right"><text:span text:style-name="ifm_span_font.bold_ifm">€ 2.750.000</text:span></text:p>
          </table:table-cell>
          <table:table-cell table:style-name="table.cell.border-bottom.border-right.padding-top.top.pleft.pright">
            <text:p text:style-name="text.cell.7.right"><text:span text:style-name="ifm_span_font.bold_ifm">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fietstunnel Borchsingel te hoogte van de rotonde bij de hub Hoogkerk.</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 van de hub Peize en het naastgelegen knelpunt zodat een vrije baan richting de haltres ontstaat en de fietser beter gefaciliteerd worde bij het oversteken van de N372</text:p>
          </table:table-cell>
          <table:table-cell table:style-name="table.cell.border-bottom.border-right.padding-top.top.pleft.pright">
            <text:p text:style-name="text.cell.7.left">– auto</text:p>
            <text:p text:style-name="text.cell.7.left">– fiets en voetganger</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doorfietsroute Roden – Groningen zodat het hele traject voldoet aan de kwaliteitseisen van een doorfietsrout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Oldambt: Binnenstad van Winschoten</text:span></text:p>
          </table:table-cell>
          <table:table-cell table:style-name="table.cell.border-bottom.border-right.padding-top.top.pleft.pright">
            <text:p text:style-name="text.cell.7.right"><text:span text:style-name="ifm_span_font.bold_ifm">€ 2.271.014</text:span></text:p>
          </table:table-cell>
          <table:table-cell table:style-name="table.cell.border-bottom.border-right.padding-top.top.pleft.pright">
            <text:p text:style-name="text.cell.7.right"><text:span text:style-name="ifm_span_font.bold_ifm">245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erterrein bovengronds 150-200 plaatsen St Lucasterrei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in stationsgebied</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raten Gas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ouw parkeerkelder 100-150 plaatsen St. Lucasterrei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raten/herinrichten rijbaan Poststraat, Liefkensstraat, Liefkendwarstraat, Torenstraat en Blijhamsterstraat en inpassing in omgevin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raten / herinrichten rijbaan tussen Liefkensstraat en De Venne</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raten rijbaan Poort van Winschote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straten rijbaan Brugstraat Winschot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Oosterhout: Amphia Pasteurlaan e.a.</text:span></text:p>
          </table:table-cell>
          <table:table-cell table:style-name="table.cell.border-bottom.border-right.padding-top.top.pleft.pright">
            <text:p text:style-name="text.cell.7.right"><text:span text:style-name="ifm_span_font.bold_ifm">€ 6.050.000</text:span></text:p>
          </table:table-cell>
          <table:table-cell table:style-name="table.cell.border-bottom.border-right.padding-top.top.pleft.pright">
            <text:p text:style-name="text.cell.7.right"><text:span text:style-name="ifm_span_font.bold_ifm">50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OV-hub Amphia waardoor bereikbaarheid woningbouwontwikkeling in en rond centrum verbetere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van inpandige fietsenstalling bij de OV hub Amphia ten behoeve van 700 (brom)fietsen en deelmobiliteit.</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kruispunt Pasteurlaan – Strijenstraat – Abdis van Thorn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Oss: stationskwartier Ravenstein</text:span></text:p>
          </table:table-cell>
          <table:table-cell table:style-name="table.cell.border-bottom.border-right.padding-top.top.pleft.pright">
            <text:p text:style-name="text.cell.7.right"><text:span text:style-name="ifm_span_font.bold_ifm">€ 4.000.000</text:span></text:p>
          </table:table-cell>
          <table:table-cell table:style-name="table.cell.border-bottom.border-right.padding-top.top.pleft.pright">
            <text:p text:style-name="text.cell.7.right"><text:span text:style-name="ifm_span_font.bold_ifm">3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stationstunnel Ravenstein aanleggen, incl. interwijkverbinding fietsers en voetgangers</text:p>
          </table:table-cell>
          <table:table-cell table:style-name="table.cell.border-bottom.border-right.padding-top.top.pleft.pright">
            <text:p text:style-name="text.cell.7.left">– fiets en voetganger</text:p>
            <text:p text:style-name="text.cell.7.left">– OV</text:p>
          </table:table-cell>
        </table:table-row>
        <table:table-row>
          <table:table-cell table:style-name="table.cell.border-bottom.border-left.border-right.padding-top.top.pleft.pright">
            <text:p text:style-name="text.cell.7.left"><text:span text:style-name="ifm_span_font.bold_ifm">Purmerend: Ontwikkeling stationsgebied/binnenstad= Stadshart Purmerend</text:span></text:p>
          </table:table-cell>
          <table:table-cell table:style-name="table.cell.border-bottom.border-right.padding-top.top.pleft.pright">
            <text:p text:style-name="text.cell.7.right"><text:span text:style-name="ifm_span_font.bold_ifm">€ 16.882.672</text:span></text:p>
          </table:table-cell>
          <table:table-cell table:style-name="table.cell.border-bottom.border-right.padding-top.top.pleft.pright">
            <text:p text:style-name="text.cell.7.right"><text:span text:style-name="ifm_span_font.bold_ifm">4.171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kruispunten Waterlandlaan-Gorslaan, Gorslaan-Jaagweg, Gorslaan-Weteringstraat en Verzetslaan-N235 t.b.v. doorstroming HOV (R-net)</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en Waterlandlaan / Purmersteenweg / Gedempte Where naar stadsboulevard</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bouw mobiliteitshub Waterlandkwartier op Beatrixplei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Roermond: Melickerveld</text:span></text:p>
          </table:table-cell>
          <table:table-cell table:style-name="table.cell.border-bottom.border-right.padding-top.top.pleft.pright">
            <text:p text:style-name="text.cell.7.right"><text:span text:style-name="ifm_span_font.bold_ifm">€ 668.525</text:span></text:p>
          </table:table-cell>
          <table:table-cell table:style-name="table.cell.border-bottom.border-right.padding-top.top.pleft.pright">
            <text:p text:style-name="text.cell.7.right"><text:span text:style-name="ifm_span_font.bold_ifm">46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aansluiting Melickerveld op Heinsberger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leggen van de fietsstructuur; aanleg van een nieuwe verbinding tussen de Ratommerweg, Heinsburgerweg en de fietsbrug over de N293</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eden van de Eind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Roosendaal: Rondje Roosendaal</text:span></text:p>
          </table:table-cell>
          <table:table-cell table:style-name="table.cell.border-bottom.border-right.padding-top.top.pleft.pright">
            <text:p text:style-name="text.cell.7.right"><text:span text:style-name="ifm_span_font.bold_ifm">€ 2.133.250</text:span></text:p>
          </table:table-cell>
          <table:table-cell table:style-name="table.cell.border-bottom.border-right.padding-top.top.pleft.pright">
            <text:p text:style-name="text.cell.7.right"><text:span text:style-name="ifm_span_font.bold_ifm">2.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Laan van Brabant met meer aandacht voor langzaam verkeer [kruispunt LvB met B. Freijterslaan tot kruispunt LvB met Laan van Limburg] + volledige herinrichting hiervoor genoemde kruispunten incl. benodigde aanpassingen aantakking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Hendrik Gerard Dirkx straat-stationsstraat met meer aandacht voor langzaam verkeer [kruispunt LvB met B. Freijterslaan tot kruispunt Stationsstraat met Ludwig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verbinding Stadsoevers/Vlietpark met centrum: herprofilering met aandacht voor langzaam verkeer [kruising Kade met Kadeplein en kruising Markt met Stations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waarderen langzaamverkeersverbinding Stadsoevers/Vlietpark met centrum: verbeteren toegankelijkheid en leefbaarheid/aantrekkelijkheid Passarelle, inclusief reconstructies directe omgeving Passarelle [verbinding van Industriestraat tot Stationsstraa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Rotterdam: Alexanderknoop</text:span></text:p>
          </table:table-cell>
          <table:table-cell table:style-name="table.cell.border-bottom.border-right.padding-top.top.pleft.pright">
            <text:p text:style-name="text.cell.7.right"><text:span text:style-name="ifm_span_font.bold_ifm">€ 7.800.000</text:span></text:p>
          </table:table-cell>
          <table:table-cell table:style-name="table.cell.border-bottom.border-right.padding-top.top.pleft.pright">
            <text:p text:style-name="text.cell.7.right"><text:span text:style-name="ifm_span_font.bold_ifm">2.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wikkelen en realiseren van een 24/7 toegankelijke mobiliteitshub, bestaande uit parkeerplaatsen voor auto’s en ander vormen van (deel-)mobiliteit plus de hiervoor benodigde infrastructurele aanpassing, te realiseren aan de rand van het centrumdeel van het plangebied.</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text:span text:style-name="ifm_span_font.bold_ifm">Rotterdam: Brainpark I</text:span></text:p>
          </table:table-cell>
          <table:table-cell table:style-name="table.cell.border-bottom.border-right.padding-top.top.pleft.pright">
            <text:p text:style-name="text.cell.7.right"><text:span text:style-name="ifm_span_font.bold_ifm">€ 12.098.406</text:span></text:p>
          </table:table-cell>
          <table:table-cell table:style-name="table.cell.border-bottom.border-right.padding-top.top.pleft.pright">
            <text:p text:style-name="text.cell.7.right"><text:span text:style-name="ifm_span_font.bold_ifm">2.99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geluidwerende (tussen)schermen aan de oostzijde van Brainpark I, om het geluid van de A16 te reduceren en een prettige en verantwoorde (nieuwe) woonomgeving te creëren.</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text:span text:style-name="ifm_span_font.bold_ifm">Rotterdam: M4H</text:span></text:p>
          </table:table-cell>
          <table:table-cell table:style-name="table.cell.border-bottom.border-right.padding-top.top.pleft.pright">
            <text:p text:style-name="text.cell.7.right"><text:span text:style-name="ifm_span_font.bold_ifm">€ 9.278.000</text:span></text:p>
          </table:table-cell>
          <table:table-cell table:style-name="table.cell.border-bottom.border-right.padding-top.top.pleft.pright">
            <text:p text:style-name="text.cell.7.right"><text:span text:style-name="ifm_span_font.bold_ifm">2.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gebiedsontsluitingswegen: het realiseren van nieuwe aansluitingen van de Makerstraat op de omgeving, namelijk de Galileistraat op de Schiedamseweg en de Keilestraat op de Vierhavenstraat. Hiermee ontstaat ruimte voor de noodzakelijke scheiding van woon-/werkverkeer en maakverkeer op Havenallee en Makersstraat (1A, B, C op de kaar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nieuwe verbindingen en aansluitingen op Marconiplein vanuit M4H. Dit betreft de investering in de aanleg van een t-splitsing op de aansluiting Galvanistraat-Vierhavenstraat en het upgraden en gedeeltelijk autoluw maken van de Marconistraat. (2A en B op de kaar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ast mile voorzieningen: het resterend tekort van de exploitatie in het kader van het realiseren last mile voorziening van het metrostation naar de mobiliteitshubs en de woningen, mogelijk in de vorm van een shuttle). (ongenummerd)</text:p>
          </table:table-cell>
          <table:table-cell table:style-name="table.cell.border-bottom.border-right.padding-top.top.pleft.pright">
            <text:p text:style-name="text.cell.7.left">–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voetgangersbrug vanaf het Dakpark over de Vierhavenstraat. Op deze manier worden bestaande stadswijken verbonden met het M4H-gebied (nummer 5 op de kaar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Schiedam: Nieuw Mathenesse</text:span></text:p>
          </table:table-cell>
          <table:table-cell table:style-name="table.cell.border-bottom.border-right.padding-top.top.pleft.pright">
            <text:p text:style-name="text.cell.7.right"><text:span text:style-name="ifm_span_font.bold_ifm">€ 7.962.526</text:span></text:p>
          </table:table-cell>
          <table:table-cell table:style-name="table.cell.border-bottom.border-right.padding-top.top.pleft.pright">
            <text:p text:style-name="text.cell.7.right"><text:span text:style-name="ifm_span_font.bold_ifm">1.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sluiting van het gebied naar Nieuwe Mathenessestraat/Rotterdamsedijk en aanpassing Buitenhavenweg/Rotterdamsedijk/Broersves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parkeerhub Hoek Nieuwe Sticht tbv centrumparkere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an een brug Makkersstraat – Bakkershaven voor afwikkeling van fiets- en voetgangersverkeer</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Buitenhavenweg, inclusief entrée van de Koemarkt, ter verbetering van de aansluiting met de Schiedamse binnenstad en de route richting treinstation Schiedam Centraal</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hoogwaardige fietsverbinding tussen Van Deventerstraat en Boerhaave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Schouwen-Duiveland: Zierikzee (Noorderpolder, Binnenstad, instapproducten)</text:span></text:p>
          </table:table-cell>
          <table:table-cell table:style-name="table.cell.border-bottom.border-right.padding-top.top.pleft.pright">
            <text:p text:style-name="text.cell.7.right"><text:span text:style-name="ifm_span_font.bold_ifm">€ 6.825.000</text:span></text:p>
          </table:table-cell>
          <table:table-cell table:style-name="table.cell.border-bottom.border-right.padding-top.top.pleft.pright">
            <text:p text:style-name="text.cell.7.right"><text:span text:style-name="ifm_span_font.bold_ifm">51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rotonde N59/N654: Turborotonde met fietstunnel(s)</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s-Gravenhage: De Binckhorst</text:span></text:p>
          </table:table-cell>
          <table:table-cell table:style-name="table.cell.border-bottom.border-right.padding-top.top.pleft.pright">
            <text:p text:style-name="text.cell.7.right"><text:span text:style-name="ifm_span_font.bold_ifm">€ 5.012.150</text:span></text:p>
          </table:table-cell>
          <table:table-cell table:style-name="table.cell.border-bottom.border-right.padding-top.top.pleft.pright">
            <text:p text:style-name="text.cell.7.right"><text:span text:style-name="ifm_span_font.bold_ifm">1.1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Zonweg/Melkwegstraat – Opwaarderen van de kruising Zonweg/Melkwegstraat voor de fiets en 8 dwars parkeren naar langsparkere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 Barbaraweg/Binckhorstlaan – Opwaarderen van de aansluiting van de St. Barbaraweg op de Binckhorstlaan voor de fiets en K&amp;R strook St. Barbaraweg voor auto en voetganger + drempel (transformatiefase)</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staweg – Herinrichting van een gebiedsontsluitingweg voor auto, fiets en voetganger ter plaatse van de Vestaweg tussen Zonweg richting Wegastraat en aansluitend op de Binckhorstlaan fase 1</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iriusstraat – Herinrichting van een gebiedsontsluitingweg voor auto, fiets en voetganger ter plaatse van de Siriusstraat tussen Wegastraat en Mercurius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omeetweg – Herinrichting van een gebiedsontsluitingweg voor auto, fiets en voetganger ter plaatse van de Komeetweg parrallel aan de MercuriuswegKomeetweg parrallel aan de Mercurius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allistoweg BCP – Nieuwe aanleg van een gebiedsontsluitingweg voor auto, fiets en voetganger ter plaatse van de Callistoweg tussen Sally Ridesstraat en Uranus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Callistoweg Junoblok – Nieuwe aanleg van een gebiedsontsluitingweg voor auto, fiets en voetganger ter plaatse van de Callistoweg tussen Junostraat en Binckhorstlaan (nabij roeivereniging De Laak)</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eteoorstraat – Herinrichting van een gebiedsontsluitingweg voor auto, fiets en voetganger ter plaatse van de Meteoorstraat tussen Poolsterstraat en Pluto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oolsterstraat – Herinrichting van een gebiedsontsluitingweg voor auto, fiets en voetganger ter plaatse van de Poolsterstraat tussen Binckhorstlaan en Trekvlie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s-Gravenhage: Laakhaven Centraal</text:span></text:p>
          </table:table-cell>
          <table:table-cell table:style-name="table.cell.border-bottom.border-right.padding-top.top.pleft.pright">
            <text:p text:style-name="text.cell.7.right"><text:span text:style-name="ifm_span_font.bold_ifm">€ 46.875.400</text:span></text:p>
          </table:table-cell>
          <table:table-cell table:style-name="table.cell.border-bottom.border-right.padding-top.top.pleft.pright">
            <text:p text:style-name="text.cell.7.right"><text:span text:style-name="ifm_span_font.bold_ifm">5.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tunnel langzaam verkeer onder spoor: Koningstraat-Waldorpstraa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voetgangersbrug over het Laakkanaal: Verheeskade – Neherkad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mobiliteitshub tussen Van der Kunstraat en Lulofstraat</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s-Gravenhage: Zuidwest</text:span></text:p>
          </table:table-cell>
          <table:table-cell table:style-name="table.cell.border-bottom.border-right.padding-top.top.pleft.pright">
            <text:p text:style-name="text.cell.7.right"><text:span text:style-name="ifm_span_font.bold_ifm">€ 18.715.825</text:span></text:p>
          </table:table-cell>
          <table:table-cell table:style-name="table.cell.border-bottom.border-right.padding-top.top.pleft.pright">
            <text:p text:style-name="text.cell.7.right"><text:span text:style-name="ifm_span_font.bold_ifm">3.341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MeLeCo: In buurt van Coervordenstraat</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Denekamp: In buurt van Fluitenbergstraat</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Beresteinla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s-Hertogenbosch: Station Oost</text:span></text:p>
          </table:table-cell>
          <table:table-cell table:style-name="table.cell.border-bottom.border-right.padding-top.top.pleft.pright">
            <text:p text:style-name="text.cell.7.right"><text:span text:style-name="ifm_span_font.bold_ifm">€ 13.400.000</text:span></text:p>
          </table:table-cell>
          <table:table-cell table:style-name="table.cell.border-bottom.border-right.padding-top.top.pleft.pright">
            <text:p text:style-name="text.cell.7.right"><text:span text:style-name="ifm_span_font.bold_ifm">1.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gebouwde transferium/mobility-hub | dubbelgebruik en deelmobiliteit, invulling voor lokale en bovenwijkse functie, fase 1</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fiets-onderdoorgang spoor om de wijk/voorzieningen bereikbaar te maken voor langzaam verkee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Sittard-Geleen: Middengebied C/Nieuw Absbroek</text:span></text:p>
          </table:table-cell>
          <table:table-cell table:style-name="table.cell.border-bottom.border-right.padding-top.top.pleft.pright">
            <text:p text:style-name="text.cell.7.right"><text:span text:style-name="ifm_span_font.bold_ifm">€ 1.587.523</text:span></text:p>
          </table:table-cell>
          <table:table-cell table:style-name="table.cell.border-bottom.border-right.padding-top.top.pleft.pright">
            <text:p text:style-name="text.cell.7.right"><text:span text:style-name="ifm_span_font.bold_ifm">274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punt Rijksweg Zuid met Westelijke Rand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oversteek Rijksweg Zuid</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kruispunt wijk Nieuw-Absbroek met Rijksweg Noord en aansluitingen Zuyderland Medisch centrum</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oversteek Rijksweg Noord</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punt Rijksweg Noord met Geleenbeek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Sliedrecht: Merwedelingelijn Sliedrecht</text:span></text:p>
          </table:table-cell>
          <table:table-cell table:style-name="table.cell.border-bottom.border-right.padding-top.top.pleft.pright">
            <text:p text:style-name="text.cell.7.right"><text:span text:style-name="ifm_span_font.bold_ifm">€ 20.995.000</text:span></text:p>
          </table:table-cell>
          <table:table-cell table:style-name="table.cell.border-bottom.border-right.padding-top.top.pleft.pright">
            <text:p text:style-name="text.cell.7.right"><text:span text:style-name="ifm_span_font.bold_ifm">1.88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Noord-Zuid-Verbinding: Nieuwe ontsluiting voor auto, fietsers en voetgangers over de A15, de Betuwelijn en de Merwedelingelijn vanaf de Thorbeckelaan naar de nieuwe wijk.</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Soest: Soesterberg</text:span></text:p>
          </table:table-cell>
          <table:table-cell table:style-name="table.cell.border-bottom.border-right.padding-top.top.pleft.pright">
            <text:p text:style-name="text.cell.7.right"><text:span text:style-name="ifm_span_font.bold_ifm">€ 1.989.845</text:span></text:p>
          </table:table-cell>
          <table:table-cell table:style-name="table.cell.border-bottom.border-right.padding-top.top.pleft.pright">
            <text:p text:style-name="text.cell.7.right"><text:span text:style-name="ifm_span_font.bold_ifm">92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xtra ontsluitingsweg vanuit Soesterberg Kom naar de</text:p>
            <text:p text:style-name="text.cell.7.left">Novalaan/Kerklaan in Zeist, inclusief aanpassing van de</text:p>
            <text:p text:style-name="text.cell.7.left">aansluiting Novalaan-Rademaker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tere ontsluiting van Soesterberg-Noord en vliegbasis Soesterberg op de N237 door de aanpak van het kruispunt Amersfoortsestraat (N237) met aan de noordzijde de Laan Sortie 16 en parallelweg Amersfoortsestraat en aan de zuidzijde de Kerklaan en Rademaker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tukje fietsstraat op de Kampweg / ’t Zwarte wegje op de hoofdfietsroute richting voorzieningen in Zeis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usbaan tussen de nieuwbouwwijken Oude Tempel en Kontakt der Kontinenten,</text:p>
          </table:table-cell>
          <table:table-cell table:style-name="table.cell.border-bottom.border-right.padding-top.top.pleft.pright">
            <text:p text:style-name="text.cell.7.left">– OV</text:p>
          </table:table-cell>
        </table:table-row>
        <table:table-row>
          <table:table-cell table:style-name="table.cell.border-bottom.border-left.border-right.padding-top.top.pleft.pright">
            <text:p text:style-name="text.cell.7.left"><text:span text:style-name="ifm_span_font.bold_ifm">Stichtse Vecht: Planetenbaan/Het Kwadrant en Bisonspoor</text:span></text:p>
          </table:table-cell>
          <table:table-cell table:style-name="table.cell.border-bottom.border-right.padding-top.top.pleft.pright">
            <text:p text:style-name="text.cell.7.right"><text:span text:style-name="ifm_span_font.bold_ifm">€ 3.930.543</text:span></text:p>
          </table:table-cell>
          <table:table-cell table:style-name="table.cell.border-bottom.border-right.padding-top.top.pleft.pright">
            <text:p text:style-name="text.cell.7.right"><text:span text:style-name="ifm_span_font.bold_ifm">3.15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bestaande fietsbrug over Ruimte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fietspad thv Planetenb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brug over Ruimte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fietspad thv Kwadran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derdoorgang fietspad onder op-afrit N230</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ruising Waverijnweg/Maarssenbroeksedijk</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en Maarssenbroeksedijk</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text:span text:style-name="ifm_span_font.bold_ifm">Terneuzen: Laan van Othene</text:span></text:p>
          </table:table-cell>
          <table:table-cell table:style-name="table.cell.border-bottom.border-right.padding-top.top.pleft.pright">
            <text:p text:style-name="text.cell.7.right"><text:span text:style-name="ifm_span_font.bold_ifm">€ 6.296.840</text:span></text:p>
          </table:table-cell>
          <table:table-cell table:style-name="table.cell.border-bottom.border-right.padding-top.top.pleft.pright">
            <text:p text:style-name="text.cell.7.right"><text:span text:style-name="ifm_span_font.bold_ifm">569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kosten ontsluitingsweg Laan van Othene</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aankopen ten behoeve van ontsluitingsweg Laan van Othene</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jdrage aansluiting aan Rotonde Provincie Zeeland N290</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 reconstructie afvoerkanalen voor ontsluitingsweg LvO</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fietsverbinding Rondje Kreek 2e fase</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ondaankopen tbv aanleg fietsverbinding Rondje Kreek 2e fase</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fietsverbinding Rondje Kreek 3e fase</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Tiel: Spoorzone / Lingehoven </text:span></text:p>
          </table:table-cell>
          <table:table-cell table:style-name="table.cell.border-bottom.border-right.padding-top.top.pleft.pright">
            <text:p text:style-name="text.cell.7.right"><text:span text:style-name="ifm_span_font.bold_ifm">€ 7.767.500</text:span></text:p>
          </table:table-cell>
          <table:table-cell table:style-name="table.cell.border-bottom.border-right.padding-top.top.pleft.pright">
            <text:p text:style-name="text.cell.7.right"><text:span text:style-name="ifm_span_font.bold_ifm">57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otonde Spoorstraat/Papeste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tunnel onder het spoor (Spoorstraat- met aansluiting op bestaande fietspade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Parkeergarage en ontsluiting Lingehoven</text:p>
          </table:table-cell>
          <table:table-cell table:style-name="table.cell.border-bottom.border-right.padding-top.top.pleft.pright">
            <text:p text:style-name="text.cell.7.left">– auto</text:p>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pad Beroepscollege-Mavo Teisterbant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Tilburg: Kenniskwartier</text:span></text:p>
          </table:table-cell>
          <table:table-cell table:style-name="table.cell.border-bottom.border-right.padding-top.top.pleft.pright">
            <text:p text:style-name="text.cell.7.right"><text:span text:style-name="ifm_span_font.bold_ifm">€ 12.112.100</text:span></text:p>
          </table:table-cell>
          <table:table-cell table:style-name="table.cell.border-bottom.border-right.padding-top.top.pleft.pright">
            <text:p text:style-name="text.cell.7.right"><text:span text:style-name="ifm_span_font.bold_ifm">1.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Hasseltrotonde – by-pass noordzijde Smarius – Ringbaan Noord</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fiets- en voetgangersdoorsteek Reitse Campus &lt; &gt; Spoorpark – Ringbaan Wes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eerste deel Esplanade Reitse Campus &lt; &gt; Universiteit – zijde Ringbaan Wes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en organiseren aanbod deelmobiliteit – P&amp;R locatie en Reitse Campus</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dekken onrendabele top gebiedsparkeren – P&amp;R locatie en Reitse Campus</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fietsmaatregelen – aantakking SFR Breda &lt; &gt; Waalwijk – P&amp;R locatie</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Tilburg: Binnenstad</text:span></text:p>
          </table:table-cell>
          <table:table-cell table:style-name="table.cell.border-bottom.border-right.padding-top.top.pleft.pright">
            <text:p text:style-name="text.cell.7.right"><text:span text:style-name="ifm_span_font.bold_ifm">€ 8.353.020</text:span></text:p>
          </table:table-cell>
          <table:table-cell table:style-name="table.cell.border-bottom.border-right.padding-top.top.pleft.pright">
            <text:p text:style-name="text.cell.7.right"><text:span text:style-name="ifm_span_font.bold_ifm">2.7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dekken onrendabele top parkeren &amp; deelmobiliteit voor de 3 ontwikkelingen</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aansluiting Louis Bouwmeesterplein op de Zomerstraa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tijdelijke parkeergarage bij de Brandweerkazerne aan de Noordhoekring</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atie mobiliteitshub/fietsenstalling onder Stadswinkel Stadhuisplei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text:span text:style-name="ifm_span_font.bold_ifm">Utrecht: 2e Daalsedijk (incl. Wisselspoor), Cartesiusdriehoek, Sportpark Zuilense Overvecht</text:span></text:p>
          </table:table-cell>
          <table:table-cell table:style-name="table.cell.border-bottom.border-right.padding-top.top.pleft.pright">
            <text:p text:style-name="text.cell.7.right"><text:span text:style-name="ifm_span_font.bold_ifm">€ 16.516.500</text:span></text:p>
          </table:table-cell>
          <table:table-cell table:style-name="table.cell.border-bottom.border-right.padding-top.top.pleft.pright">
            <text:p text:style-name="text.cell.7.right"><text:span text:style-name="ifm_span_font.bold_ifm">1.544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fietstunnel onder spoor Spijkerstraat/Boorstraat naar Wisselspoor/2e Daalsedijk</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Utrecht: Zuidwest</text:span></text:p>
          </table:table-cell>
          <table:table-cell table:style-name="table.cell.border-bottom.border-right.padding-top.top.pleft.pright">
            <text:p text:style-name="text.cell.7.right"><text:span text:style-name="ifm_span_font.bold_ifm">€ 86.770.000</text:span></text:p>
          </table:table-cell>
          <table:table-cell table:style-name="table.cell.border-bottom.border-right.padding-top.top.pleft.pright">
            <text:p text:style-name="text.cell.7.right"><text:span text:style-name="ifm_span_font.bold_ifm">6.2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obiliteitshub Papendorp incl. inpassing</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ostwest fietsverbindingen Kanaleneiland: 1. Van Heuven Goedhartlaan, 2. Vasco da Gamalaan, 3. Fietsontsluiting tussen het midden van Kanaleneiland, Transwijk en de Merwedekanaalzone via Afrikalaan en Lanslaa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erbinding Papendorp met Leidsche Rijn Centrum</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bouwde fietsvoorziening Jaarbeurspleingebouw</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ynamisch verkeersmanagement in Utrecht zuidwest om de verkeersstromen in de wijken Kanaleneiland, Transwijk, Merwede en Welgelegen te beheerse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Veenendaal: Groenpoort</text:span></text:p>
          </table:table-cell>
          <table:table-cell table:style-name="table.cell.border-bottom.border-right.padding-top.top.pleft.pright">
            <text:p text:style-name="text.cell.7.right"><text:span text:style-name="ifm_span_font.bold_ifm">€ 1.442.284</text:span></text:p>
          </table:table-cell>
          <table:table-cell table:style-name="table.cell.border-bottom.border-right.padding-top.top.pleft.pright">
            <text:p text:style-name="text.cell.7.right"><text:span text:style-name="ifm_span_font.bold_ifm">96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T-splitsing met VRI op provinciale weg N233 ter hoogte van de nieuwe wijk Groenpoort</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vullende kosten gefaseerde verbreding N233: maken tijdelijke overgang van de verbrede rondweg (2x2) naar het huidige wegprofiel (2x1). In een later stadium wordt ook het resterende deel verbreed.</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text:span text:style-name="ifm_span_font.bold_ifm">Vlaardingen: Rivierzone </text:span></text:p>
          </table:table-cell>
          <table:table-cell table:style-name="table.cell.border-bottom.border-right.padding-top.top.pleft.pright">
            <text:p text:style-name="text.cell.7.right"><text:span text:style-name="ifm_span_font.bold_ifm">€ 25.778.529</text:span></text:p>
          </table:table-cell>
          <table:table-cell table:style-name="table.cell.border-bottom.border-right.padding-top.top.pleft.pright">
            <text:p text:style-name="text.cell.7.right"><text:span text:style-name="ifm_span_font.bold_ifm">2.58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rathonweg: volledig 2x2-baans, aanpassen kruispunten, aansluiting op A20, en fietsbrug</text:p>
          </table:table-cell>
          <table:table-cell table:style-name="table.cell.border-bottom.border-right.padding-top.top.pleft.pright">
            <text:p text:style-name="text.cell.7.left">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ogwateraanpak: kademuren en waterkering</text:p>
          </table:table-cell>
          <table:table-cell table:style-name="table.cell.border-bottom.border-right.padding-top.top.pleft.pright">
            <text:p text:style-name="text.cell.7.left">– vaarwe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oogwateraanpak: ophogen wegen, grondwerk en verharding</text:p>
          </table:table-cell>
          <table:table-cell table:style-name="table.cell.border-bottom.border-right.padding-top.top.pleft.pright">
            <text:p text:style-name="text.cell.7.left">– auto</text:p>
            <text:p text:style-name="text.cell.7.left">– fiets en voetganger</text:p>
            <text:p text:style-name="text.cell.7.left">– vaarw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 bruggen bij Koningin Wilhelminahaven voor langzaam verkeer: Naast metrobrug en in verlengde van Waterleidingstraa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KW-haven: Sluisplein en doorsteek Vulcaan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en afritten A4 (Vijfsluizen) en A20 (Holysingel)</text:p>
          </table:table-cell>
          <table:table-cell table:style-name="table.cell.border-bottom.border-right.padding-top.top.pleft.pright">
            <text:p text:style-name="text.cell.7.left">–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passing kruising Abel Tasmanlaan – Deltaweg, en kruisingVan Beethovensingel – Delta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nieuw aanleggen gedeelte Delta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Nieuwe straat Verlengde Beethovensingel</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Deels) herinrichten overige straten plangebied: Parallelweg, Vetteoordskade, Westhavenkade, Waterleidingstraat, Abeltasmanlaan, Bartholomeus van Buerenweg, Olivier van Noort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Wageningen: De Dreijen </text:span></text:p>
          </table:table-cell>
          <table:table-cell table:style-name="table.cell.border-bottom.border-right.padding-top.top.pleft.pright">
            <text:p text:style-name="text.cell.7.right"><text:span text:style-name="ifm_span_font.bold_ifm">€ 3.303.300</text:span></text:p>
          </table:table-cell>
          <table:table-cell table:style-name="table.cell.border-bottom.border-right.padding-top.top.pleft.pright">
            <text:p text:style-name="text.cell.7.right"><text:span text:style-name="ifm_span_font.bold_ifm">57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doorstromingsmaatregelen op Diedenweg/Mansholtlaan tussen de Ritzema Bosweg en Nijenoord Allee</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eluidsmaatregelen langs de Diedenweg/Mansholtlaan tussen de Ritzema Bosweg en Nijenoord Allee</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text:span text:style-name="ifm_span_font.bold_ifm">Weert: Gebiedsvisie Keent &amp; Moesel</text:span></text:p>
          </table:table-cell>
          <table:table-cell table:style-name="table.cell.border-bottom.border-right.padding-top.top.pleft.pright">
            <text:p text:style-name="text.cell.7.right"><text:span text:style-name="ifm_span_font.bold_ifm">€ 2.235.000</text:span></text:p>
          </table:table-cell>
          <table:table-cell table:style-name="table.cell.border-bottom.border-right.padding-top.top.pleft.pright">
            <text:p text:style-name="text.cell.7.right"><text:span text:style-name="ifm_span_font.bold_ifm">23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eteren verkeersveiligheid straten: Sint Jozefslaan, Maaseikerweg, Kruisstraat, Nassaulaan, Beatrixlaan, Johan Willem Frisolaan, Dillenburg, Victor de Stuersstraat en Kerk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oversteek Ringbaan-Zuid bij Johan Willem Frisolaan</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Westland: Waelpark (het Nieuwe Westland)</text:span></text:p>
          </table:table-cell>
          <table:table-cell table:style-name="table.cell.border-bottom.border-right.padding-top.top.pleft.pright">
            <text:p text:style-name="text.cell.7.right"><text:span text:style-name="ifm_span_font.bold_ifm">€ 5.720.000</text:span></text:p>
          </table:table-cell>
          <table:table-cell table:style-name="table.cell.border-bottom.border-right.padding-top.top.pleft.pright">
            <text:p text:style-name="text.cell.7.right"><text:span text:style-name="ifm_span_font.bold_ifm">72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Rijnvaartweg, tnn behoeve van de deelgebieden Waelplas, Waelpolder en Rijnvaart</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en ongelijkvloerse fietsonderdoorgang op de Secretaris Verhoeffweg/Zuidweg</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eding rotonde Galgeweg, Vierschaar en Kruisbroek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sluiting deelgebied Naaldwijkse weg op Naaldwijkse weg</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hoofdontsluitingsweg (Fluwijn) deelgebied Waelpolder</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Wijchen: Wijchen-West</text:span></text:p>
          </table:table-cell>
          <table:table-cell table:style-name="table.cell.border-bottom.border-right.padding-top.top.pleft.pright">
            <text:p text:style-name="text.cell.7.right"><text:span text:style-name="ifm_span_font.bold_ifm">€ 4.525.400</text:span></text:p>
          </table:table-cell>
          <table:table-cell table:style-name="table.cell.border-bottom.border-right.padding-top.top.pleft.pright">
            <text:p text:style-name="text.cell.7.right"><text:span text:style-name="ifm_span_font.bold_ifm">92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V-tunnel onder Westerdreef: Stationslaan naar Wijchen-West</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V-tunnel onder spoor nabij basisschool: Parallel aan Westerdreef in Wijchen-West</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LV-tunnel onder spoor (parallel aan N845)</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Woerden: Middelland, Stationsgebied, Snellenpoort</text:span></text:p>
          </table:table-cell>
          <table:table-cell table:style-name="table.cell.border-bottom.border-right.padding-top.top.pleft.pright">
            <text:p text:style-name="text.cell.7.right"><text:span text:style-name="ifm_span_font.bold_ifm">€ 10.000.000</text:span></text:p>
          </table:table-cell>
          <table:table-cell table:style-name="table.cell.border-bottom.border-right.padding-top.top.pleft.pright">
            <text:p text:style-name="text.cell.7.right"><text:span text:style-name="ifm_span_font.bold_ifm">1.989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fietsverbinding van Noord Middelland naar de binnenstad</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mbouwen kruispunt Amsterdamlaan- Steinhagenseweg</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verbinding vanaf station naar het centrum: langs de Oostdam en Stationsweg</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5 mobiliteitshubs binnen woningbouwgebied: (deel)auto's,(deel)fiets en OV</text:p>
          </table:table-cell>
          <table:table-cell table:style-name="table.cell.border-bottom.border-right.padding-top.top.pleft.pright">
            <text:p text:style-name="text.cell.7.left">– mobiliteitshub</text:p>
          </table:table-cell>
        </table:table-row>
        <table:table-row>
          <table:table-cell table:style-name="table.cell.border-bottom.border-left.border-right.padding-top.top.pleft.pright">
            <text:p text:style-name="text.cell.7.left"><text:span text:style-name="ifm_span_font.bold_ifm">Zaanstad: Kogerveldwijk</text:span></text:p>
          </table:table-cell>
          <table:table-cell table:style-name="table.cell.border-bottom.border-right.padding-top.top.pleft.pright">
            <text:p text:style-name="text.cell.7.right"><text:span text:style-name="ifm_span_font.bold_ifm">€ 4.226.403</text:span></text:p>
          </table:table-cell>
          <table:table-cell table:style-name="table.cell.border-bottom.border-right.padding-top.top.pleft.pright">
            <text:p text:style-name="text.cell.7.right"><text:span text:style-name="ifm_span_font.bold_ifm">775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fwaarderen A7/A8 Prins Bernhardweg en opwaarderen naar een stadstraat</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regelen voor doorstroming op Prins Bernhardplei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Zoetermeer: Entree Zoetermeer</text:span></text:p>
          </table:table-cell>
          <table:table-cell table:style-name="table.cell.border-bottom.border-right.padding-top.top.pleft.pright">
            <text:p text:style-name="text.cell.7.right"><text:span text:style-name="ifm_span_font.bold_ifm">€ 13.285.929</text:span></text:p>
          </table:table-cell>
          <table:table-cell table:style-name="table.cell.border-bottom.border-right.padding-top.top.pleft.pright">
            <text:p text:style-name="text.cell.7.right"><text:span text:style-name="ifm_span_font.bold_ifm">4.5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Fietsroute noord-zuid over de A12 en het spoor</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llingbaan aan de Zuidzijde A12</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text:span text:style-name="ifm_span_font.bold_ifm">Zoetermeer: binnenstad</text:span></text:p>
          </table:table-cell>
          <table:table-cell table:style-name="table.cell.border-bottom.border-right.padding-top.top.pleft.pright">
            <text:p text:style-name="text.cell.7.right"><text:span text:style-name="ifm_span_font.bold_ifm">€ 25.300.000</text:span></text:p>
          </table:table-cell>
          <table:table-cell table:style-name="table.cell.border-bottom.border-right.padding-top.top.pleft.pright">
            <text:p text:style-name="text.cell.7.right"><text:span text:style-name="ifm_span_font.bold_ifm">2.1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Denemarkenla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enbare parkeergarage Denemarkenlaan</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Luxemburglaan / Duitslandlaan</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mleggen infrastructuur reconstructie Nederlandlaan, Opheffen verkeerslus JL van Rijweg-Nederlandlaan tbv aanpassing verkeerssysteem Binnenstad</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aliseren van een nieuwe parkbrug voor voet/fiets over Randstadrail t.h.v. Nederlandlaan tussen Engelandlaan en Promenadeplein om zo de verschillende woongebieden aan elkaar te verbinden.</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Engelandlaan / Frankrijklaan</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fiets- en voetgangersverbindingen incl. groen tussen deelgebieden door het Centraal Park rondom de grote Dobbe, inclusief upgrade straat ‘Zuidwaarts’</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penbare parkeervoorziening en fietsparkeervoorziening ‘Markt’</text:p>
          </table:table-cell>
          <table:table-cell table:style-name="table.cell.border-bottom.border-right.padding-top.top.pleft.pright">
            <text:p text:style-name="text.cell.7.left">– 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straat ‘Onderlangs’</text:p>
          </table:table-cell>
          <table:table-cell table:style-name="table.cell.border-bottom.border-right.padding-top.top.pleft.pright">
            <text:p text:style-name="text.cell.7.left">– auto</text:p>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ijdrage aan bovenplanse kosten Entree (reconstructie kruising Afrikaweg-Van Leeuwenhoeklaan en Afrikaweg-Meerzichtlaan) toerekenbaar aan Binnenstad</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Zwijndrecht: Stationskwartier</text:span></text:p>
          </table:table-cell>
          <table:table-cell table:style-name="table.cell.border-bottom.border-right.padding-top.top.pleft.pright">
            <text:p text:style-name="text.cell.7.right"><text:span text:style-name="ifm_span_font.bold_ifm">€ 4.060.000</text:span></text:p>
          </table:table-cell>
          <table:table-cell table:style-name="table.cell.border-bottom.border-right.padding-top.top.pleft.pright">
            <text:p text:style-name="text.cell.7.right"><text:span text:style-name="ifm_span_font.bold_ifm">57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plaatsen en verlengen Brugweg Maasterras: Van brug over Maas tot burgemeester Doumaweg</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constructie Karel Doormanlaan Noord: Vanaf kruising nieuwe Brugweg tot aan Stationsweg</text:p>
          </table:table-cell>
          <table:table-cell table:style-name="table.cell.border-bottom.border-right.padding-top.top.pleft.pright">
            <text:p text:style-name="text.cell.7.left">– auto</text:p>
            <text:p text:style-name="text.cell.7.left">– fiets en voetganger</text:p>
            <text:p text:style-name="text.cell.7.left">– OV</text:p>
          </table:table-cell>
        </table:table-row>
        <table:table-row>
          <table:table-cell table:style-name="table.cell.border-bottom.border-left.border-right.padding-top.top.pleft.pright">
            <text:p text:style-name="text.cell.7.left"><text:span text:style-name="ifm_span_font.bold_ifm">Zwolle: Spoorzone</text:span></text:p>
          </table:table-cell>
          <table:table-cell table:style-name="table.cell.border-bottom.border-right.padding-top.top.pleft.pright">
            <text:p text:style-name="text.cell.7.right"><text:span text:style-name="ifm_span_font.bold_ifm">€ 26.620.000</text:span></text:p>
          </table:table-cell>
          <table:table-cell table:style-name="table.cell.border-bottom.border-right.padding-top.top.pleft.pright">
            <text:p text:style-name="text.cell.7.right"><text:span text:style-name="ifm_span_font.bold_ifm">1.64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anleg Langzaamverkeersverbinding onder spoor: Kamperweg-Spoorzone</text:p>
          </table:table-cell>
          <table:table-cell table:style-name="table.cell.border-bottom.border-right.padding-top.top.pleft.pright">
            <text:p text:style-name="text.cell.7.left">– 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Verbreding bestaande Koggetunnel ontsluiting oostzijde Koggepad</text:p>
          </table:table-cell>
          <table:table-cell table:style-name="table.cell.border-bottom.border-right.padding-top.top.pleft.pright">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kruisingen IJsselallee-Hanzelaan</text:p>
          </table:table-cell>
          <table:table-cell table:style-name="table.cell.border-bottom.border-right.padding-top.top.pleft.pright">
            <text:p text:style-name="text.cell.7.left">–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profilering Veerallee tussen IJsselallee en entree</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text:span text:style-name="ifm_span_font.bold_ifm">Zwolle: Stadshart </text:span></text:p>
          </table:table-cell>
          <table:table-cell table:style-name="table.cell.border-bottom.border-right.padding-top.top.pleft.pright">
            <text:p text:style-name="text.cell.7.right"><text:span text:style-name="ifm_span_font.bold_ifm">€ 25.011.350</text:span></text:p>
          </table:table-cell>
          <table:table-cell table:style-name="table.cell.border-bottom.border-right.padding-top.top.pleft.pright">
            <text:p text:style-name="text.cell.7.right"><text:span text:style-name="ifm_span_font.bold_ifm">1.61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Herinrichting Singel: Wegen aan buitenkant grachten historische binnenstad</text:p>
          </table:table-cell>
          <table:table-cell table:style-name="table.cell.border-bottom.border-right.padding-top.top.pleft.pright">
            <text:p text:style-name="text.cell.7.left">– auto</text:p>
            <text:p text:style-name="text.cell.7.left">– 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Ontwikkeling mobiliteitshub met ca 500 parkeerplaatsen Oost-zijde (Luttenbergstraat) inclusief inprikkers Wevelinkhovenstraat, wethouder Alferinkweg inclusief inrit naar hub (stukje Luttenbergstraat)</text:p>
          </table:table-cell>
          <table:table-cell table:style-name="table.cell.border-bottom.border-right.padding-top.top.pleft.pright">
            <text:p text:style-name="text.cell.7.left">– auto</text:p>
            <text:p text:style-name="text.cell.7.left">– fiets en voetganger</text:p>
            <text:p text:style-name="text.cell.7.left">– mobiliteitshub</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ze maatregel is op verzoek van de gemeente geanonimiseer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Het kabinet wil dat iedereen in Nederland prettig kan wonen. Dat kan nu niet door een tekort aan (betaalbare) woningen. Vanuit die doelstelling staan we in Nederland voor een grote maatschappelijke opgave om tot en met 2030 900.000 extra woningen te bouwen.<text:note text:id="n2" text:note-class="footnote"><text:note-citation text:label="1 ">1</text:note-citation><text:note-body><text:p text:style-name="ifm_p_font.normal_size.6.93pt_mt..5mm_indent.-0.1161in_mleft.0.1161in_ifm">Programma Woningbouw, Bijlage bij Kamerstukken II, 2021/22, 32 847 nr. 878.</text:p></text:note-body></text:note> In het coalitieakkoord is het streven opgenomen dat ten minste twee derde van deze woningen een betaalbare woning moet zijn.<text:note text:id="n3" text:note-class="footnote"><text:note-citation text:label="2 ">2</text:note-citation><text:note-body><text:p text:style-name="ifm_p_font.normal_size.6.93pt_mt..5mm_indent.-0.1161in_mleft.0.1161in_ifm">Coalitieakkoord 2021–2025, Omzien naar elkaar, vooruitkijken naar de toekomst.</text:p></text:note-body></text:note> Dit vergt een maximale inspanning van alle partijen om op kleine, middelgrote en grootschalige locaties woningen te bouwen en deze locaties te ontsluiten en bereikbaar te maken.</text:p>
      <text:p text:style-name="ifm_p_mt.3.7mm_ifm">Extra investeringen in infrastructurele voorzieningen zijn nodig voor het ontsluiten en bereikbaar maken van de nieuwe woningbouwlocaties en dragen dus bij aan hun realisatie. In het coalitieakkoord is daarom voor de komende tien jaar € 7,5 miljard beschikbaar gesteld in het Mobiliteitsfonds voor een goede bereikbaarheid en ontsluiting van nieuwe woningen in de 17 grootschalige NOVEX-woningbouwlocaties en daarbuiten. In lijn met het coalitieakkoord komen deze middelen in overleg tussen de Minister van Infrastructuur en Waterstaat (hierna: de minister), de Staatssecretaris van Infrastructuur en Waterstaat, de Minister van Binnenlandse Zaken en Koninkrijksrelaties (hierna: de Minister van BZK) en de regionale overheden tot besteding.</text:p>
      <text:p text:style-name="ifm_p_mt.3.7mm_ifm">Van deze € 7,5 miljard is er € 1,5 miljard gereserveerd voor bovenplanse infrastructuur bij grootschalige woningbouwlocaties in heel Nederland waar op korte termijn (binnen drie tot vijf jaar) kan worden gestart met de bouw van woningen.</text:p>
      <text:h text:style-name="ifm_p_font.bold-italic_mt.5.08mm_page.keep-with-next_ifm" text:outline-level="5">2.<text:s/>Doel</text:h>
      <text:p text:style-name="ifm_p_mt.4.23mm_ifm">Deze ministeriële regeling heeft tot doel om gemeenten in staat te stellen bovenplanse infrastructurele voorzieningen te realiseren om op korte termijn grootschalige woningbouwlocaties te verwezenlijken door heel Nederland zowel binnen als buiten de 17 grootschalige NOVEX-woningbouwlocaties. Door de financiële bijdrage van het Rijk kunnen de ontsluiting en bereikbaarheid van deze locaties mogelijk worden gemaakt. Het gaat om een breed scala aan maatregelen zoals aanpassingen van wegen, (fiets)tunnels, mobiliteitshubs<text:note text:id="n4" text:note-class="footnote"><text:note-citation text:label="3 ">3</text:note-citation><text:note-body><text:p text:style-name="ifm_p_font.normal_size.6.93pt_mt..5mm_indent.-0.1161in_mleft.0.1161in_ifm">Een mobiliteitshub fungeert als begin-, eind- of overstappunt in de reis. Het is een knooppunt waar verschillende vervoerswijzen en hun infrastructuur samenkomen.</text:p></text:note-body></text:note>, aanpassingen rond (bus)stations en aanleg van fietsroutes.</text:p>
      <text:h text:style-name="ifm_p_font.bold-italic_mt.5.08mm_page.keep-with-next_ifm" text:outline-level="5">3.<text:s/>Achtergrond</text:h>
      <text:p text:style-name="ifm_p_mt.4.23mm_ifm">De rijksbijdrage is nodig omdat de bovenplanse infrastructuur niet bekostigd kan worden uit de grondexploitatie en kostenverhaal op een woningbouwlocatie. Bovenplanse infrastructuur zorgt niet alleen voor de ontsluiting en bereikbaarheid van de woningbouwlocatie zelf, maar heeft ook een positief effect op de ontsluiting en bereikbaarheid van bestaande woningen en voorzieningen. De kosten van de bovenplanse infrastructuur zijn echter hoog en niet evenredig aan het profijt dat het plangebied ervan heeft.</text:p>
      <text:p text:style-name="ifm_p_mt.3.7mm_ifm">Deze regeling is aanvullend op de reeds bestaande Woningbouwimpuls (hierna: WBI) van de Minister van BZK. Ook gemeenten die geen WBI hebben ontvangen, hebben in aanmerking kunnen komen voor een specifieke uitkering op grond van deze regeling. De WBI richt zich specifiek op het financieel tekort op een publieke grondexploitatie en heeft een breder bereik dan de onderhavige regeling: naast de kosten van de binnenplanse infrastructuur komen ook de toerekenbare kosten voor het verlagen van stikstofdepositie, saneren van de bodem, verplaatsen van activiteiten die hinder veroorzaken voor woningbouw en het inrichten van de openbare ruimte in aanmerking voor een bijdrage uit de WBI. De WBI bekostigt alleen het deel van de maatregelen dat proportioneel toerekenbaar is aan de nieuwbouw.<text:note text:id="n5" text:note-class="footnote"><text:note-citation text:label="4 ">4</text:note-citation><text:note-body><text:p text:style-name="ifm_p_font.normal_size.6.93pt_mt..5mm_indent.-0.1161in_mleft.0.1161in_ifm">Meer informatie over de WBI staat op: https://www.rvo.nl/subsidies-financiering/woningbouwimpuls.</text:p></text:note-body></text:note></text:p>
      <text:p text:style-name="ifm_p_mt.3.7mm_ifm">Met de ontwikkeling van deze grootschalige woningbouwlocaties kunnen verschillende ruimtelijk-fysieke opgaven gecombineerd worden. Door op deze locaties te bouwen zorgen we dat er voldoende voorzieningen in de buurt zijn, mensen veel verschillende mogelijkheden hebben om zich te verplaatsen en wonen en werken goed gecombineerd worden. Voor een goede volkshuisvesting is het kunnen wonen in een passende woning die staat in een leefbare en goed bereikbare wijk belangrijk.</text:p>
      <text:h text:style-name="ifm_p_font.bold-italic_mt.5.08mm_page.keep-with-next_ifm" text:outline-level="5">4.<text:s/>Wettelijk kader</text:h>
      <text:p text:style-name="ifm_p_mt.4.23mm_ifm">Artikel 6, tweede lid, aanhef en onderdeel a, van de Wet Mobiliteitsfonds maakt verstrekking van middelen uit het Mobiliteitsfonds aan gemeenten mogelijk ten behoeve van aanleg, verbetering, beheer en onderhoud en bediening van infrastructuur die door hen wordt beheerd. Ook kunnen maatregelen en voorzieningen waarmee wordt beoogd de doelmatigheid van het gebruik van infrastructuur te vergroten ten laste van het Mobiliteitsfonds worden gebracht. Tot infrastructuur worden ook gerekend de daarbij behorende voorzieningen ten behoeve van de verkeersveiligheid, verkeersmanagement en bescherming van het milieu. Op de verstrekking van deze specifieke uitkeringen zijn de bepalingen van hoofdstuk 3 van de Financiële-verhoudingswet van toepassing. De wettelijke grondslag voor deze regeling is de Kaderwet subsidies I en M. Gelet op artikel 2 van de Kaderwet subsidies I en M is op de verstrekking van specifieke uitkeringen ook titel 4.2 van de Algemene wet bestuursrecht (bepalingen over subsidies) van toepassing.</text:p>
      <text:h text:style-name="ifm_p_font.bold-italic_mt.5.08mm_page.keep-with-next_ifm" text:outline-level="5">5.<text:s/>Voorafgaand indienings- en beoordelingsproces</text:h>
      <text:p text:style-name="ifm_p_mt.4.23mm_ifm">In het programma Woningbouw<text:note text:id="n6" text:note-class="footnote"><text:note-citation text:label="5 ">5</text:note-citation><text:note-body><text:p text:style-name="ifm_p_font.normal_size.6.93pt_mt..5mm_indent.-0.1161in_mleft.0.1161in_ifm">Programma Woningbouw, Bijlage bij Kamerstukken II, 2021/22, 32 847 nr. 878.</text:p></text:note-body></text:note> van de Minister van BZK is opgenomen dat in aanloop naar de Bestuurlijke Overleggen Leefomgeving van 2022 alle gemeenten in Nederland voorstellen mochten indienen voor woningbouwplannen op grootschalige woningbouwlocaties waar met infrastructuurmaatregelen binnen drie tot vijf jaar gestart kan worden met het bouwen van woningen.</text:p>
      <text:p text:style-name="ifm_p_mt.3.7mm_ifm">Om gemeenten te ondersteunen bij het opstellen van deze voorstellen zijn werksessies in het land gehouden. Tijdens deze sessies is een nadere toelichting gegeven op de gehanteerde spelregels en criteria. Ook zijn gemeenten in de gelegenheid gesteld om de eerste contouren van de voorstellen te presenteren.</text:p>
      <text:p text:style-name="ifm_p_mt.3.7mm_ifm">Uiteindelijk zijn er voor de Bestuurlijke Overleggen Leefomgeving in totaal 253 voorstellen door gemeenten ingediend die door experts beoordeeld zijn op de uitgangspunten en criteria uit het programma Woningbouw en de Kamerbrief over het Meerjarenprogramma Infrastructuur, Ruimte en Transport (hierna: MIRT).<text:note text:id="n7" text:note-class="footnote"><text:note-citation text:label="6 ">6</text:note-citation><text:note-body><text:p text:style-name="ifm_p_font.normal_size.6.93pt_mt..5mm_indent.-0.1161in_mleft.0.1161in_ifm">Kamerstukken II 2021/22, 35 925 A, nr. 36.</text:p></text:note-body></text:note> Na beoordeling van deze voorstellen bleven 70 plannen over die voldoende waren uitgewerkt. Deze zijn besproken in de Bestuurlijke Overleggen Leefomgeving 2022. Daar is geconstateerd dat er 32 plannen direct voldeden aan de criteria én dusdanig waren uitgewerkt dat hierover concrete bestuurlijke afspraken konden worden gemaakt. Daarnaast werden resterende 38 plannen positief beoordeeld, maar daarvan was de cofinanciering vanuit de gemeenten nog niet geregeld. Van de 183 voorstellen die (nog) niet aan één of meer criteria voldeden is afgesproken dat die gemeenten die voorstellen mochten verbeteren en opnieuw konden indienen voor besluitvorming in de Bestuurlijke Overleggen MIRT 2022. Voor de voorstellen die werden ingediend voor de Bestuurlijke Overleggen MIRT 2022 zijn de criteria voor de maximale bijdrage per woning en de cofinanciering aangescherpt, omdat het resterende budget beperkt was. Uiteindelijk hebben gemeenten 73 voorstellen ingediend voor de Bestuurlijke Overleggen MIRT 2022, waarvan er 36 voorstellen zijn gehonoreerd.</text:p>
      <text:p text:style-name="ifm_p_mt.3.7mm_ifm"><text:span text:style-name="ifm_span_font.italic_ifm">Criteria en beoordeling van de voorstellen</text:span></text:p>
      <text:p text:style-name="ifm_p_ifm">Alle door de gemeenten ingediende voorstellen zijn getoetst aan de volgende uitgangspunten:</text:p>
      <text:p text:style-name="ifm_p_ifm">•  Er is een bovenplans bereikbaarheids- of ontsluitingsvraagstuk (op rijks-, provinciale of gemeentelijke infrastructuur);</text:p>
      <text:p text:style-name="ifm_p_ifm">•  Binnen de verstedelijkingsgebieden<text:note text:id="n8" text:note-class="footnote"><text:note-citation text:label="7 ">7</text:note-citation><text:note-body><text:p text:style-name="ifm_p_font.normal_size.6.93pt_mt..5mm_indent.-0.1161in_mleft.0.1161in_ifm">Voor de afbakening van deze gebieden zie: https://www.rijksoverheid.nl/documenten/rapporten/2022/12/12/beschrijving-van-de-opgaven-in-de-novex-gebieden.</text:p></text:note-body></text:note> omvat het plan meer dan 500 woningen in de periode tot en met 2030; buiten de verstedelijkingsgebieden moet er sprake zijn van meer dan 200 woningen in de periode tot en met 2030;</text:p>
      <text:p text:style-name="ifm_p_ifm">•  Minimaal 50% van de woningen valt in de categorie betaalbaar.</text:p>
      <text:p text:style-name="ifm_p_ifm">•  Plannen kunnen aannemelijk (op termijn) voldoen aan wettelijke eisen op gebied van luchtkwaliteit, stikstof, natuur, externe veiligheid, gezondheid en geluid.</text:p>
      <text:p text:style-name="ifm_p_mt.3.7mm_ifm">Plannen die niet voldeden aan bovenstaande uitgangspunten zijn afgevallen.</text:p>
      <text:p text:style-name="ifm_p_ifm">Vervolgens zijn de voorstellen getoetst op zeven beoordelingscriteria, zodat de kwalitatief beste voorstellen overbleven. In onderstaande tabel zijn de beoordelingscriteria weergegev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oordelingscriteria</text:span></text:p>
            </table:table-cell>
            <table:table-cell table:style-name="table.cell.border-top.border-bottom.border-right.padding-top.bottom.pleft.pright">
              <text:p text:style-name="text.cell.7.left"><text:span text:style-name="ifm_span_font.bold_color.ffffff_ifm">1<text:span text:style-name="ifm_span_font.superscript_ifm">ste</text:span> ronde voor Bestuurlijke Overleggen Leefomgeving 2022</text:span></text:p>
            </table:table-cell>
            <table:table-cell table:style-name="table.cell.border-top.border-bottom.border-right.padding-top.bottom.pleft.pright">
              <text:p text:style-name="text.cell.7.left"><text:span text:style-name="ifm_span_font.bold_color.ffffff_ifm">2<text:span text:style-name="ifm_span_font.superscript_ifm">de</text:span> ronde voor Bestuurlijke Overleggen MIRT 2022</text:span></text:p>
            </table:table-cell>
            <table:table-cell table:style-name="table.cell.border-top.border-bottom.border-right.padding-top.bottom.pleft.pright">
              <text:p text:style-name="text.cell.7.left"><text:span text:style-name="ifm_span_font.bold_color.ffffff_ifm">Toelichting scoring</text:span></text:p>
            </table:table-cell>
          </table:table-row>
        </table:table-header-rows>
        <table:table-row table:style-name="zebra.body.odd">
          <table:table-cell table:style-name="table.cell.border-bottom.border-left.border-right.padding-top.top.pleft.pright">
            <text:p text:style-name="text.cell.7.left">Mate van koppeling tussen infrastructuurinvesteringen en woningbouw</text:p>
          </table:table-cell>
          <table:table-cell table:style-name="table.cell.border-bottom.border-right.padding-top.top.pleft.pright">
            <text:p text:style-name="text.cell.7.left">Bij score 1 of 2 afgevallen</text:p>
          </table:table-cell>
          <table:table-cell table:style-name="table.cell.border-bottom.border-right.padding-top.top.pleft.pright">
            <text:p text:style-name="text.cell.7.left">Bij score 1 of 2 afgevallen</text:p>
          </table:table-cell>
          <table:table-cell table:style-name="table.cell.border-bottom.border-right.padding-top.top.pleft.pright">
            <text:p text:style-name="text.cell.7.left">De voorstellen zijn als volgt gescoord:</text:p>
            <text:p text:style-name="text.cell.7.left">1. Voorgestelde ingrepen hebben een zeer indirecte (‘infra zoekt woningen’) of geen aannemelijke 1-op-1 relatie (mogelijk wel breder/ in regionaal verband) met woningbouwplan.</text:p>
            <text:p text:style-name="text.cell.7.left">2. Maatregelen bieden licht profijt voor woningbouwplan, maar het is aannemelijk dat het woningbouwplan ook (grotendeels) zonder kan.</text:p>
            <text:p text:style-name="text.cell.7.left">3. Maatregelen zijn belangrijk voor woningbouw, maar niet 1-op-1 fysiek of functioneel verbonden.</text:p>
            <text:p text:style-name="text.cell.7.left">4. Er is een fysieke of functionele noodzakelijkheid van de maatregelen voor woningbouw.</text:p>
          </table:table-cell>
        </table:table-row>
        <table:table-row>
          <table:table-cell table:style-name="table.cell.border-bottom.border-left.border-right.padding-top.top.pleft.pright">
            <text:p text:style-name="text.cell.7.left">Kosteneffectiviteit</text:p>
          </table:table-cell>
          <table:table-cell table:style-name="table.cell.border-bottom.border-right.padding-top.top.pleft.pright">
            <text:p text:style-name="text.cell.7.left">&gt; € 30.000 per woning afgevallen</text:p>
          </table:table-cell>
          <table:table-cell table:style-name="table.cell.border-bottom.border-right.padding-top.top.pleft.pright">
            <text:p text:style-name="text.cell.7.left">&gt; € 15.535 per woning afgevallen</text:p>
          </table:table-cell>
          <table:table-cell table:style-name="table.cell.border-bottom.border-right.padding-top.top.pleft.pright">
            <text:p text:style-name="text.cell.7.left">Maximumbedragen verschilden per ronde. Na de Bestuurlijke Overleggen Leefomgeving 2022 is het criterium aangescherpt vanwege het beperkte resterende budget.</text:p>
          </table:table-cell>
        </table:table-row>
        <table:table-row table:style-name="zebra.body.odd">
          <table:table-cell table:style-name="table.cell.border-bottom.border-left.border-right.padding-top.top.pleft.pright">
            <text:p text:style-name="text.cell.7.left">Impact op IMA<text:span text:style-name="ifm_span_font.superscript_ifm"><text:bookmark-ref text:reference-format="text" text:ref-name="n9">1</text:bookmark-ref></text:span> – knelpunt</text:p>
          </table:table-cell>
          <table:table-cell table:style-name="table.cell.border-bottom.border-right.padding-top.top.pleft.pright">
            <text:p text:style-name="text.cell.7.left">Bij score 1 afgevallen</text:p>
          </table:table-cell>
          <table:table-cell table:style-name="table.cell.border-bottom.border-right.padding-top.top.pleft.pright">
            <text:p text:style-name="text.cell.7.left">Bij score 1 afgevallen</text:p>
          </table:table-cell>
          <table:table-cell table:style-name="table.cell.border-bottom.border-right.padding-top.top.pleft.pright">
            <text:p text:style-name="text.cell.7.left">De voorstellen zijn als volgt gescoord:</text:p>
            <text:p text:style-name="text.cell.7.left">1. Gelet op ligging locatie, verdeling vervoerswijzen en verplaatsingspatroon raakt de locatie substantieel aan IMA-opgaven.</text:p>
            <text:p text:style-name="text.cell.7.left">2. Gelet op ligging locatie, verdeling vervoerswijzen en verplaatsingspatroon raakt locatie beperkt aan IMA-opgaven.</text:p>
            <text:p text:style-name="text.cell.7.left">3. Gelet op ligging locatie, verdeling vervoerswijzen en verplaatsingspatroon raakt locatie niet aan IMA-opgaven.</text:p>
          </table:table-cell>
        </table:table-row>
        <table:table-row>
          <table:table-cell table:style-name="table.cell.border-bottom.border-left.border-right.padding-top.top.pleft.pright">
            <text:p text:style-name="text.cell.7.left">Beperkte impact op IMA-knelpunt in combinatie met beperkt flankerend beleid</text:p>
          </table:table-cell>
          <table:table-cell table:style-name="table.cell.border-bottom.border-right.padding-top.top.pleft.pright">
            <text:p text:style-name="text.cell.7.left">Score 2 IMA (zie hierboven) in combinatie met score 1 flankerend beleid dan afgevallen.</text:p>
          </table:table-cell>
          <table:table-cell table:style-name="table.cell.border-bottom.border-right.padding-top.top.pleft.pright">
            <text:p text:style-name="text.cell.7.left">Score 2 IMA (zie hierboven) in combinatie met score 1 flankerend beleid dan afgevallen.</text:p>
          </table:table-cell>
          <table:table-cell table:style-name="table.cell.border-bottom.border-right.padding-top.top.pleft.pright">
            <text:p text:style-name="text.cell.7.left">De voorstellen zijn als volgt gescoord:</text:p>
            <text:p text:style-name="text.cell.7.left">1. Geen (bekend) flankerend beleid of geen mobiliteitsaanpak die aansluit bij dichtheid, stedelijke nabijheid en/of OV-ligging locatie.</text:p>
            <text:p text:style-name="text.cell.7.left">2. Gelet op verwachte verdeling over vervoerswijzen een logische mobiliteitsaanpak.</text:p>
            <text:p text:style-name="text.cell.7.left">3. Gelet op verwachte verdeling over vervoerswijzen een logische mobiliteitsaanpak. Bovendien substantiële inzet op duurzame mobiliteit. Alleen toegekend als er restrictief parkeerbeleid is en stedelijke nabijheid, dichtheid en OV-ligging ook haalbaar zijn.</text:p>
          </table:table-cell>
        </table:table-row>
        <table:table-row table:style-name="zebra.body.odd">
          <table:table-cell table:style-name="table.cell.border-bottom.border-left.border-right.padding-top.top.pleft.pright">
            <text:p text:style-name="text.cell.7.left">Start bouw binnen 3 tot 5 jaar</text:p>
          </table:table-cell>
          <table:table-cell table:style-name="table.cell.border-bottom.border-right.padding-top.top.pleft.pright">
            <text:p text:style-name="text.cell.7.left">Score 1 of 2 dan afgevallen</text:p>
          </table:table-cell>
          <table:table-cell table:style-name="table.cell.border-bottom.border-right.padding-top.top.pleft.pright">
            <text:p text:style-name="text.cell.7.left">Score 1 of 2 dan afgevallen</text:p>
          </table:table-cell>
          <table:table-cell table:style-name="table.cell.border-bottom.border-right.padding-top.top.pleft.pright">
            <text:p text:style-name="text.cell.7.left">De voorstellen zijn gescoord, op basis van informatie over onder andere bestemmingsplannen, afspraken met markt en mogelijk te verwachten problemen als uitplaatsing hinderfuncties, milieucontouren, etc.:</text:p>
            <text:p text:style-name="text.cell.7.left">1. Tijdige start bouw zeer twijfelachtig.</text:p>
            <text:p text:style-name="text.cell.7.left">2. Tijdige start bouw twijfelachtig.</text:p>
            <text:p text:style-name="text.cell.7.left">3. Tijdige start bouw waarschijnlijk.</text:p>
            <text:p text:style-name="text.cell.7.left">4. Tijdige start bouw zeer waarschijnlijk.</text:p>
          </table:table-cell>
        </table:table-row>
        <table:table-row>
          <table:table-cell table:style-name="table.cell.border-bottom.border-left.border-right.padding-top.top.pleft.pright">
            <text:p text:style-name="text.cell.7.left">Cofinanciering (bijdrage van de gemeente)</text:p>
          </table:table-cell>
          <table:table-cell table:style-name="table.cell.border-bottom.border-right.padding-top.top.pleft.pright">
            <text:p text:style-name="text.cell.7.left">Voorstellen met minimaal 25% cofinanciering zijn gehonoreerd.</text:p>
          </table:table-cell>
          <table:table-cell table:style-name="table.cell.border-bottom.border-right.padding-top.top.pleft.pright">
            <text:p text:style-name="text.cell.7.left">Voorstellen met minimaal 35% cofinanciering zijn gehonoreerd.</text:p>
          </table:table-cell>
          <table:table-cell table:style-name="table.cell.border-bottom.border-right.padding-top.top.pleft.pright">
            <text:p text:style-name="text.cell.7.left">In de tweede ronde is een hoger percentage gehanteerd, vanwege het beperkte resterende budget.</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IMA staat voor Integrale Mobiliteitsanalyse.</text:p>
          </table:table-cell>
        </table:table-row>
      </table:table>
      <text:p text:style-name="ifm_p_mt.3.7mm_ifm">In totaal voldeden 105 voorstellen aan de gestelde uitgangspunten en criteria.<text:note text:id="n10" text:note-class="footnote"><text:note-citation text:label="8 ">8</text:note-citation><text:note-body><text:p text:style-name="ifm_p_font.normal_size.6.93pt_mt..5mm_indent.-0.1161in_mleft.0.1161in_ifm">De gemeente Weert heeft het plan voor Hornekwartier ingetrokken.</text:p></text:note-body></text:note> Met de uitvoering van deze plannen kunnen in totaal 207.000 woningen worden gerealiseerd. In de bijlage bij deze regeling is een overzicht opgenomen van de gehonoreerde voorstellen. Slechts gemeenten genoemd in de bijlage kunnen een specifieke uitkering aanvragen voor maximaal het bedrag voor de woningbouwlocatie, genoemd in de bijlage.<text:note text:id="n11" text:note-class="footnote"><text:note-citation text:label="9 ">9</text:note-citation><text:note-body><text:p text:style-name="ifm_p_font.normal_size.6.93pt_mt..5mm_indent.-0.1161in_mleft.0.1161in_ifm">Per abuis zijn de bedragen voor 's-Gravenhage De Binckhorst en Schiedam Nieuw Mathenesse omgewisseld in de Afsprakenlijst BOs MIRT 2022. In de bijlage is dat hersteld. Het bedrag voor Culemborg Stationsomgeving is per abuis onjuist vermeld in de Afsprakenlijst BOs MIRT 2022. In de bijlage is dat hersteld.</text:p></text:note-body></text:note></text:p>
      <text:h text:style-name="ifm_p_font.bold-italic_mt.5.08mm_page.keep-with-next_ifm" text:outline-level="5">6.<text:s/>Aanvraag van de specifieke uitkering</text:h>
      <text:p text:style-name="ifm_p_mt.4.23mm_ifm">Voor het indienen van deze aanvraag zal een digitaal aanvraagformulier beschikbaar worden gesteld. Dit formulier is opgesteld om ervoor te zorgen dat de informatieprofielen van de aanvragen gelijk zijn. De minister vult het aanvraagformulier zoveel mogelijk in op basis van de al beschikbare informatie en ondersteunt gemeenten bij het verder invullen van de aanvraag. In de aanvraag beschrijven de gemeenten welke bovenplanse infrastructurele voorzieningen nodig zijn voor de realisatie van de woningbouwaantallen op de betreffende woningbouwlocatie en waarover afspraken zijn gemaakt in de Bestuurlijke Overleggen Leefomgeving 2022 of de Bestuurlijke Overleggen MIRT 2022. Onderdeel van de aanvraag is een kaart met een geografische afbakening van de woningbouwlocatie. Ook zal de aanvraag vergezeld moeten gaan van een gespecificeerde begroting waarin onder andere een overzicht van de kosten is opgenomen, inzicht wordt gegeven in de overige bijdragen die zijn ontvangen en indien van toepassing de verwachte netto-opbrengsten (opbrengsten uit exploitatie minus exploitatiekosten) van een mobiliteitshub. Deze verwachte netto-opbrengsten zullen eenmalig voorafgaand aan de verlening van de beschikking worden vastgesteld.</text:p>
      <text:h text:style-name="ifm_p_font.bold-italic_mt.5.08mm_page.keep-with-next_ifm" text:outline-level="5">7.<text:s/>Besteding en betaling van de middelen</text:h>
      <text:p text:style-name="ifm_p_mt.4.23mm_ifm">In de regeling is bepaald dat de middelen kunnen worden ingezet voor de realisatie van de bovenplanse infrastructurele voorzieningen die zijn afgesproken in de Bestuurlijke Overleggen Leefomgeving 2022 of de Bestuurlijke Overleggen MIRT 2022. Omdat de middelen beschikbaar worden gesteld vanuit het Mobiliteitsfonds moeten de bestede middelen bijdragen aan de bovenplanse mobiliteits- en bereikbaarheidsopgaven die nodig zijn voor de realisatie van de woningbouwplannen. Voorbeelden hiervan zijn: het realiseren van een fietspad, het aanpassen van een bestaande kruising, rotondes, geluidschermen, het realiseren van een mobiliteitshub of bijvoorbeeld de aanleg van extra OV-voorzieningen. In aanmerking komen ook kosten die direct samenhangen met de voorbereiding en uitvoering van de gehonoreerde maatregelen, de zogeheten VTU-kosten (Voorbereiding, Toezicht en Uitvoering) voor zover deze passen binnen de middelen met een maximum als aangegeven in de bijlage.</text:p>
      <text:p text:style-name="ifm_p_mt.3.7mm_ifm">Voor een deel van de maatregelen worden werken in opdracht van gemeenten aan ProRail verstrekt, bijvoorbeeld voor het aanleggen van een fietstunnel onder het spoor. Voor deze maatregelen wordt de ‘Procedure derdenwerk ProRail 2022’ in acht genomen. Bij de uitwerking van maatregelen in of rondom het spoor en stations is het van belang rekening te houden met het Spoorbeeld<text:note text:id="n12" text:note-class="footnote"><text:note-citation text:label="10 ">10</text:note-citation><text:note-body><text:p text:style-name="ifm_p_font.normal_size.6.93pt_mt..5mm_indent.-0.1161in_mleft.0.1161in_ifm">Spoorbeeld: het landelijk ontwerp en vormgevingsbeleid van de spoorsector: www.spoorbeeld.nl/beleid.</text:p></text:note-body></text:note>; de Stationsagenda<text:note text:id="n13" text:note-class="footnote"><text:note-citation text:label="11 ">11</text:note-citation><text:note-body><text:p text:style-name="ifm_p_font.normal_size.6.93pt_mt..5mm_indent.-0.1161in_mleft.0.1161in_ifm">Stationsagenda; visie en ambities voor stations: https://www.rijksoverheid.nl/documenten/rapporten/2023/02/09/bijlage-2-stationsagenda.</text:p></text:note-body></text:note>; de Actie-agenda OV-knooppunten<text:note text:id="n14" text:note-class="footnote"><text:note-citation text:label="12 ">12</text:note-citation><text:note-body><text:p text:style-name="ifm_p_font.normal_size.6.93pt_mt..5mm_indent.-0.1161in_mleft.0.1161in_ifm">Actie-agenda OV-knooppunten: afspraken tussen Rijk, regio en OV-sector over hoe samen te werken rondom stations en andere soorten OV-knooppunten: https://www.rijksoverheid.nl/documenten/rapporten/2022/06/24/bijlage-actie-agenda-ov-knooppunten.</text:p></text:note-body></text:note> en het Bestuursakkoord toegankelijkheid Openbaar Vervoer 2022–2032<text:note text:id="n15" text:note-class="footnote"><text:note-citation text:label="13 ">13</text:note-citation><text:note-body><text:p text:style-name="ifm_p_font.normal_size.6.93pt_mt..5mm_indent.-0.1161in_mleft.0.1161in_ifm">Bestuursakkoord toegankelijkheid Openbaar Vervoer 2022–2032: afspraken over de integrale toegankelijkheid van de omgeving van OV-knooppunten: https://www.rijksoverheid.nl/documenten/rapporten/2022/11/07/bijlage-bestuursakkoord-toegankelijkheid.</text:p></text:note-body></text:note>.</text:p>
      <text:p text:style-name="ifm_p_mt.3.7mm_ifm">Bij het ontwikkelen en exploiteren van mobiliteitshubs wordt gebruikt gemaakt van de leidraden en handreikingen van het CROW, met name KD105<text:note text:id="n16" text:note-class="footnote"><text:note-citation text:label="14 ">14</text:note-citation><text:note-body><text:p text:style-name="ifm_p_font.normal_size.6.93pt_mt..5mm_indent.-0.1161in_mleft.0.1161in_ifm">Leidraad parkeren bij knooppunten en mobiliteitshubs: Leidraad-parkeren-bij-knooppunten-en-mobiliteitshubs.pdf.aspx (crow.nl).</text:p></text:note-body></text:note>, KD128<text:note text:id="n17" text:note-class="footnote"><text:note-citation text:label="15 ">15</text:note-citation><text:note-body><text:p text:style-name="ifm_p_font.normal_size.6.93pt_mt..5mm_indent.-0.1161in_mleft.0.1161in_ifm">Handreiking Naar een samenhangend netwerk van mobiliteitshubs en knooppunten: handreiking-netwerk-mobiliteitshubs-en-knooppunten.aspx (crow.nl).</text:p></text:note-body></text:note>, KD129<text:note text:id="n18" text:note-class="footnote"><text:note-citation text:label="16 ">16</text:note-citation><text:note-body><text:p text:style-name="ifm_p_font.normal_size.6.93pt_mt..5mm_indent.-0.1161in_mleft.0.1161in_ifm">Handreiking Energie en mobiliteitshubs: handreiking-energie-en-mobiliteitshubs.aspx (crow.nl).</text:p></text:note-body></text:note>.</text:p>
      <text:p text:style-name="ifm_p_mt.3.7mm_ifm">De middelen worden bij voorschot uitgekeerd aan de gemeenten. Het aantal termijnen waarin het voorschot wordt uitgekeerd, hangt samen met de hoogte van de specifieke uitkering. Nog niet uitgekeerde termijnen worden jaarlijks op 1 oktober geïndexeerd overeenkomstig de door de Minister van Financiën uitgekeerde Index Bruto Overheidsinvesteringen.</text:p>
      <text:h text:style-name="ifm_p_font.bold-italic_mt.5.08mm_page.keep-with-next_ifm" text:outline-level="5">8.<text:s/>Verantwoording</text:h>
      <text:p text:style-name="ifm_p_mt.4.23mm_ifm">Gemeenten leggen verantwoording af over de besteding van de specifieke uitkering op de wijze bepaald in de Financiële-verhoudingswet via de SiSa-systematiek (single information, single audit). Gemeenten dienen daarnaast één keer per jaar, vóór 1 juli, beleidsmatige informatie te verstrekken over de voortgang van de voorbereiding en uitvoering van de realisatie van de infrastructurele voorzieningen en de voortgang van de voorbereiding en uitvoering van de realisatie van de woningbouw (onder meer de aantallen woningen en de betaalbaarheid). De minister zal voor de verstrekking van deze informatie een invulformulier opstellen en delen met gemeenten. Dit om ervoor te zorgen dat de informatie-uitvraag voor iedere gemeente dezelfde is.</text:p>
      <text:h text:style-name="ifm_p_font.bold-italic_mt.5.08mm_page.keep-with-next_ifm" text:outline-level="5">9.<text:s/>Vaststelling en terugvordering</text:h>
      <text:p text:style-name="ifm_p_mt.4.23mm_ifm">Als een gemeente uiteindelijk niet voldoet aan de voorwaarden van deze regeling kan de minister de specifieke uitkering lager vaststellen dan in het besluit tot verlening van de specifieke uitkering is vermeld, waarbij te veel uitgekeerde middelen kunnen worden teruggevorderd. Indien een besluit tot terugvordering is genomen, dient ingevolge artikel 4:87 Awb terugbetaling te geschieden binnen zes weken na bekendmaking van dit besluit, tenzij de beschikking een later tijdstip vermeldt. Als deze termijn is verstreken en de gemeente heeft nog niet heeft terugbetaald, dient ingevolge artikel 4:98 Awb ook de wettelijke rente te worden betaald.</text:p>
      <text:h text:style-name="ifm_p_font.bold-italic_mt.5.08mm_page.keep-with-next_ifm" text:outline-level="5">10.<text:s/>BTW-compensatiefonds</text:h>
      <text:p text:style-name="ifm_p_mt.4.23mm_ifm">Als een door een gemeente betaalde omzetbelasting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bedrag, zoals opgenomen in de bijlage bij de regeling, is bereikt.</text:p>
      <text:h text:style-name="ifm_p_font.bold-italic_mt.5.08mm_page.keep-with-next_ifm" text:outline-level="5">11.<text:s/>Sturing en beheersing</text:h>
      <text:p text:style-name="ifm_p_mt.4.23mm_ifm">De rijksbijdrage betreft een taakstellend maximumbedrag. Kostenverhogende scopewijzigingen en verdere risico’s zijn voor rekening van de gemeente (danwel in samenwerking met mede-bekostigende partners zoals provincies, vervoerregio’s en marktpartijen). Voor deze regeling liggen de financiële risico’s bij de decentrale overheden. Om de scope en taakstellend budget bij alle projecten in evenwicht te houden, moeten de gemeenten de risico’s actief beheersen. Afspraken over risicobeheersing zijn door het Rijk nader uitgewerkt in het plan voor de programmabeheersing. Gemeenten zullen worden gevraagd naar de wijze waarop ze risico’s beheersen als onderdeel van de jaarlijkse uitvraag van beleidsinformatie. De programmabeheersing is van toepassing op alle afspraken over woningbouw en mobiliteit die zijn gemaakt in de Bestuurlijke Overleggen Leefomgeving 2022 en de Bestuurlijke Overleggen MIRT 2022.</text:p>
      <text:h text:style-name="ifm_p_font.bold-italic_mt.5.08mm_page.keep-with-next_ifm" text:outline-level="5">12.<text:s/>Regeldruk</text:h>
      <text:p text:style-name="ifm_p_mt.4.23mm_ifm">Deze regeling leidt niet tot een toename van administratieve lasten of regeldruk voor burgers of bedrijven. Omdat de regeling is gericht op een financiële relatie tussen de overheden is deze regeling niet voorgelegd aan het Adviescollege toetsing regeldruk in overeenstemming met de richtlijn van dit college; de regeling heeft geen rechtstreekse werking naar burgers en bedrijven en daarmee ook geen gevolgen voor de regeldruk.</text:p>
      <text:h text:style-name="ifm_p_font.bold-italic_mt.5.08mm_page.keep-with-next_ifm" text:outline-level="5">13.<text:s/>Consultatie</text:h>
      <text:p text:style-name="ifm_p_mt.4.23mm_ifm">Een concept van deze regeling is via internet ter consultatie aangeboden. In totaal zijn er 22 reacties ontvangen op de internetconsultatie, waarvan 16 openbaar. Er is een reactie ontvangen van de Metropool Regio Amsterdam (MRA) en Bereikbare Steden, 8 gemeenten, 6 bewoners(organisaties) en stichting Wandelnet. De Vereniging Nederlandse Gemeenten (VNG) heeft in het kader van de Code interbestuurlijke verhoudingen gereageerd op de regeling. De reacties richten zich op diverse onderwerpen die hieronder van een reactie zijn voorzien.</text:p>
      <text:h text:style-name="ifm_p_font.italic_mt.5.08mm_page.keep-with-next_ifm" text:outline-level="6">Specifieke uitkering als instrument</text:h>
      <text:p text:style-name="ifm_p_mt.4.23mm_ifm">Meerdere reacties richten zich op het gebruik van de specifieke uitkering als instrument om rijksmiddelen uit te keren. Er wordt gewezen op de administratieve last die het instrument met zich meebrengt en dat het gebruik ervan de indruk wekt dat het Rijk geen vertrouwen heeft in een doelmatige uitvoering van afspraken door medeoverheden. Daarnaast roept een aantal gemeenten op om de verantwoording eenvoudig te houden en het aantal SiSa-indicatoren te beperken.</text:p>
      <text:p text:style-name="ifm_p_ifm">Tot medio 2019 was het mogelijk om de gelden, die in het kader van onder andere de Bestuurlijke Overleggen MIRT waren toegezegd aan gemeenten en provincies, via een decentralisatie-uitkering (DU) aan hen over te maken. De Algemene Rekenkamer heeft echter in 2019 geconstateerd dat het Rijk soms voorwaarden verbond aan de toekenning van DU’s, waardoor de beleids- en bestedingsvrijheid van decentrale overheden werd beperkt. Dit werd in strijd geacht met de Financiële-verhoudingswet. Daarom heeft het Ministerie van BZK de regels voor het gebruik van DU’s aangescherpt. De middelen waarover in de Bestuurlijke Overleggen Leefomgeving en Bestuurlijke Overleggen MIRT 2022 afspraken zijn gemaakt met gemeenten hebben, mede gelet op het feit dat ze afkomstig zijn uit het Mobiliteitsfonds, een specifiek doel en zijn daarmee niet bestedingsvrij. Om deze middelen uit te kunnen uitkeren is een specifieke uitkering het aangewezen middel. De besteding van middelen die worden verleend via een specifieke uitkering wordt verantwoord overeenkomstig artikel 17a van de Financiële verhoudingswet. Het streven is om de verantwoording eenvoudig en behapbaar te houden voor gemeenten en de administratieve last te beperken. De oproep van de gemeenten zal worden meegenomen bij het opstellen van de beschikkingen en bij het ophalen van beleidsinformatie.</text:p>
      <text:h text:style-name="ifm_p_font.italic_mt.5.08mm_page.keep-with-next_ifm" text:outline-level="6">Betaalbare woning</text:h>
      <text:p text:style-name="ifm_p_mt.4.23mm_ifm">Een aantal reacties heeft betrekking op de definitie van een betaalbare (koop)woning die wordt gehanteerd en op welke wijze deze wordt geïndexeerd. Voor de begripsbepaling van ‘betaalbare woning’ sluit de regeling aan het Besluit Woningbouwimpuls 2020.<text:note text:id="n19" text:note-class="footnote"><text:note-citation text:label="17 ">17</text:note-citation><text:note-body><text:p text:style-name="ifm_p_font.normal_size.6.93pt_mt..5mm_indent.-0.1161in_mleft.0.1161in_ifm">Kamerbrief over nahang wijziging besluit woningbouwimpuls - betaalbare koop | Kamerstuk | Rijksoverheid.nl.</text:p></text:note-body></text:note> Hiermee is automatisch verankerd dat de grens voor betaalbare koop niet meer gekoppeld is aan de NHG-grens, maar is vastgesteld op € 355.000. Vanaf 2024 zal deze grens worden geïndexeerd met de CPI index en een nog nader te bepalen herijking op basis van de ontwikkeling van bouw- en loonkosten.</text:p>
      <text:h text:style-name="ifm_p_font.italic_mt.5.08mm_page.keep-with-next_ifm" text:outline-level="6">Termijnen van realisatie</text:h>
      <text:p text:style-name="ifm_p_mt.4.23mm_ifm">In enkele reacties worden twijfels uitgesproken over de haalbaarheid van de realisatietermijnen voor de woningbouw en de infrastructurele voorzieningen. De gemeenten stellen voor de termijn te verlengen.</text:p>
      <text:p text:style-name="ifm_p_ifm">Het kabinet heeft de doelstelling om tot en met 2030 in te zetten op de realisatie van een groot aantal woningen en de bijbehorende infrastructuur. Voor dit doel zijn financiële middelen ter beschikking gesteld en in 2022 tussen het Rijk en gemeenten bestuurlijke afspraken gemaakt. Het doel van de regeling is bij te dragen aan het realiseren van een groot aantal woningen op korte termijn door middel van bovenplanse infrastructuur. Het oprekken van termijnen past niet bij dit doel en de gemaakte bestuurlijke afspraken. De termijn waarop de infrastructurele voorzieningen moeten zijn gerealiseerd, is later dan de termijn voor de realisatie van woningen. Sommige infrastructurele voorzieningen kunnen immers pas worden gerealiseerd nadat alle woningen zijn gebouwd. Slechts als er sprake is van bijzondere omstandigheden kan de minister overeenkomstig artikel 11, derde lid, besluiten dat de realisatie van de woningen of de infrastructurele voorzieningen wordt gestart of afgerond op een ander moment dan genoemd in artikel 9.</text:p>
      <text:h text:style-name="ifm_p_font.italic_mt.5.08mm_page.keep-with-next_ifm" text:outline-level="6">Wijziging specifieke uitkering op aanvraag en terugvordering</text:h>
      <text:p text:style-name="ifm_p_mt.4.23mm_ifm">Er zijn diverse vragen gesteld over de wijze waarop er wordt omgegaan met wijzigingsverzoeken indien een gemeente niet meer aan één of meer voorwaarden kan voldoen en wat voor terugvorderingsbeleid wordt gehanteerd. Eén van de reacties gaat in op de vraag waarom financiële meevallers worden teruggevorderd.</text:p>
      <text:p text:style-name="ifm_p_ifm">De wijze waarop de minister de hoogte van de specifieke uitkering zal vaststellen indien niet wordt voldaan aan verplichtingen gesteld bij of krachtens deze regeling, is vastgelegd in het plan van aanpak voor de programmabeheersing van het programma Woningbouw en Mobiliteit. In dat plan is ook het beleid met betrekking tot wijzigingen van de gemaakte afspraken nader uitgewerkt. Het is in ieders belang dat uiteindelijk de woningen gerealiseerd worden. Financiële meevallers worden bij vaststelling verdeeld naar Rijk en Regio. Deze kunnen dus naar rato op basis van het aandeel van de rijksbijdrage in het eerder voorziene resterend tekort worden teruggevorderd.</text:p>
      <text:h text:style-name="ifm_p_font.italic_mt.5.08mm_page.keep-with-next_ifm" text:outline-level="6">Prijspeil en indexering</text:h>
      <text:p text:style-name="ifm_p_mt.4.23mm_ifm">Een aantal gemeenten vraagt op welke datum het prijspeil van 2022 is gebaseerd. Daarnaast is de suggestie gedaan om de afgesproken rijksbijdrage langer te indexeren. Verder is de vraag gesteld hoe de eerste termijn van de voorschotten wordt geïndexeerd.</text:p>
      <text:p text:style-name="ifm_p_ifm">Het genoemde prijspeil is gebaseerd op peildatum 1 juli 2022. Deze verduidelijking is in de regeling en in deze toelichting opgenomen. In de Bestuurlijke Overleggen Leefomgeving en de Bestuurlijke Overleggen MIRT van 2022 is afgesproken dat de rijksbijdrage jaarlijks worden geïndexeerd overeenkomstig de door de Minister van Financiën uitgekeerde Index Bruto Overheidsinvesteringen. In deze regeling worden deze afspraken bevestigd. De suggestie om langer te indexeren is niet overgenomen. Een verduidelijking met betrekking tot de indexering van het eerste voorschot is opgenomen in deze toelichting.</text:p>
      <text:h text:style-name="ifm_p_font.italic_mt.5.08mm_page.keep-with-next_ifm" text:outline-level="6">Kosten die in aanmerking komen voor specifieke uitkering</text:h>
      <text:p text:style-name="ifm_p_mt.4.23mm_ifm">Door een aantal gemeenten is de suggestie gedaan om het moment vanaf wanneer de gemaakte kosten voor de realisatie van infrastructurele voorzieningen in aanmerking komen voor de specifieke uitkering, te vervroegen. In de consultatieversie van de regeling was opgenomen dat kosten gemaakt voorafgaand aan 1 januari 2023 niet in aanmerking komen.</text:p>
      <text:p text:style-name="ifm_p_ifm">De datum is naar aanleiding van de reacties veranderd in 1 juli 2022. De regeling is erop gericht om door een financiële bijdrage aan bovenplanse infrastructuur woningbouw op korte termijn te faciliteren. Het mogelijk maken van de (voorbereiding van de) uitvoering van de gemaakte afspraken in de tweede helft van 2022 sluit daarbij aan. Bovendien hebben gemeenten aangegeven dat zij vanaf het moment dat er bestuurlijke afspraken over rijksbijdragen zijn gemaakt kosten hebben gemaakt voor de te realiseren infrastructurele voorzieningen. Ook is in het indienings- en beoordelingsproces en de nadere toelichting op de spelregels en criteria de datum van 1 januari 2023 niet genoemd.</text:p>
      <text:h text:style-name="ifm_p_font.italic_mt.5.08mm_page.keep-with-next_ifm" text:outline-level="6">Sturen op realisatie van woningen</text:h>
      <text:p text:style-name="ifm_p_mt.4.23mm_ifm">Een van de reacties bevat de suggestie om bij de vaststelling minder te sturen op de realisatie van de woningen en meer op de realisatie van de infrastructurele voorzieningen.</text:p>
      <text:p text:style-name="ifm_p_ifm">Het doel van de regeling is om bij te dragen aan het realiseren van een groot aantal woningen op korte termijn door middel van bovenplanse infrastructuur. De aanleg van nieuwe infrastructuur en het aanpassen van bestaande infrastructuur dient bij te dragen aan de realisatie van woningbouw op korte termijn. Om deze reden worden eisen gesteld aan de realisatie van zowel de woningbouw als de infrastructurele voorzieningen.</text:p>
      <text:h text:style-name="ifm_p_font.italic_mt.5.08mm_page.keep-with-next_ifm" text:outline-level="6">Inrichting openbare ruimte en wandelinfrastructuur</text:h>
      <text:p text:style-name="ifm_p_mt.4.23mm_ifm">In enkele reacties wordt aandacht gevraagd voor de toegankelijkheid van de openbare ruimte voor doelgroepen zoals senioren en wordt aandacht gevraagd voor de wandelinfrastructuur. Verder zijn er reacties gekomen op de uitwerking van specifieke infrastructurele voorzieningen in gemeentelijke plannen.</text:p>
      <text:p text:style-name="ifm_p_ifm">De verantwoordelijkheid voor de uitwerking van de plannen voor de infrastructurele voorzieningen en de openbare ruimte ligt bij gemeenten. Belanghebbenden kunnen hun ideeën en bezwaren bij de betreffende gemeenten neerleggen. Openbare reacties die betrekking hebben op een specifieke gemeente zijn onder de aandacht gebracht van die gemeente. Wel onderschrijft het Rijk het belang van een toegankelijke openbare ruimte voor wandelaars, onder andere in het kader van het stimuleren van de mobiliteitstransitie. Gemeenten kunnen de uitkomsten van het onderzoek ‘Mobiliteitsvernieuwing en Slimme Duurzame Verstedelijking’, dat in opdracht van Ministerie van Infrastructuur en Waterstaat is uitgevoerd, benutten.<text:note text:id="n20" text:note-class="footnote"><text:note-citation text:label="18 ">18</text:note-citation><text:note-body><text:p text:style-name="ifm_p_font.normal_size.6.93pt_mt..5mm_indent.-0.1161in_mleft.0.1161in_ifm">Onderzoek Mobiliteitsvernieuwing en Slimme, Duurzame Verstedelijking | Rapport | Rijksoverheid.nl.</text:p></text:note-body></text:note> Daarin staan handvatten voor het ontwerpen van woningbouwlocaties zodat de benodigde wandel-, fiets, OV- en auto-ontsluiting tegelijk het grotere mobiliteitssysteem versterkt.</text:p>
      <text:h text:style-name="ifm_p_font.bold-italic_mt.5.08mm_page.keep-with-next_ifm" text:outline-level="5">14.<text:s/>Evaluatie</text:h>
      <text:p text:style-name="ifm_p_mt.4.23mm_ifm">Deze regeling wordt tussentijds en na afloop geëvalueerd. Het eerste evaluatiemoment is gekoppeld aan het uiterlijke startmoment van de realisatie van de woningbouwplannen en de infrastructurele voorzieningen bij de woningbouwlocatie. De tweede evaluatie vindt plaats na afloop van de uiterste datum dat de realisatie van de infrastructurele voorzieningen moeten zijn afgerond. Beide evaluaties zien op de doeltreffendheid en doelmatigheid van de regeling. Een evaluatie van deze regeling brengt in beeld of de financiële ondersteuning vanuit de rijksoverheid gemeenten in staat heeft gesteld de infrastructurele voorzieningen te realiseren bij de woningbouwlocaties waar het afgesproken aantal woningen, waarvan 50% betaalbare woningen, is gerealiseerd. Het onderzoeken van de doelmatigheid houdt in dat de verhouding tussen de ingezette financiële middelen en de te realiseren prestaties en/of effecten in beeld wordt gebracht.</text:p>
      <text:h text:style-name="ifm_p_font.bold-italic_mt.5.08mm_page.keep-with-next_ifm" text:outline-level="5">15.<text:s/>Inwerkingtreding</text:h>
      <text:p text:style-name="ifm_p_mt.4.23mm_ifm">De regeling treedt in werking met ingang van de dag na de datum van uitgifte van de Staatscourant waarin zij wordt geplaatst. Er wordt afgeweken van de systematiek van vaste verandermomenten en vaste invoeringstermijnen. Doelstelling van deze regeling is de bouw op woningbouwlocaties op korte termijn mogelijk te maken. Daarvoor is snelle inwerkingtreding wenselijk. Enkel gemeenten waarmee in de Bestuurlijke Overleggen Leefomgeving 2022 en de Bestuurlijke Overleggen MIRT 2022 afspraken zijn gemaakt komen voor een specifieke uitkering in aanmerking. Gemeenten zijn op de hoogte van de totstandkoming van deze regeling en worden ook gewezen op het moment van inwerkingtreding.</text:p>
      <text:h text:style-name="ifm_p_font.bold_mt.5.08mm_page.keep-with-next_ifm" text:outline-level="4">Artikelsgewijs</text:h>
      <text:h text:style-name="ifm_p_font.bold-italic_mt.5.08mm_page.keep-with-next_ifm" text:outline-level="5">Artikel 1</text:h>
      <text:p text:style-name="ifm_p_mt.4.23mm_ifm">Dit artikel bevat een aantal begripsomschrijvingen.</text:p>
      <text:p text:style-name="ifm_p_mt.3.7mm_ifm">Infrastructurele voorzieningen zijn voorzieningen die vallen onder het begrip infrastructuur zoals omschreven in de Wet Mobiliteitsfonds: onroerende zaken ten behoeve van verkeer of vervoer van personen of goederen met daarbij behorende voorzieningen ten behoeve van de verkeersveiligheid, verkeersmanagement en bescherming van het milieu.</text:p>
      <text:h text:style-name="ifm_p_font.bold-italic_mt.5.08mm_page.keep-with-next_ifm" text:outline-level="5">Artikel 3</text:h>
      <text:p text:style-name="ifm_p_mt.4.23mm_ifm">De specifieke uitkering wordt op aanvraag van een gemeente verstrekt. Een gemeente zal per woningbouwlocatie een aanvraag moeten indienen.</text:p>
      <text:p text:style-name="ifm_p_mt.3.7mm_ifm">Een specifieke uitkering wordt per woningbouwlocatie verstrekt met een maximum van het bedrag genoemd in de bijlage. De bedragen zijn tot stand gekomen op basis van afspraken die in 2022 bij de Bestuurlijke Overleggen Leefomgeving en de Bestuurlijke Overleggen MIRT zijn gemaakt. Het bedrag van de specifieke uitkering is het bedrag inclusief omzetbelasting (btw) en op basis van het prijspeil 1 juli 2022.</text:p>
      <text:p text:style-name="ifm_p_mt.3.7mm_ifm">De aanvraag geeft aan voor welke infrastructurele voorzieningen bij de woningbouwlocatie de specifieke uitkering wordt aangevraagd. De woningbouwlocatie wordt bij de aanvraag gespecificeerd, door een bijgevoegde kaart met een geografische afbakening daarvan.</text:p>
      <text:p text:style-name="ifm_p_mt.3.7mm_ifm">Een aanvraag kan tot uiterlijk twee maanden na inwerkingtreding van de regeling bij de minister worden ingediend met gebruikmaking van een daartoe door de minister beschikbaar gesteld digitaal formulier.</text:p>
      <text:h text:style-name="ifm_p_font.bold-italic_mt.5.08mm_page.keep-with-next_ifm" text:outline-level="5">Artikel 5</text:h>
      <text:p text:style-name="ifm_p_mt.4.23mm_ifm">Voor een specifieke uitkering komen in aanmerking de kosten voor de realisatie van infrastructurele voorzieningen bij een woningbouwlocatie genoemd in de bijlage. Het gaat hier om de nettokosten: bij mobiliteitshubs is rekening gehouden met het bij oplevering van de mobiliteitshubs en/of parkeergarages geschatte nettobedrag, op basis van een business case, zijnde de investerings- en beheers- en exploitatiekosten minus de te verwachten exploitatieopbrengsten.</text:p>
      <text:p text:style-name="ifm_p_mt.3.7mm_ifm">De in de bijlage genoemde bedragen zijn inclusief omzetbelasting (btw) en op basis van prijspeil 1 juli 2022.</text:p>
      <text:p text:style-name="ifm_p_mt.3.7mm_ifm">De kosten die gemaakt zijn voor 1 juli 2022 komen niet in aanmerking voor een specifieke uitkering. Deze datum is gekozen omdat in 2022 in de Bestuurlijke Overleggen Leefomgeving afspraken zijn gemaakt over de bekostiging. De regeling is erop gericht om woningbouw op korte termijn te faciliteren. Het mogelijk maken van de (voorbereiding van de) uitvoering van de gemaakte afspraken in de tweede helft van 2022 sluit daarbij aan.</text:p>
      <text:h text:style-name="ifm_p_font.bold-italic_mt.5.08mm_page.keep-with-next_ifm" text:outline-level="5">Artikel 8</text:h>
      <text:p text:style-name="ifm_p_mt.4.23mm_ifm">De bestuurlijke afspraken hebben betrekking op de hoogte van de rijksbijdrage, op basis van het prijspeil 1 juli 2022. De rijksbijdragen worden jaarlijks op 1 oktober geïndexeerd overeenkomstig de door de Minister van Financiën uitgekeerde Index Bruto Overheidsinvesteringen (IBOI), voor zover die bedragen op die datum nog niet als voorschot zijn uitgekeerd. De eerste indexatie van de in de bijlage genoemde bedragen vindt plaats op 1 oktober 2023. De eerste termijn wordt naar verwachting in het vierde kwartaal van 2023 uitgekeerd. Het eerste voorschot wordt dus uitgekeerd naar prijspeil 1 oktober 2023. In de termijnen die in december 2024, december 2025 of december 2026 worden uitgekeerd, wordt de indexering die op 1 oktober van die jaren plaatsvindt verdisconteerd.</text:p>
      <text:h text:style-name="ifm_p_font.bold-italic_mt.5.08mm_page.keep-with-next_ifm" text:outline-level="5">Artikel 9</text:h>
      <text:p text:style-name="ifm_p_mt.4.23mm_ifm">Dit artikel beschrijft de verplichtingen van de ontvanger van de specifieke uitkering. De start van de realisatie van de woningen, bedoeld in het derde en het vierde lid, is het moment waarop werkzaamheden aan de fundering van de eerste woningen per woningbouwlocatie wordt begonnen. De start van de realisatie van de infrastructurele voorzieningen is het moment waarop werkzaamheden aan een van de infrastructurele voorzieningen bij een woningbouwlocatie van start gaan. Uiterlijk 31 december 2035 dient de realisatie van alle infrastructurele voorzieningen te zijn afgerond. De woningbouwlocatie is genoemd in de bijlage en wordt in de aanvraag geografisch afgebakend. Het aantal op de woningbouwlocatie gerealiseerde betaalbare woningen is dus het totaal aantal binnen die geografische afbakening gerealiseerde betaalbare woningen. De beleidsinhoudelijke informatie, bedoeld in het achtste lid, wordt jaarlijks bij de betrokken gemeenten uitgevraagd. De minister kan ingevolge het tiende lid nadere voorschriften aan de specifieke uitkering verbinden, waarbij in bijzondere omstandigheden kan worden afgeweken van het percentage van 50% betaalbare woningen. Reden is dat een aantal gemeenten reeds voorafgaand aan de inwerkingtreding van deze regeling overeenkomsten heeft afgesloten met ontwikkelaars waarin, in afwijking van de omschrijving van betaalbare woningen in deze regeling, de NHG-grens als grens voor betaalbare koopwoningen is aangehouden. Om dezelfde reden is in artikel 7, aanhef en onderdeel c, een uitzondering mogelijk gemaakt op het voorschrift dat de minister afwijzend op een aanvraag beslist indien het aantal op de woningbouwlocatie te realiseren betaalbare woningen minder is dan 50% van het totaal.</text:p>
      <text:h text:style-name="ifm_p_font.bold-italic_mt.5.08mm_page.keep-with-next_ifm" text:outline-level="5">Artikel 10</text:h>
      <text:p text:style-name="ifm_p_mt.4.23mm_ifm">Dit artikel stelt regels over de bevoorschotting. Het voorschot is gelijk aan de volledige specifieke uitkering. In het besluit tot verlening van de specifieke uitkering wordt bepaald in welke termijnen het voorschot wordt uitbetaald. De uitkering van het voorschot geschiedt exclusief (compensabele) btw-component. De compensabele btw wordt immers aan het BTW-compensatiefonds afgedragen.</text:p>
      <text:h text:style-name="ifm_p_font.bold-italic_mt.5.08mm_page.keep-with-next_ifm" text:outline-level="5">Artikel 11</text:h>
      <text:p text:style-name="ifm_p_mt.4.23mm_ifm">Op aanvraag van een gemeente kan een besluit tot verlening van een specifieke uitkering worden gewijzigd. Een zodanige aanvraag kan betrekking hebben op het feit dat de gemeente niet (langer) aan de verplichtingen kan voldoen of op het feit dat de gemeente bij de woningbouwlocatie een andere infrastructurele voorziening wil realiseren dan eerder beoogd. In dat laatste geval moet de gewijzigde infrastructurele voorziening wel tegemoetkomen aan de vervoersmodaliteit (fiets en voetganger, auto, OV, mobiliteitshub en vaarweg) als eerder voorzien. Een aanvraag kan er niet toe leiden dat het bedrag van de specifieke uitkering per woningbouwlocatie hoger wordt dan eerder vastgesteld.</text:p>
      <text:h text:style-name="ifm_p_font.bold-italic_mt.5.08mm_page.keep-with-next_ifm" text:outline-level="5">Artikel 13</text:h>
      <text:p text:style-name="ifm_p_mt.4.23mm_ifm">Dit artikel stelt regels over de wijze van vaststelling van de specifieke uitkering. De vaststelling geschiedt ambtshalve op basis van de informatie die op basis van de SISA-systematiek wordt verstrekt. Overeenkomstig het vijfde lid kan de specifieke uitkering lager worden vastgesteld dan het bedrag dat bij verlening is vastgesteld indien de ontvanger niet heeft voldaan aan de bij of krachtens deze regeling gestelde verplichtingen. De minister zal een beleidsregel vaststellen over de wijze van vaststelling van de hoogte van de specifieke uitkering, indien niet wordt voldaan aan verplichtingen gesteld bij of krachtens deze regeling. Hierbij zal maatwerk worden betracht. Het Rijk en de medeoverheden dragen ieder een bepaald deel van het resterend tekort op de bovenplanse infrastructuur per woningbouwlocatie. Als de totale investering lager uitvalt en dus ook het resterend tekort lager is dan voorzien, zal de bijdrage vanuit het Rijk ook evenredig naar beneden worden bijgesteld.</text:p>
      <text:h text:style-name="ifm_p_font.bold-italic_mt.5.08mm_page.keep-with-next_ifm" text:outline-level="5">Artikel 14</text:h>
      <text:p text:style-name="ifm_p_mt.4.23mm_ifm">Deze regeling wordt tweemaal geëvalueerd. Omdat evaluatie binnen vijf jaar na inwerkingtreding met het oog op het doel van de regeling nog niet zinvol is, wordt van artikel 4:24 Awb afgewek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98</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98</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september 2023, nr. IENW/BSK-2023/271099, houdende regels voor verstrekking van specifieke uitkeringen voor bovenplanse infrastructurele voorzieningen om op korte termijn grootschalige woningbouwlocaties te realiseren (Regeling specifieke uitkering woningbouw op korte termijn door bovenplanse infrastructuu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2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Regeling van de Minister van Infrastructuur en Waterstaat, van 29 september 2023, nr. IENW/BSK-2023/271099, houdende regels voor verstrekking van specifieke uitkeringen voor bovenplanse infrastructurele voorzieningen om op korte termijn grootschalige woningbouwlocaties te realiseren (Regeling specifieke uitkering woningbouw op korte termijn door bovenplanse infrastructuur)</meta:user-defined>
    <meta:user-defined meta:name="DCTERMS.alternative"/>
    <meta:user-defined meta:name="DCTERMS.W3CDTF/DCTERMS.available">2023-10-10</meta:user-defined>
    <meta:user-defined meta:name="OVERHEIDop.Ruimtelijkplan/OVERHEIDop.bekendmakingBetreffendePlan"/>
  </office:meta>
</office:document-meta>
</file>