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lang.en_ifm" style:family="paragraph" style:name="ifm_p_mt.7.4mm_lang.en_ifm" style:parent-style-name="Basis">
      <style:paragraph-properties fo:margin-top="7.4mm"/>
      <style:text-properties fo:language="e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97</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morandum of Arrangement on the Implementation of Part VI of the
Multilateral Convention to Implement Tax Treaty Related Measures to Prevent
Base Erosion and Profit Shifting</text:h>
      <text:p text:style-name="ifm_p_mt.7.4mm_lang.en_ifm">The competent authorities of New Zealand and the Kingdom of
the Netherlands (hereinafter referred to as the ‘Contracting Jurisdictions’)
have established this Memorandum of Arrangement concerning the mode of
application of the arbitration process provided for in Part VI of the
Multilateral Convention to Implement Tax Treaty Related Measures to Prevent
Base Erosion and Profit Shifting (hereinafter referred to as ‘the Convention’).
This Memorandum of Arrangement comes into operation pursuant to Article 23 of
the Convention between the Government of New Zealand and the Government of the
Kingdom of the Netherlands for the avoidance of double taxation and the
prevention of fiscal evasion with respect to taxes on income (hereinafter
referred to as ‘the Covered Tax Agreement’) of October 15, 1980, as modified by
Article 16 of the Convention, and paragraph 10 of Article 19 of the Convention.
The competent authorities of the Contracting Jurisdictions may modify or
supplement this Memorandum of Arrangement by an exchange of letters between
them.</text:p>
      <text:h text:style-name="ifm_p_font.bold_mt.5.08mm_page.keep-with-next_ifm" text:outline-level="4">Definitions</text:h>
      <text:p text:style-name="ifm_p_mt.4.23mm_lang.en_ifm">For the purposes of this Memorandum of Arrangement:</text:p>
      <text:p text:style-name="ifm_p_lang.en_ifm">a)  the term ‘competent authority’ means, in the case of New
Zealand, the Commissioner of Inland Revenue or their authorised representative
and, in the case of the Kingdom of the Netherlands, the Minister of Finance or
their authorised representative;</text:p>
      <text:p text:style-name="ifm_p_lang.en_ifm">b)  the term ‘Contracting Jurisdiction’ means the Contracting
States pursuant to the Covered Tax Agreement;</text:p>
      <text:p text:style-name="ifm_p_lang.en_ifm">c)  the term ‘mutual agreement’ means the procedures pursuant to
Article 23 of the Covered Tax Agreement, as modified by Article 16 of the
Convention.</text:p>
      <text:h text:style-name="ifm_p_font.bold_mt.5.08mm_page.keep-with-next_ifm" text:outline-level="4">1.<text:s/>Request for submission of case to arbitration</text:h>
      <text:p text:style-name="ifm_p_mt.4.23mm_lang.en_ifm">A request that unresolved issues arising from a mutual
agreement case be submitted to arbitration pursuant to paragraph 1 of Article
19 of the Convention (hereinafter referred to as the ‘request for arbitration’)
will be made in writing and sent to one or both of the competent authorities.
The request will contain sufficient information to identify the case. The
request will also be accompanied by a written statement by each of the persons
who either made the request or is directly affected by the case that no
decision on the same issues has already been rendered by a court or
administrative tribunal of the Contracting Jurisdictions. Within 10 days after
the receipt of the request, a competent authority who received it without any
indication that it was also sent to the other competent authority will send a
copy of that request and the accompanying statements to the other competent
authority.</text:p>
      <text:h text:style-name="ifm_p_font.bold_mt.5.08mm_page.keep-with-next_ifm" text:outline-level="4">2.<text:s/>Minimum information necessary to undertake substantive consideration of
the case</text:h>
      <text:p text:style-name="ifm_p_mt.4.23mm_lang.en_ifm">For purposes of Article 19 of the Convention, references to
‘the information necessary to undertake substantive consideration of the case’
and ‘the minimum information necessary for each competent authority to
undertake substantive consideration of the case’ will be understood as
follows:</text:p>
      <text:p text:style-name="ifm_p_lang.en_ifm">a)  for the Netherlands, the information and documentation which
must be provided when making a request for a mutual agreement procedure set out
in Annex B of the Decree of 11 June 2020, no. 2020-0000101607, as such guidance
may be amended from time to time;</text:p>
      <text:p text:style-name="ifm_p_lang.en_ifm">b)  for New Zealand, the information and documentation which must
be provided when making a request for a mutual agreement procedure as set out
on the Mutual Agreement Procedure page on the Inland Revenue Department’s
website, ird.govt.nz, as such guidance may be amended from time to time;
and</text:p>
      <text:p text:style-name="ifm_p_lang.en_ifm">c)  any other specific additional information requested by the
competent authority of a Contracting Jurisdiction within three calendar months
after the receipt of the request for a mutual agreement procedure.</text:p>
      <text:p text:style-name="ifm_p_mt.3.7mm_lang.en_ifm">The competent authorities of the Contracting Jurisdictions
will notify each other of any significant changes that are made with respect to
the information requirements provided in their domestic guidance relevant to a
request for a mutual agreement procedure.</text:p>
      <text:h text:style-name="ifm_p_font.bold_mt.5.08mm_page.keep-with-next_ifm" text:outline-level="4">3.<text:s/>Appointment of arbitrators</text:h>
      <text:p text:style-name="ifm_p_mt.4.23mm_lang.en_ifm">1.  In the circumstances described in paragraph 3 or paragraph 4
of Article 20 of the Convention, the highest ranking official of the Centre for
Tax Policy and Administration of the Organisation for Economic Co-operation and
Development who is not a national of either Contracting Jurisdiction will make
the relevant appointment within 60 days after receiving a request to that
effect from the person who made the request for arbitration. In the
circumstances described in paragraph 4 of Article 20 of the Convention, the
Chair of the arbitration panel will be appointed from the list that has been
jointly decided by the competent authorities pursuant to sub-paragraph 3.6 of
this Memorandum of Arrangement.</text:p>
      <text:p text:style-name="ifm_p_lang.en_ifm">2.  Except to the extent that the competent authorities jointly
decide on different rules, the procedures provided in Article 20 of the
Convention and paragraph 3 of this Memorandum of Arrangement will apply with
the necessary adaptations if for any reason it is necessary to replace an
arbitrator after the arbitration process has begun. In such circumstances, the
competent authorities will also jointly decide on necessary adaptations, as
appropriate, to the deadlines provided in paragraph 4 of this Memorandum of
Arrangement.</text:p>
      <text:p text:style-name="ifm_p_lang.en_ifm">3.  An arbitrator will be considered to have been appointed when
a letter confirming that appointment and signed by both the arbitrator and the
person or persons who have the power to appoint that arbitrator has been
communicated to both competent authorities.</text:p>
      <text:p text:style-name="ifm_p_lang.en_ifm">4.  The competent authorities will appoint arbitrators who have
expertise or experience in international tax matters. They need not, however,
have experience as either a judge or arbitrator. Each arbitrator appointed to
the arbitration panel will be impartial and independent of the competent
authorities, tax administrations, and ministries of finance of the Contracting
Jurisdictions and of all persons directly affected by the case (as well as
their advisors and any related persons) at the time of accepting an
appointment, maintain their impartiality and independence throughout the
proceedings, and avoid any conduct for a reasonable period of time thereafter
which may damage the appearance of impartiality and independence of the
arbitrators with respect to the proceedings. Each arbitrator appointed to the
arbitration panel will execute a written statement to this effect. The
arbitrators will undertake to promptly disclose to both competent authorities,
in writing, any new facts or circumstances that arise during or following the
arbitration proceedings that might give rise to doubts with respect to their
impartiality or independence.</text:p>
      <text:p text:style-name="ifm_p_lang.en_ifm">5.  If a competent authority becomes aware of a breach by an
arbitrator of the impartiality and independence requirements referred to in
sub-paragraph 3.4, that competent authority will bring that breach to the
attention of the other arbitrators and the competent authority of the other
Contracting Jurisdiction immediately. The competent authorities will then,
based on the particular facts and circumstances of the case and the breach,
jointly determine how to proceed and may, for example:</text:p>
      <text:p text:style-name="ifm_p_lang.en_ifm">a)  remove and replace the relevant arbitrator; or</text:p>
      <text:p text:style-name="ifm_p_lang.en_ifm">b)  terminate the arbitration proceeding and appoint a new
arbitration panel.</text:p>
      <text:p text:style-name="ifm_p_lang.en_ifm">6.  The competent authorities will identify and jointly decide on
a list of persons who are qualified and willing to serve as the Chair of an
arbitration panel. The competent authorities will review and revise this list
as necessary. The persons to be identified for purposes of this list will meet
the requirements of sub-paragraph 3.4.</text:p>
      <text:h text:style-name="ifm_p_font.bold_mt.5.08mm_page.keep-with-next_ifm" text:outline-level="4">4.<text:s/>Arbitration process</text:h>
      <text:p text:style-name="ifm_p_mt.4.23mm_lang.en_ifm">1.  Within 60 days after the appointment of the Chair of the
arbitration panel (unless, before the end of that period, the competent
authorities jointly decide on a different period or jointly decide to use a
different type of arbitration process (such as the approach described in
sub-paragraph 4.7 below) with respect to the relevant case), the competent
authority of each Contracting Jurisdiction will submit to each arbitrator and
to the other competent authority a proposed resolution which addresses all
unresolved issue(s) in the case (taking into account all agreements previously
reached in that case between the competent authorities). The proposed
resolution will be limited to a disposition of specific monetary amounts (for
example, of income or expense) or, where specified, the maximum rate of tax
that may be charged pursuant to the provisions of the Covered Tax Agreement (as
it has been or may be modified by the Convention), for each adjustment or
similar issue in the case. In a case in which the competent authorities of the
Contracting Jurisdictions have been unable to reach a mutual decision on an
issue regarding the conditions for application of a provision of the Covered
Tax Agreement (as it has been or may be modified by the Convention)
(hereinafter referred to as a ‘threshold question’), such as whether an
individual is a resident or whether a permanent establishment exists, the
competent authorities may submit alternative proposed resolutions with respect
to issues the determination of which is contingent on resolution of such
threshold questions. The proposed resolution will not exceed five pages.</text:p>
      <text:p text:style-name="ifm_p_lang.en_ifm">2.  The competent authority of each Contracting Jurisdiction may
also submit a supporting position paper for consideration by the arbitrators.
Any such supporting position paper will be submitted to the arbitrators and to
the other competent authority within the period of time provided for in
sub-paragraph 4.1. A supporting position paper will not exceed 30 pages, plus
annexes. Any annex to a supporting position paper will be a document that was
provided by one competent authority to the other, or by the taxpayer to both
competent authorities, for use in the negotiation of the mutual agreement
procedure case.</text:p>
      <text:p text:style-name="ifm_p_lang.en_ifm">3.  In the event that the competent authority of one Contracting
Jurisdiction fails to submit a proposed resolution within the period of time
provided for in sub-paragraph 4.1, the arbitration panel will select as its
decision the proposed resolution submitted by the other competent
authority.</text:p>
      <text:p text:style-name="ifm_p_lang.en_ifm">4.  Each competent authority may also submit a reply submission
with respect to the proposed resolution and supporting position paper submitted
by the other competent authority. Any such reply submission will be submitted
to the arbitrators and to the other competent authority within 120 days after
the appointment of the Chair of the arbitration panel. A reply submission will
not exceed 10 pages.</text:p>
      <text:p text:style-name="ifm_p_lang.en_ifm">5.  As far as possible, the arbitrators will use tele- and
videoconferencing to communicate between themselves and with both competent
authorities. If a face-to-face meeting involving additional costs is necessary,
the Chair will contact the competent authorities who will decide when and where
the meeting should be held and will communicate that information to the
arbitrators.</text:p>
      <text:p text:style-name="ifm_p_lang.en_ifm">6.  The arbitration panel will select as its decision one of the
proposed resolutions for the case submitted by the competent authorities with
respect to each issue and any threshold questions, and will not include a
rationale or any other explanation of the decision. The arbitration decision
will be adopted by a simple majority of the arbitrators. The arbitration
decision will be delivered to the competent authorities of the Contracting
Jurisdictions in writing within 60 days after the reception by the arbitrators
of the last reply submission or, if no reply submission has been submitted,
within 150 days after the appointment of the Chair of the arbitration panel.
The arbitration decision will have no precedential value.</text:p>
      <text:p text:style-name="ifm_p_lang.en_ifm">7. a)  If, within 60 days after the appointment of the Chair of the
arbitration panel, the competent authorities jointly decide to use the approach
described in this paragraph with respect to a given case, each competent
authority must provide to the arbitration panel and to the other competent
authority, within 120 days after that arrangement, any information that it
considers necessary for the panel to reach its decision. That information
should include a description of the facts and of the unresolved issues to be
decided together with the position of the competent authority concerning these
issues and the arguments supporting that position. Unless the competent
authorities jointly decide otherwise, the arbitration panel may not take into
account any information that was not available to both competent authorities
before both competent authorities received the request for arbitration (or a
copy thereof).</text:p>
      <text:p text:style-name="ifm_p_lang.en_ifm">b)  In the event that the competent authority of one Contracting
Jurisdiction fails to submit the information described in subparagraph a)
within the period of time provided for in that subparagraph, the arbitration
panel will select as its decision the position submitted by the other competent
authority.</text:p>
      <text:p text:style-name="ifm_p_lang.en_ifm">c)  The competent authority who received the written request for
arbitration will notify the person who made the request for arbitration of a
competent authority arrangement to use the approach described in this
sub-paragraph within 7 days of such an arrangement (if the written request for
arbitration indicates that it was also sent to the other competent authority,
such notification will be provided by the competent authority of the
jurisdiction of residence of the person who made the request for arbitration).
The person who made the request for arbitration may, either directly or through
their representatives, present their position to the arbitrators in writing to
the same extent that they can do so during the mutual agreement procedure.</text:p>
      <text:p text:style-name="ifm_p_lang.en_ifm">d)  Within 30 days after the Chair has informed the competent
authorities that a meeting of the arbitration panel should be held, the
competent authorities will decide when and where the meeting will be held and
will communicate that information to the arbitrators.</text:p>
      <text:p text:style-name="ifm_p_lang.en_ifm">e)  The arbitrators will decide the issues submitted to
arbitration in accordance with the applicable provisions of the Covered Tax
Agreement and, subject to these provisions, of those of the domestic laws of
the Contracting Jurisdictions. The arbitrators will also consider any other
sources which the competent authorities of the Contracting Jurisdictions may by
joint decision expressly identify.</text:p>
      <text:p text:style-name="ifm_p_lang.en_ifm">f)  Subject to the provisions of the Covered Tax Agreement and of
this Memorandum of Arrangement, the arbitrators may adopt those procedural and
evidentiary rules that they deem necessary to provide a decision concerning the
unresolved issues submitted to arbitration.</text:p>
      <text:p text:style-name="ifm_p_lang.en_ifm">g)  Unless the competent authorities jointly decide otherwise,
the arbitration decision will be delivered to the competent authorities of the
Contracting Jurisdictions in writing within 365 days after the date of the
appointment of the Chair and will indicate the sources of law relied upon and
the reasoning which led to its result. The arbitration decision will be adopted
by a simple majority of the arbitrators. The arbitration decision will have no
precedential value.</text:p>
      <text:h text:style-name="ifm_p_font.bold_mt.5.08mm_page.keep-with-next_ifm" text:outline-level="4">5.<text:s/>Communication of information and confidentiality</text:h>
      <text:p text:style-name="ifm_p_mt.4.23mm_lang.en_ifm">1.  Each arbitrator will agree in writing, prior to acting in an
arbitration proceeding, to abide by and be subject to the confidentiality and
non-disclosure provisions of Article 24 of the Covered Tax Agreement and of the
applicable domestic laws of the Contracting Jurisdictions. If an arbitrator
will use staff in connection with the performance of their duties, each staff
member will execute a similar written agreement.</text:p>
      <text:p text:style-name="ifm_p_lang.en_ifm">2.  If a competent authority becomes aware of a breach by an
arbitrator and/or their staff of the confidentiality and non-disclosure
requirements referred to in sub-paragraph 5.1, that competent authority will
bring that breach to the attention of the other arbitrators and the competent
authority of the other Contracting Jurisdiction immediately. The competent
authorities will then, based on the particular facts and circumstances of the
case and the breach, jointly determine how to proceed and may, for
example:</text:p>
      <text:p text:style-name="ifm_p_lang.en_ifm">a)  remove and replace the relevant arbitrator; or</text:p>
      <text:p text:style-name="ifm_p_lang.en_ifm">b)  terminate the arbitration proceeding and appoint a new
arbitration panel.</text:p>
      <text:p text:style-name="ifm_p_lang.en_ifm">3.  Before the Chair is appointed, the competent authorities will
send any correspondence concurrently to both arbitrators.</text:p>
      <text:p text:style-name="ifm_p_lang.en_ifm">4.  After the Chair is appointed, unless jointly decided
otherwise by the competent authorities and the Chair, the competent authorities
will send any correspondence to the Chair (with a copy sent to the other
competent authority). The Chair will send any correspondence from the
arbitrators to the competent authorities concurrently to both competent
authorities.</text:p>
      <text:p text:style-name="ifm_p_lang.en_ifm">5.  Except with regard to administrative or logistical matters,
no arbitrator will have any ex parte communications with one competent
authority with respect to the mutual agreement case that resulted in the
arbitration proceeding.</text:p>
      <text:p text:style-name="ifm_p_lang.en_ifm">6.  All communication, except with regard to administrative or
logistical matters, between the arbitrators and the competent authorities will
be in writing. Unless otherwise accepted by the competent authorities, written
communication by facsimile or email is allowed to the extent that appropriate
measures are taken to preserve the confidentiality of any information that may
identify the taxpayer. Express or priority mail or a courier service will be
used for all correspondence other than that sent via facsimile or email.</text:p>
      <text:p text:style-name="ifm_p_lang.en_ifm">7.  No substantive discussions may take place without all three
arbitrators present.</text:p>
      <text:p text:style-name="ifm_p_lang.en_ifm">8.  Except as permitted pursuant to sub-paragraph 4.7(c), no
arbitrator will have communications regarding the issues or matters before the
arbitration panel with:</text:p>
      <text:p text:style-name="ifm_p_lang.en_ifm">i)  the person who presented the case;</text:p>
      <text:p text:style-name="ifm_p_lang.en_ifm">ii)  any other person whose tax liability to either Contracting
Jurisdiction may be directly affected by a mutual agreement reached as a result
of the case; or</text:p>
      <text:p text:style-name="ifm_p_lang.en_ifm">iii)  their representatives or agents during or subsequent to the
arbitration proceedings.</text:p>
      <text:p text:style-name="ifm_p_lang.en_ifm">9.  At the termination of the arbitration proceedings each
arbitrator will immediately destroy all documents or other information received
in connection with the proceedings.</text:p>
      <text:h text:style-name="ifm_p_font.bold_mt.5.08mm_page.keep-with-next_ifm" text:outline-level="4">6.<text:s/>Operating procedures</text:h>
      <text:p text:style-name="ifm_p_mt.4.23mm_lang.en_ifm">1.  To the extent needed, the arbitration panel may adopt any
additional procedures necessary for the conduct of its business, provided that
the procedures are not inconsistent with any provision of Part VI of the
Convention, Article 23 of the Covered Tax Agreement, as modified by Article 16
of the Convention, and this Memorandum of Arrangement.</text:p>
      <text:p text:style-name="ifm_p_lang.en_ifm">2.  If the arbitration panel adopts any additional procedures,
the Chair will provide a written copy of them to the competent authorities.
These procedures will have effect only if both competent authorities approve
them.</text:p>
      <text:h text:style-name="ifm_p_font.bold_mt.5.08mm_page.keep-with-next_ifm" text:outline-level="4">7.<text:s/>Costs</text:h>
      <text:p text:style-name="ifm_p_mt.4.23mm_lang.en_ifm">1.  Unless otherwise decided by the competent authorities:</text:p>
      <text:p text:style-name="ifm_p_lang.en_ifm">a)  each competent authority and the person who requested the
arbitration will bear the costs related to its own participation in the
arbitration proceedings (including travel costs and costs related to the
preparation and presentation of its views);</text:p>
      <text:p text:style-name="ifm_p_lang.en_ifm">b)  costs related to any meeting of the arbitration panel will be
borne by the competent authority that hosts that meeting;</text:p>
      <text:p text:style-name="ifm_p_lang.en_ifm">c)  all other costs related to the arbitration proceedings will
be borne in equal shares by the two competent authorities.</text:p>
      <text:p text:style-name="ifm_p_lang.en_ifm">2.  Unless decided otherwise by the competent authorities,
compensation of the arbitrators will be determined as follows:</text:p>
      <text:p text:style-name="ifm_p_lang.en_ifm">a)  The fees of the arbitrators will be fixed at EUR 1 000 per
person per meeting, preparation or travel day. The reimbursement of the
expenses of the arbitrators will be limited to the reimbursement usual for high
ranking civil servants of the Contracting Jurisdiction that first received the
request for submission of the unresolved issue(s) in the case to
arbitration;</text:p>
      <text:p text:style-name="ifm_p_lang.en_ifm">b)  The fees of the arbitrators will in no case exceed EUR 5 000
per person. The expenses reimbursed to the arbitrators will in no case exceed
EUR 2 500. If the arbitration panel considers that the proper consideration of
the case would cause the fees or expenses of the arbitration panel to exceed
these amounts, the Chair will contact the competent authorities to request
their guidance.</text:p>
      <text:h text:style-name="ifm_p_font.bold_mt.5.08mm_page.keep-with-next_ifm" text:outline-level="4">8.<text:s/>Failure to communicate the decision within the required period</text:h>
      <text:p text:style-name="ifm_p_mt.4.23mm_lang.en_ifm">In the event that the decision has not been communicated to
the competent authorities within the period provided for in sub-paragraph 4.6
or subparagraph 4.7(g), as the case may be, or within any other period approved
by the competent authorities, the competent authorities and the person directly
affected by the case may decide to extend that period for a period not
exceeding 90 days or, if they fail to do so within 30 days after the end of the
period provided for in that paragraph, the fees of each arbitrator will be
limited to EUR 1 000. In such a case, the competent authorities may jointly
decide to appoint new arbitrators in accordance with Article 20 of the
Convention and paragraph 4 of this Memorandum of Arrangement. The date of such
decision to appoint new arbitrators will, for the purposes of the subsequent
application of Article 20 of the Convention and paragraph 4 of this Memorandum
of Arrangement, be deemed to be the date when the request for arbitration has
been received by both competent authorities.</text:p>
      <text:h text:style-name="ifm_p_font.bold_mt.5.08mm_page.keep-with-next_ifm" text:outline-level="4">9.<text:s/>Final Decision</text:h>
      <text:p text:style-name="ifm_p_mt.4.23mm_lang.en_ifm">1.  If a final decision by a court of one of the Contracting
Jurisdictions holds that the arbitration decision is invalid, the arbitration
decision will not be binding on the Contracting Jurisdictions. In such a case,
the request for arbitration under paragraph 1 of Article 19 of the Convention
will be considered not to have been made, and the arbitration process will be
considered not to have taken place (except for the purposes of Article 21
(Confidentiality of Arbitration Proceedings) and Article 25 (Costs of
Arbitration Proceedings) of the Convention and paragraphs 5 and 7 of this
Memorandum of Arrangement). In such a case the person who made the request for
arbitration may make a new request for arbitration, which will be accepted
unless the competent authorities jointly decide that the actions of that person
or its representatives were the main reason for the invalidation of the
arbitration decision.</text:p>
      <text:p text:style-name="ifm_p_lang.en_ifm">2.  It is understood that subdivision ii) of subparagraph b) of
paragraph 4 of Article 19 of the Convention is intended to apply where, under
the domestic laws of a Contracting Jurisdiction, a court has invalidated the
arbitration decision based on a procedural or other failure or other conduct
that has materially affected the outcome of the arbitration proceeding, which
may include –</text:p>
      <text:p text:style-name="ifm_p_lang.en_ifm">i)  a violation of the impartiality or independence requirements
applicable to arbitrators pursuant to Article 20 of the Convention and
paragraph 4 of this Memorandum of Arrangement;</text:p>
      <text:p text:style-name="ifm_p_lang.en_ifm">ii)  a breach of the confidentiality requirements applicable to
arbitrators pursuant to Article 21 of the Convention and paragraph 6 of this
Memorandum of Arrangement;</text:p>
      <text:p text:style-name="ifm_p_lang.en_ifm">iii)  any other failure to adhere to the procedural requirements
provided in Part VI of the Convention and this Memorandum of Arrangement;
or</text:p>
      <text:p text:style-name="ifm_p_lang.en_ifm">iv)  collusion between the person who presented the mutual
agreement procedure request and one of the Contracting Jurisdictions.</text:p>
      <text:p text:style-name="ifm_p_lang.en_ifm">3.  It is understood that paragraph 9 does not provide
independent grounds for the invalidation of an arbitration decision where such
grounds do not exist under the domestic laws of the Contracting
Jurisdictions</text:p>
      <text:h text:style-name="ifm_p_font.bold_mt.5.08mm_page.keep-with-next_ifm" text:outline-level="4">10.<text:s/>Implementing the arbitration decision</text:h>
      <text:p text:style-name="ifm_p_mt.4.23mm_lang.en_ifm">The competent authorities will implement the arbitration
decision within 180 days after the communication of the decision to them by
reaching a mutual agreement on the case that led to the arbitration.</text:p>
      <text:h text:style-name="ifm_p_font.bold_mt.5.08mm_page.keep-with-next_ifm" text:outline-level="4">11.<text:s/>Entry into effect of Part VI (Arbitration) of the Convention</text:h>
      <text:p text:style-name="ifm_p_mt.4.23mm_lang.en_ifm">As provided by Article 36 (Entry into Effect of Part VI) of
the Convention, the provisions of Part VI (Arbitration) of the Convention will
have effect with respect to cases presented to the competent authority of a
Contracting Jurisdiction on or after the later of the dates on which the
Convention has entered into force for each of the Contracting
Jurisdictions.</text:p>
      <text:h text:style-name="ifm_p_font.bold_mt.5.08mm_page.keep-with-next_ifm" text:outline-level="4">12.<text:s/>Reservations with respect to the scope of cases that will be eligible
for arbitration under the provisions of Part VI of the Convention</text:h>
      <text:p text:style-name="ifm_p_mt.4.23mm_lang.en_ifm">Pursuant to subparagraph a) of paragraph 2 of Article 28 of
the Convention, the following reservations have been made with respect to the
scope of cases that will be eligible for arbitration under the provisions of
Part VI of the Convention:</text:p>
      <text:p text:style-name="ifm_p_lang.en_ifm">a)  New Zealand reserves the right to exclude from the scope of
Part VI (Arbitration) any case involving the application of New Zealand’s
general anti–avoidance rule contained in section BG 1 of the Income Tax Act
2007. Any subsequent provisions replacing, amending or updating these
provisions are also included. The competent authority of New Zealand will
notify the Depositary of the Convention of any such subsequent provisions.</text:p>
      <text:p text:style-name="ifm_p_lang.en_ifm">b)  New Zealand reserves the right to exclude from the scope of
Part VI (Arbitration) any case involving the application of anti-avoidance
rules concerning the avoidance of a permanent establishment in New Zealand. For
the purposes of the application of this reservation by New Zealand,
‘anti-avoidance rules concerning the avoidance of a permanent establishment’
will include the rules provided for in section GB 54 of the Income Tax Act
2007. Any subsequent provisions replacing, amending or updating these
anti-avoidance rules are also included. The competent authority of New Zealand
will notify the Depositary of the Convention of any such subsequent
provisions.</text:p>
      <text:p text:style-name="ifm_p_mt.3.7mm_lang.en_ifm">Signed in duplicate on 18 September 2023 and 15 August 2023
respectively</text:p>
      <text:p text:style-name="ifm_p_font.italic_mt.3.7mm_ifm">For the Competent Authority of New Zealand<text:line-break/>J.<text:s/>Nash<text:line-break/>Strategic Advisor, InternationalInland
Revenue</text:p>
      <text:p text:style-name="ifm_p_font.italic_mt.3.7mm_ifm">For the Competent Authority of the Kingdom of the
Netherlands<text:line-break/>R.<text:s/>Janssen<text:line-break/>Director Consumer Tax, Customs Policy and International
TaxMinistry of Financ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297</text:span><text:tab/>23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297</text:span><text:tab/>23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morandum of Arrangement on the Implementation of Part VI of the Multilateral Convention to Implement Tax Treaty Related Measures to Prevent Base Erosion and Profit Shifting</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729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297</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Memorandum of Arrangement on the Implementation of Part VI of the Multilateral Convention to Implement Tax Treaty Related Measures to Prevent Base Erosion and Profit Shifting</meta:user-defined>
    <meta:user-defined meta:name="DCTERMS.alternative"/>
    <meta:user-defined meta:name="DCTERMS.W3CDTF/DCTERMS.available">2023-10-23</meta:user-defined>
    <meta:user-defined meta:name="OVERHEIDop.Ruimtelijkplan/OVERHEIDop.bekendmakingBetreffendePlan"/>
  </office:meta>
</office:document-meta>
</file>