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ontwerpbesluiten genomen, overeenkomstig de procedure van artikel 20, lid 4, van de Tracéwet in samenhang met afdeling 3.4 van de Algemene wet bestuursrecht.</text:p>
      <text:p text:style-name="ifm_p_ifm">1.  <text:span text:style-name="ifm_span_font.underline_ifm">Watervergunning – Waterschap Amstel, Gooi en Vecht (Waternet)</text:span></text:p>
      <text:p text:style-name="ifm_p_ifm">Watervergunning voor het bouwen van 6 duikerbruggen ter hoogte van de Polderweg in Ouderkerk aan de Amstel (zaaknummer: WN2023-004221).</text:p>
      <text:p text:style-name="ifm_p_ifm">2.  <text:span text:style-name="ifm_span_font.underline_ifm">Omgevingsvergunning – gemeente Ouder-Amstel</text:span></text:p>
      <text:p text:style-name="ifm_p_ifm">Omgevingsvergunning (zaaknummer: 12114288) voor het bouwen van duikers (vervangen D121, D122, D123 en nieuw plaatsen D132, D135, D139) aan de Polderweg te Ouder-Amstel.</text:p>
      <text:h text:style-name="ifm_p_font.bold_mt.5.08mm_page.keep-with-next_ifm" text:outline-level="4">Waar en wanneer kunt u de stukken inzien?</text:h>
      <text:p text:style-name="ifm_p_mt.4.23mm_ifm">De ontwerpbesluiten en de bijbehorende stukken liggen met ingang van 5 oktober 2023 tot en met 15 november 2023 ter inzage.</text:p>
      <text:p text:style-name="ifm_p_ifm">–  De watervergunning (1): bij Stichting Waternet, Korte Ouderkerkerdijk 7, 1096 AC te Amsterdam (op werkdagen van 8.30 uur tot 17.00 uur). De stukken kunnen u ook digitaal worden toegestuurd. U kunt contact opnemen met de heer K. Bouwmeester van Waterschap Amstel, Gooi en Vecht (Waternet), tel. 0900-9394, of per mail: kees.bouwmeester@waternet.nl.</text:p>
      <text:p text:style-name="ifm_p_ifm">–  De omgevingsvergunning (2):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unnen zienswijzen naar voren worden gebracht?</text:h>
      <text:p text:style-name="ifm_p_mt.4.23mm_ifm">Van 5 oktober 2023 tot en met 15 november 2023 kan een ieder tegen (een van) de ontwerpbesluiten schriftelijk of mondeling gemotiveerde zienswijzen kenbaar maken.</text:p>
      <text:p text:style-name="ifm_p_ifm">–  Voor de watervergunning (1) bij Waternet KMR/VTH, Team Vergunningen, Postbus 94370, 1090 GJ Amsterdam; of desgewenst mondeling via tel. 0900-9394.</text:p>
      <text:p text:style-name="ifm_p_ifm">–  Voor de omgevingsvergunning (2) bij het college van burgemeester en wethouders van de gemeente Ouder-Amstel, p/a de Algemeen directeur van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het ontwerpbesluit van Waterschap Amstel, Gooi en Vecht (Waternet) kunt u contact opnemen met de heer K. Bouwmeester, tel. 0900-9394. Voor meer informatie over het ontwerpbesluit van de gemeente Ouder-Amstel kunt u bellen via tel. n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93</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93</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293</meta:user-defined>
    <meta:user-defined meta:name="OVERHEIDop.datumEindeReactietermijn">2023-11-1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10-04</meta:user-defined>
  </office:meta>
</office:document-meta>
</file>