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: 2023/154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Nieuwe Haven – 14B03</text:p>
      <text:p text:style-name="ifm_p_ifm">Locatie: Het Nieuwe Diep 27D, 1781 AD Den Helder</text:p>
      <text:p text:style-name="ifm_p_ifm">Activiteit: Bouwen</text:p>
      <text:p text:style-name="ifm_p_ifm">Voor: Plaatsen tijdelijke unit Zilverplevier 2</text:p>
      <text:p text:style-name="ifm_p_ifm">Aanvraagdatum: 20 september 2023</text:p>
      <text:p text:style-name="ifm_p_ifm">Zaaknummer: 2023/1546</text:p>
      <text:p text:style-name="ifm_p_ifm">OLO nummer: 805852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7285</text:span><text:tab/>6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7285</text:span><text:tab/>6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 (14B03) Zaak: 2023/1546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728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28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 (14B03) Zaak: 2023/1546, Inspectie Leefomgeving en Transport</meta:user-defined>
    <meta:user-defined meta:name="DCTERMS.W3CDTF/DCTERMS.available">2023-10-06</meta:user-defined>
  </office:meta>
</office:document-meta>
</file>