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fanterie Schietkamp (33A03) Zaak: 2023/154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Infanterie Schietkamp – 33A03</text:p>
      <text:p text:style-name="ifm_p_ifm">Locatie: Otterloseweg 5, 6732 BR Harskamp (gemeente Ede)</text:p>
      <text:p text:style-name="ifm_p_ifm">Activiteit: Bouwen</text:p>
      <text:p text:style-name="ifm_p_ifm">Voor: Bouw oefenruimte (FX huis)</text:p>
      <text:p text:style-name="ifm_p_ifm">Aanvraagdatum: 15 september 2023</text:p>
      <text:p text:style-name="ifm_p_ifm">Zaaknummer: 2023/1543</text:p>
      <text:p text:style-name="ifm_p_ifm">OLO nummer: 80581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279</text:span><text:tab/>6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279</text:span><text:tab/>6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nfanterie Schietkamp (33A03) Zaak: 2023/154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72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7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Infanterie Schietkamp (33A03) Zaak: 2023/1543, Inspectie Leefomgeving en Transport</meta:user-defined>
    <meta:user-defined meta:name="DCTERMS.W3CDTF/DCTERMS.available">2023-10-06</meta:user-defined>
  </office:meta>
</office:document-meta>
</file>