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267</text:p>
          </table:table-cell>
        </table:table-row>
        <table:table-row table:style-name="staatscourant.koprow1">
          <table:covered-table-cell/>
          <table:covered-table-cell/>
          <table:table-cell office:value-type="string" table:style-name="staatscourant.publicatiedatumcel">
            <text:p>29 sept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lding werkzaamheden op de mijnbouwlocatie aan de Havermeerweg in Noordbeemster, Ministerie van Economische Zaken en Klimaat</text:h>
      <text:p text:style-name="ifm_p_mt.7.4mm_ifm">De Staatssecretaris van Economische Zaken en Klimaat heeft op 18 augustus 2023, op grond van het “Besluit algemene regels milieu mijnbouw” (Staatsblad 2008, 125) een melding voor het uitvoeren van werkzaamheden ontvangen van Nederlandse Aardolie Maatschappij B.V. in Assen.</text:p>
      <text:p text:style-name="ifm_p_mt.3.7mm_ifm">Het betreft werkzaamheden binnen de mijnbouwlocatie Middelie-300, gelegen aan de Havermeerweg in Noordbeemster. Het perceel is kadastraal bekend als gemeente Purmerend, sectie C, nummer 1118.</text:p>
      <text:p text:style-name="ifm_p_mt.3.7mm_ifm">Met behulp van een mobiele coiled tubing installatie worden werkzaamheden verricht die tot doel hebben de toestroming van gas te herstellen in de putten MID-301 en MID-302.</text:p>
      <text:p text:style-name="ifm_p_mt.3.7mm_ifm">De werkzaamheden vinden naar verwachting vanaf de eerste week van oktober 2023 plaats en duren ongeveer 14 dagen. De werkzaamheden kunnen overdag, ’s avonds en ’s nachts plaatsvinden. Transporten vinden zoveel mogelijk overdag plaats.</text:p>
      <text:p text:style-name="ifm_p_mt.3.7mm_ifm">Heeft u nog vragen of wilt u meer informatie, stuur dan een e-mail naar mijnbouwvergunningen@minezk.nl onder vermelding van het kenmerk MLD-4901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7267</text:span><text:tab/>29 sept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7267</text:span><text:tab/>29 sept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lding werkzaamheden op de mijnbouwlocatie aan de Havermeerweg in Noordbeemster,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27267</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267</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Stoffen</meta:user-defined>
    <meta:user-defined meta:name="DC.title">Melding werkzaamheden op de mijnbouwlocatie aan de Havermeerweg in Noordbeemster, Ministerie van Economische Zaken en Klimaat</meta:user-defined>
    <meta:user-defined meta:name="DCTERMS.W3CDTF/DCTERMS.available">2023-09-29</meta:user-defined>
  </office:meta>
</office:document-meta>
</file>