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7</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mandaat Directeur-generaal Openbaar bestuur en democratische rechtstaat</text:h>
      <text:p text:style-name="ifm_p_mt.7.4mm_ifm">De Minister van Binnenlandse Zaken en Koninkrijkrelaties,</text:p>
      <text:p text:style-name="ifm_p_mt.3.7mm_ifm">Gelet op artikel 5.1 van het Mandaatbesluit BZK 2023;</text:p>
      <text:p text:style-name="ifm_p_mt.3.7mm_indent.0mm_ifm">Besluit mandaat te verlenen aan:</text:p>
      <text:p text:style-name="ifm_p_mt.3.7mm_ifm">Dhr. A. van Hout</text:p>
      <text:p text:style-name="ifm_p_ifm">Directeur-generaal OBDR</text:p>
      <text:p text:style-name="ifm_p_mt.3.7mm_ifm"><text:span text:style-name="ifm_span_font.underline_ifm">Voor</text:span>: Onderwerpen/bevoegdheden/handelingen op het terrein van artikel 25a van de Wet financiering politieke partijen.</text:p>
      <text:p text:style-name="ifm_p_mt.3.7mm_ifm">Hieronder wordt in dit besluit tevens verstaan volmacht voor het kennisnemen en publiceren van substantiële giften, bedoeld in artikel 25a van de Wet financiering politieke partijen.</text:p>
      <text:p text:style-name="ifm_p_mt.3.7mm_ifm">Aanwijzing/voorwaarden:</text:p>
      <text:p text:style-name="ifm_p_ifm">•  op basis van dit besluit is het verder verlenen van mandaat niet toegestaan;</text:p>
      <text:p text:style-name="ifm_p_ifm">•  de DG legt verantwoording af aan de Minister van Binnenlandse Zaken en Koninkrijkrelaties over het kennisnemen van substantiële bijdragen van € 10.000,– van gevers aan politieke partijen.</text:p>
      <text:p text:style-name="ifm_p_mt.3.7mm_ifm">Dit besluit treedt in werking op de dag na publicatie in de Staatscourant.</text:p>
      <text:p text:style-name="ifm_p_font.italic_mt.3.7mm_ifm">
                  ’s-Gravenhage,
                   28 september 2023
               </text:p>
      <text:p text:style-name="ifm_p_font.italic_mt.3.7mm_ifm">De Minister van Binnenlandse Zaken en Koninkrijksrelaties,<text:line-break/>H.M. de<text:s/>Jonge</text:p>
      <text:h text:style-name="ifm_p_font.bold_mt.5.08mm_page.break-before_ifm" text:outline-level="4">TOELICHTING MANDAAT</text:h>
      <text:h text:style-name="ifm_p_font.bold_mt.5.08mm_page.keep-with-next_ifm" text:outline-level="5">Algemeen</text:h>
      <text:p text:style-name="ifm_p_mt.4.23mm_ifm">In het Mandaatbesluit BZK 2023 zijn de bevoegdheden van de SG, diensthoofden en directeuren geregeld.</text:p>
      <text:p text:style-name="ifm_p_mt.3.7mm_ifm">Het geven van mandaat laat onverlet dat de mandaatgever de bevoegdheden zelf kan blijven uitoefenen en instructies kan geven aan de gemandateerde over de uitoefening van de bevoegdheid.</text:p>
      <text:h text:style-name="ifm_p_font.bold-italic_mt.5.08mm_page.keep-with-next_ifm" text:outline-level="6">Specifiek</text:h>
      <text:p text:style-name="ifm_p_mt.4.23mm_ifm">Dit mandaat regelt dat de DG OBDR in plaats van de Minister van BZK op basis van artikel 25a van de Wet financiering politieke partijen kennisneemt van bijdragen van € 10.000,– of meer van een gever aan een politieke partij. Er is hiervoor gekozen, omdat deze bijdragen regelmatig worden gedaan en hiervoor iedere keer de Minister van BZK inlichten niet praktisch is. Het is passend om deze bevoegdheid bij de verantwoordelijke DG te belegge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257</text:span><text:tab/>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257</text:span><text:tab/>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ing mandaat Directeur-generaal Openbaar bestuur en democratische rechtstaat</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725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257</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erlening mandaat Directeur-generaal Openbaar bestuur en democratische rechtstaat</meta:user-defined>
    <meta:user-defined meta:name="DCTERMS.W3CDTF/DCTERMS.available">2023-10-06</meta:user-defined>
  </office:meta>
</office:document-meta>
</file>