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39</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28 september 2023, nr. 2023-0000527818, houdende regels
betreffende de eenmalige tegemoetkoming voor energiekosten studenten</text:h>
      <text:p text:style-name="ifm_p_mt.3.7mm_ifm">De Minister voor Armoedebeleid, Participatie en Pensioenen,</text:p>
      <text:p text:style-name="ifm_p_mt.3.7mm_ifm">Gelet op artikel 78ee, tweede en derde lid
van de Participatiewet;</text:p>
      <text:p text:style-name="ifm_p_mt.3.7mm_indent.0mm_ifm">Besluit:</text:p>
      <text:h text:style-name="ifm_p_font.bold_mt.5.08mm_page.keep-with-next_ifm" text:outline-level="2">Artikel<text:s/>1<text:s/></text:h>
      <text:p text:style-name="ifm_p_mt.4.23mm_ifm">De eenmalige tegemoetkoming voor energiekosten, bedoeld in artikel 78ee,
tweede lid en derde lid van de Participatiewet, bedraagt € 400,–.</text:p>
      <text:h text:style-name="ifm_p_font.bold_mt.5.08mm_page.keep-with-next_ifm" text:outline-level="2">Artikel<text:s/>2<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Armoedebeleid, Participatie en Pensioenen,<text:line-break/>C.J.<text:s/>Schouten</text:p>
      <text:h text:style-name="ifm_p_font.bold_mt.5.08mm_page.break-before_ifm" text:outline-level="3">TOELICHTING</text:h>
      <text:h text:style-name="ifm_p_font.bold_mt.5.08mm_page.keep-with-next_ifm" text:outline-level="4">Algemeen</text:h>
      <text:p text:style-name="ifm_p_mt.4.23mm_ifm">Met het wetsvoorstel tot wijziging van de Participatiewet in verband met
het eenmalig categoriaal verstrekken van een energietoeslag aan huishoudens met
een laag inkomen en het verstrekken van een eenmalige tegemoetkoming voor
energiekosten aan uitwonende studenten met een aanvullende beurs in 2023 is een
eenmalige tegemoetkoming energiekosten 2023 voor studenten ingevoerd. Met deze
regeling wordt het bedrag van deze eenmalige tegemoetkoming vastgesteld en
worden nadere regels gesteld voor de goede uitvoering.</text:p>
      <text:h text:style-name="ifm_p_font.bold_mt.5.08mm_page.keep-with-next_ifm" text:outline-level="4">Artikelsgewijs</text:h>
      <text:h text:style-name="ifm_p_font.bold-italic_mt.5.08mm_page.keep-with-next_ifm" text:outline-level="5">Artikel 1</text:h>
      <text:p text:style-name="ifm_p_mt.4.23mm_ifm">De hoogte van de eenmalige tegemoetkoming energiekosten 2023 voor studenten
wordt vastgesteld op € 400,–. Dit bedrag is door de regering als een redelijk
bedrag vastgesteld. Het bedrag is tot stand gekomen door onder meer te kijken
naar de te verwachten energiekosten van studenten in verschillende woonvormen.
Daarbij is meegewogen dat, vergelijkbaar met de studiefinanciering, de overheid
een rol wil spelen bij het maken van een studie, aanvullend op de
verantwoordelijkheid die een student en zijn of haar ouders daarin hebben.</text:p>
      <text:p text:style-name="ifm_p_mt.3.7mm_ifm">Daarnaast is het goed om op te merken dat de tegemoetkoming voor studenten
op individueel niveau wordt vastgesteld (anders dan bij de energietoeslag 2023,
die op huishoudniveau wordt toegekend). Ook dit is meegewogen bij de
vaststelling van een redelijk bedrag, evenals de tijdelijke ophoging van de
basisbeurs voor uitwonende studenten en scholieren met € 164,30 per maand voor
het studiejaar 2023–2024.</text:p>
      <text:h text:style-name="ifm_p_font.bold-italic_mt.5.08mm_page.keep-with-next_ifm" text:outline-level="5">Artikel 2</text:h>
      <text:p text:style-name="ifm_p_mt.4.23mm_ifm">De dag nadat deze regeling in de Staatscourant wordt gepubliceerd, treedt
zij in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239</text:span><text:tab/>6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239</text:span><text:tab/>6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28 september 2023, nr. 2023-0000527818, houdende regels betreffende de eenmalige tegemoetkoming voor energiekosten studenten</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723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239</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Financiën | Inkomensbeleid</meta:user-defined>
    <meta:user-defined meta:name="DC.title">Regeling van de Minister voor Armoedebeleid, Participatie en Pensioenen van 28 september 2023, nr. 2023-0000527818, houdende regels betreffende de eenmalige tegemoetkoming voor energiekosten studenten</meta:user-defined>
    <meta:user-defined meta:name="DCTERMS.W3CDTF/DCTERMS.available">2023-10-06</meta:user-defined>
  </office:meta>
</office:document-meta>
</file>