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12000*"/>
    </style:style>
    <style:style style:family="table-column" style:name="table2.tg1.col1">
      <style:table-column-properties style:rel-column-width="7500*"/>
    </style:style>
    <style:style style:family="table-column" style:name="table2.tg1.col2">
      <style:table-column-properties style:rel-column-width="7300*"/>
    </style:style>
    <style:style style:family="table-column" style:name="table2.tg1.col3">
      <style:table-column-properties style:rel-column-width="6900*"/>
    </style:style>
    <style:style style:family="table-column" style:name="table2.tg1.col4">
      <style:table-column-properties style:rel-column-width="9700*"/>
    </style:style>
    <style:style style:family="table-column" style:name="table2.tg1.col5">
      <style:table-column-properties style:rel-column-width="7100*"/>
    </style:style>
    <style:style style:family="table-column" style:name="table2.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oktober 2023,
nr. WJZ/ 36803965, tot wijziging van de Regeling nationale EZK- en
LNV-subsidies en de Regeling openstelling EZK-en LNV-subsidies 2023 in verband
met de invoering en openstelling van de subsidiemodule Circular Plastics
NL</text:h>
      <text:p text:style-name="ifm_p_mt.3.7mm_ifm">De Minister van Economische Zaken en Klimaat,</text:p>
      <text:p text:style-name="ifm_p_mt.3.7mm_ifm">Gelet op artikelen 2, 4, 5, eerste en tweede
lid, 7, eerste lid, 15, 16, 17, derde lid, 19, tweede lid, 25 en 50, vierd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hoofdstuk 3 wordt een titel toegevoegd, luidende:</text:p>
      <text:section text:style-name="ifm_sect_mleft.5.1mm_ifm" text:name="d15e56">
        <text:h text:style-name="ifm_p_font.bold_mt.5.08mm_page.keep-with-next_ifm" text:outline-level="4">Titel<text:s/>3.30.<text:s/>Circular Plastics NL</text:h>
        <text:h text:style-name="ifm_p_font.bold_mt.5.08mm_page.keep-with-next_ifm" text:outline-level="2">Artikel<text:s/>3.30.1.<text:s/>Begripsbepalingen</text:h>
        <text:p text:style-name="ifm_p_mt.4.23mm_ifm">In deze titel wordt verstaan onder:</text:p>
        <text:p text:style-name="ifm_p_ifm"> <text:span text:style-name="ifm_span_font.italic_ifm">Circular Plastics NL-project:</text:span> samenhangend geheel van activiteiten die een technisch en economisch risico
inhouden en passen binnen een in bijlage 3.30.1 opgenomen onderwerp, waarbij
die activiteiten gericht zijn op het bevorderen van recycling van plastic afval
dat anders verbrand of gestort zou worden of op een minder milieuvriendelijke
wijze verwerkt zou worden;</text:p>
        <text:p text:style-name="ifm_p_ifm"> <text:span text:style-name="ifm_span_font.italic_ifm">Circular Plastics NL-onderzoeksproject:</text:span> Circular Plastics NL-project dat gericht is op onderzoek naar of
ontwikkeling van processen, methodieken of technieken gericht op het verbeteren
van ontwerp van materialen of producten; of gericht op het karakteriseren,
sorteren en wassen van plasticafvalstromen of gericht op processen voor
omzetting van plasticafvalstromen tot nieuwe grondstoffen om de efficiëntie van
de recycling en de kwaliteit van het recyclaat te verhogen;</text:p>
        <text:p text:style-name="ifm_p_ifm"> <text:span text:style-name="ifm_span_font.italic_ifm">Circular Plastics NL-showcase:</text:span> Circular Plastics NL-project gericht op het signaleren en wegnemen van
knelpunten in een waardeketen van een materiaalstroom in een bepaalde
(product)keten;</text:p>
        <text:p text:style-name="ifm_p_ifm"> <text:span text:style-name="ifm_span_font.italic_ifm">demonstratieproject:</text:span> project als bedoeld in artikel 2, onderdeel 114 bis, van de algemene
groepsvrijstellingsverordening;</text:p>
        <text:p text:style-name="ifm_p_ifm"> <text:span text:style-name="ifm_span_font.italic_ifm">niet-economische activiteiten van onderzoeksorganisaties:</text:span> industrieel onderzoek of experimentele ontwikkeling of een combinatie van
deze vormen, onafhankelijk uitgevoerd door onderzoeksorganisaties en in de
boekhouding van deze organisaties opgenomen als niet-economische
activiteiten;</text:p>
        <text:p text:style-name="ifm_p_ifm"> <text:span text:style-name="ifm_span_font.italic_ifm">overige niet-economische projectactiviteiten van
onderzoeksorganisaties:</text:span> overige projectactiviteiten, onafhankelijk uitgevoerd door
onderzoeksorganisaties en in de boekhouding van deze organisaties opgenomen als
niet-economische activiteiten, bestaande uit brede verspreiding van
onderzoeksresultaten op een niet-exclusieve en niet-discriminerende basis;</text:p>
        <text:p text:style-name="ifm_p_ifm"> <text:span text:style-name="ifm_span_font.italic_ifm">overige projectactiviteiten:</text:span> activiteiten die bijdragen aan het doel van een Circular Plastics
NL-project, bestaande uit brede verspreiding van onderzoeksresultaten op een
niet-exclusieve en niet-discriminerende basis;</text:p>
        <text:p text:style-name="ifm_p_ifm"> <text:span text:style-name="ifm_span_font.italic_ifm">waardeketen:</text:span> opeenvolging van activiteiten waarbij in elke schakel van het proces een
waardetoevoegende activiteit plaatsvindt.</text:p>
        <text:h text:style-name="ifm_p_font.bold_mt.5.08mm_page.keep-with-next_ifm" text:outline-level="2">Artikel<text:s/>3.30.2.<text:s/>Subsidieverstrekking</text:h>
        <text:p text:style-name="ifm_p_mt.4.23mm_ifm">1.  De minister verstrekt op aanvraag aan een deelnemer in een
samenwerkingsverband een subsidie voor het uitvoeren van een Circular Plastics
NL-project.</text:p>
        <text:p text:style-name="ifm_p_mt.3.7mm_ifm">2.  Een samenwerkingsverband bevat ten minste één onderneming en voor elk van
de in bijlage 3.30.1 opgenomen onderwerpen de deelnemers die de in die bijlage
voor dat onderwerp genoemde verplichte rollen kunnen vervullen.</text:p>
        <text:h text:style-name="ifm_p_font.bold_mt.5.08mm_page.keep-with-next_ifm" text:outline-level="2">Artikel<text:s/>3.30.3.<text:s/>Hoogte subsidie</text:h>
        <text:p text:style-name="ifm_p_mt.4.23mm_ifm">1.  De subsidie bedraagt voor een Circular Plastics NL-project:</text:p>
        <text:p text:style-name="ifm_p_ifm">a.  50% van de subsidiabele kosten, bedoeld in artikel 25, derde lid, van de
algemene groepsvrijstellingsverordening, voor zover deze betrekking hebben op
industrieel onderzoek;</text:p>
        <text:p text:style-name="ifm_p_ifm">b.  25% van de subsidiabele kosten, bedoeld in artikel 25, derde lid, van de
algemene groesvrijstellingsverordening, voor zover deze betrekking hebben op
experimentele ontwikkeling;</text:p>
        <text:p text:style-name="ifm_p_ifm">c.  40% van de subsidiabele kosten, bedoeld in artikel 47, zevende lid, van de
algemene groepsvrijstellingsverordening, voor zover deze betrekking hebben op
een investering ten behoeve van hulpbronnenefficiëntie en een circulaire
economie;</text:p>
        <text:p text:style-name="ifm_p_ifm">d.  80% van de subsidiabele kosten voor zover deze betrekking hebben op
niet-economische activiteiten van onderzoeksorganisaties;</text:p>
        <text:p text:style-name="ifm_p_ifm">e.  100% van de subsidiabele kosten voor zover deze betrekking hebben op
overige niet-economische projectactiviteiten van onderzoeksorganisatie met een
maximum van € 25.000,– voor een Circular Plastics NL-showcase en € 50.000,–
voor een Circular Plastics NL-onderzoeksproject;</text:p>
        <text:p text:style-name="ifm_p_ifm">f.  100% van de subsidiabele kosten, voor zover deze betrekking hebben op
overige projectactiviteiten, met een maximum van € 25.000,– voor een Circular
Plastics NL-showcase en € 50.000,– voor een Circular Plastics
NL-onderzoeksproject.</text:p>
        <text:p text:style-name="ifm_p_mt.3.7mm_ifm">2.  De percentages, genoemd in het eerste lid, onderdelen a, b en c, worden
verhoogd met:</text:p>
        <text:p text:style-name="ifm_p_ifm">a.  10 procentpunten, indien de aanvrager een middelgrote onderneming is en de
subsidiabele kosten worden gemaakt en betaald door de middelgrote onderneming;
of</text:p>
        <text:p text:style-name="ifm_p_ifm">b.  20 procentpunten, indien de aanvrager een kleine onderneming is en de
subsidiabele kosten worden gemaakt en betaald door de kleine onderneming.</text:p>
        <text:p text:style-name="ifm_p_mt.3.7mm_ifm">3.  De subsidie voor een Circular Plastics NL-onderzoeksproject opgenomen in
bijlage 3.30.1 bedraagt ten hoogste:</text:p>
        <text:p text:style-name="ifm_p_ifm">a.  € 2.000.000,– voor een project dat valt onder onderwerp 1;</text:p>
        <text:p text:style-name="ifm_p_ifm">b.  € 1.200.000,– voor een project dat valt onder onderwerp 2;</text:p>
        <text:p text:style-name="ifm_p_ifm">c.  € 1.500.000,– voor een project dat valt onder onderwerp 3;</text:p>
        <text:p text:style-name="ifm_p_mt.3.7mm_ifm">4.  De subsidie voor een Circular Plastics NL-showcase opgenomen in bijlage
3.30.1 bedraagt ten hoogste:</text:p>
        <text:p text:style-name="ifm_p_ifm">a.  € 7.800.000,– voor een project dat valt onder onderwerp 4;</text:p>
        <text:p text:style-name="ifm_p_ifm">b.  € 8.800.000,– voor een project dat valt onder onderwerp 5;</text:p>
        <text:p text:style-name="ifm_p_ifm">c.  € 3.000.000,– voor een project dat valt onder onderwerp 6;</text:p>
        <text:p text:style-name="ifm_p_ifm">d.  € 2.000.000,– voor een project dat valt onder onderwerp 7;</text:p>
        <text:p text:style-name="ifm_p_ifm">e.  € 5.000.000,– voor een project dat valt onder onderwerp 8;</text:p>
        <text:p text:style-name="ifm_p_ifm">f.  € 2.400.000,– voor een project dat valt onder onderwerp 9;</text:p>
        <text:p text:style-name="ifm_p_ifm">g.  € 1.500.000,– voor een project dat valt onder onderwerp 10;</text:p>
        <text:p text:style-name="ifm_p_ifm">h.  € 9.000.000,– voor een project dat valt onder onderwerp 11;</text:p>
        <text:p text:style-name="ifm_p_ifm">i.  € 3.000.000,– voor een project dat valt onder onderwerp 12.</text:p>
        <text:p text:style-name="ifm_p_mt.3.7mm_ifm">5.  Onverminderd het derde en vierde lid bedraagt de subsidie, voor zover het
overige projectactiviteiten betreft die door een onderneming worden uitgevoerd,
per onderneming in een samenwerkingsverband ten hoogste het bedrag, bedoeld in
artikel 3, tweede lid, van de algemene de-minimisverordening.</text:p>
        <text:h text:style-name="ifm_p_font.bold_mt.5.08mm_page.keep-with-next_ifm" text:outline-level="2">Artikel<text:s/>3.30.4.<text:s/>Verdeling van het subsidieplafond</text:h>
        <text:p text:style-name="ifm_p_mt.4.23mm_ifm">1.  De minister verdeelt het subsidieplafond op volgorde van rangschikking van de aanvragen per onderwerp opgenomen in bijlage 3.30.1.</text:p>
        <text:p text:style-name="ifm_p_mt.3.7mm_ifm">2.  Per onderwerp wordt enkel subsidie verstrekt aan de hoogst gerangschikte
aanvraag.</text:p>
        <text:h text:style-name="ifm_p_font.bold_mt.5.08mm_page.keep-with-next_ifm" text:outline-level="2">Artikel<text:s/>3.30.5.<text:s/>Realisatietermijn</text:h>
        <text:p text:style-name="ifm_p_mt.4.23mm_ifm">De termijn, bedoeld in artikel 23, onderdeel b, van het besluit, is 4 jaar
voor een Circular Plastics NL-onderzoeksproject en 5 jaar voor een Circular
Plastics NL-showcase.</text:p>
        <text:h text:style-name="ifm_p_font.bold_mt.5.08mm_page.keep-with-next_ifm" text:outline-level="2">Artikel<text:s/>3.30.6.<text:s/>Afwijzingsgronden</text:h>
        <text:p text:style-name="ifm_p_mt.4.23mm_ifm">De minister beslist afwijzend op een aanvraag indien na toepassing van
artikel 3.30.7, eerste en tweede lid, niet aan elk criterium ten minste drie
punten is toegekend.</text:p>
        <text:h text:style-name="ifm_p_font.bold_mt.5.08mm_page.keep-with-next_ifm" text:outline-level="2">Artikel<text:s/>3.30.7.<text:s/>Rangschikkingscriteria</text:h>
        <text:p text:style-name="ifm_p_mt.4.23mm_ifm">1.  De minister kent aan een Circular Plastics NL-project een hoger aantal
punten toe, naarmate:</text:p>
        <text:p text:style-name="ifm_p_ifm">a.  het Circular Plastics NL-project meer bijdraagt aan de doelen van de
subsidie, opgenomen in bijlage 3.30.1;</text:p>
        <text:p text:style-name="ifm_p_ifm">b.  het Circular Plastics NL-project meer bijdraagt aan de verduurzaming van
plasticketens, blijkend uit de mate waarin het Circular Plastics NL-project
hoogwaardige recycling van plastic afval bevordert;</text:p>
        <text:p text:style-name="ifm_p_ifm">c.  de slaagkans van de innovatie in de Nederlandse markt en maatschappij
groter is;</text:p>
        <text:p text:style-name="ifm_p_ifm">d.  de kwaliteit van het projectplan beter is, blijkend uit de uitwerking van
aanpak en methodiek, de omgang met risico’s, de uitvoerbaarheid, de mate waarin
de beschikbare middelen effectiever en efficiënter worden ingezet, de
samenstelling van het samenwerkingsverband overeenkomstig de in bijlage 3.30.1
opgenomen voorkeuren en de projectorganisatie;</text:p>
        <text:p text:style-name="ifm_p_ifm">e.  het Circular Plastics NL-project vernieuwender is ten opzichte van de
internationale stand van onderzoek of techniek en het de Nederlandse
kennispositie meer versterkt;</text:p>
        <text:p text:style-name="ifm_p_ifm">f.  de kwaliteit van het plan voor kennisverspreiding beter is.</text:p>
        <text:p text:style-name="ifm_p_mt.3.7mm_ifm">2.  De minister kent per onderdeel van het eerste lid ten minste één en ten
hoogste vijf punten toe.</text:p>
        <text:p text:style-name="ifm_p_mt.3.7mm_ifm">3.  Voor de rangschikking wordt het aantal punten gegeven voor het eerste lid,
onderdeel a vermenigvuldigd met 10, voor de onderdelen b en d, per onderdeel
vermenigvuldigd met 20, voor het onderdeel c voor een Circular Plastics
NL-showcase vermenigvuldigd met 25 en voor een Circular Plastics
NL-onderzoeksproject vermenigvuldigd met 15, voor het onderdeel e
vermenigvuldigd met 15, voor het onderdeel f voor een Circular Plastics
NL-showcase vermenigvuldigd met 10 en voor een Circular Plastics
NL-onderzoeksproject vermenigvuldigd met 20, en vervolgens opgeteld.</text:p>
        <text:p text:style-name="ifm_p_mt.3.7mm_ifm">4.  De minister rangschikt de aanvragen waarop niet afwijzend is beslist hoger
naarmate in totaal meer punten aan het project zijn toegekend.</text:p>
        <text:h text:style-name="ifm_p_font.bold_mt.5.08mm_page.keep-with-next_ifm" text:outline-level="2">Artikel<text:s/>3.30.8.<text:s/>Informatieverplichtingen</text:h>
        <text:p text:style-name="ifm_p_mt.4.23mm_ifm">1.  Een aanvraag om subsidie bevat ten minste de gegevens, bedoeld in artikel
6, tweede lid, van de algemene groepsvrijstellingsverordening.</text:p>
        <text:p text:style-name="ifm_p_mt.3.7mm_ifm">2.  Onverminderd het eerste lid bevat een aanvraag voor subsidieverlening:</text:p>
        <text:p text:style-name="ifm_p_ifm">a.  gegevens over de aanvrager, waaronder het nummer waarmee de onderneming is
geregistreerd bij de Kamer van Koophandel, het post- en bezoekadres en het
rekeningnummer;</text:p>
        <text:p text:style-name="ifm_p_ifm">b.  gegevens over de contactpersoon bij de aanvrager, waaronder de naam, het
telefoonnummer en het e-mailadres,</text:p>
        <text:p text:style-name="ifm_p_ifm">c.  een projectomschrijving die de kerngegevens over het Circular Plastics
NL-project bevat;</text:p>
        <text:p text:style-name="ifm_p_ifm">d.  een begroting en financieringsplan waaruit in ieder geval de wijze waarop
de deelnemers in het samenwerkingsverband hun eigen aandeel in de projectkosten
financieren blijkt;</text:p>
        <text:p text:style-name="ifm_p_ifm">e.  een plan dat betrekking heeft op de wijze waarop de kennisverspreiding en
kennisdeling met de Stichting Circular Plastics NL en met partners in het
Nationaal Groeifonds programma Circular Plastics NL plaatsvindt;</text:p>
        <text:p text:style-name="ifm_p_ifm">f.  een formulier waarin de deelnemers de penvoerder machtigen voor het
indienen van de aanvraag;</text:p>
        <text:p text:style-name="ifm_p_ifm">g.  voor zover het overige projectactiviteiten betreft die worden uitgevoerd
door ondernemingen, een verklaring de-minimissteun van elke onderneming in het
samenwerkingsverband die deze activiteiten uitvoert;</text:p>
        <text:p text:style-name="ifm_p_ifm">h.  voor zover het project investeringen voor een demonstratieproject bevat,
een exploitatieberekening inclusief de financiële parameters van de Circular
Plastics NL-showcase.</text:p>
        <text:p text:style-name="ifm_p_mt.3.7mm_ifm">3.  De subsidieontvanger verstrekt de minister gedurende de looptijd van het
Circular Plastics NL-project jaarlijks een voortgangsrapportage.</text:p>
        <text:p text:style-name="ifm_p_mt.3.7mm_ifm">4.  Het eindverslag dat bij de aanvraag voor subsidievaststelling wordt
ingediend, bedoeld in artikel 50, tweede lid, onderdeel a, van het besluit,
bevat in ieder geval:</text:p>
        <text:p text:style-name="ifm_p_ifm">a.  gegevens over de aanvrager, waaronder de naam van de aanvrager en het door
de minister verstrekte referentienummer;</text:p>
        <text:p text:style-name="ifm_p_ifm">b.  de omvang van de vast te stellen subsidie;</text:p>
        <text:p text:style-name="ifm_p_ifm">c.  de kerngegevens voor de onderbouwing van de subsidievaststelling.</text:p>
        <text:p text:style-name="ifm_p_mt.3.7mm_ifm">5.  Tegelijk met de aanvraag tot subsidievaststelling voor een Circular
Plastics NL-project geeft de subsidieontvanger door middel van een verslag ten
minste inzicht in de vervolgstappen die na afloop van het project worden gezet
om te komen tot uitvoering en implementatie in de markt van wat onderzocht of
ontwikkeld is.</text:p>
        <text:h text:style-name="ifm_p_font.bold_mt.5.08mm_page.keep-with-next_ifm" text:outline-level="2">Artikel<text:s/>3.30.9.<text:s/>Staatssteun</text:h>
        <text:p text:style-name="ifm_p_mt.4.23mm_ifm">De subsidie, bedoeld in artikel 3.30.2, met uitzondering van de subsidie
voor zover deze betrekking heeft op niet-economische activiteiten van
onderzoeksorganisaties of overige niet-economische projectactiviteiten van
onderzoeksorganisaties, bevat staatssteun en wordt gerechtvaardigd door:</text:p>
        <text:p text:style-name="ifm_p_ifm">a.  de artikelen 25 en 47 van de algemene groepsvrijstellingsverordening;</text:p>
        <text:p text:style-name="ifm_p_ifm">b.  de algemene de-minimisverordening, voor zover de subsidie bestemd is voor
de overige projectactiviteiten die worden uitgevoerd door ondernemingen.</text:p>
        <text:h text:style-name="ifm_p_font.bold_mt.5.08mm_page.keep-with-next_ifm" text:outline-level="2">Artikel<text:s/>3.30.10.<text:s/>Horizonbepaling</text:h>
        <text:p text:style-name="ifm_p_mt.4.23mm_ifm">Deze titel en bijlage 3.30.1 vervallen met ingang van 1 september 2028, met
dien verstande dat deze van toepassing blijven op subsidies die voor deze datum
zijn verleend.</text:p>
      </text:section>
      <text:p text:style-name="ifm_p_mt.3.7mm_indent.no_ifm">B</text:p>
      <text:p text:style-name="ifm_p_mt.3.7mm_ifm">Na bijlage 3.29.1 wordt een bijlage ingevoegd, luidende:</text:p>
      <text:section text:style-name="ifm_sect_mleft.5.1mm_ifm" text:name="d15e317">
        <text:h text:style-name="ifm_p_font.bold_mt.5.08mm_page.keep-with-next_ifm" text:outline-level="4">Bijlage<text:s/>3.30.1.<text:s/>behorende bij de artikelen 3.30.1, 3.30.3, 3.30.4 en 3.30.7 van de
regeling nationale EZK- en LNV-subsidies (Circular Plastics NL)</text:h>
      </text:section>
      <text:section text:style-name="ifm_sect_mleft.5.1mm_ifm" text:name="d15e324">
        <text:h text:style-name="ifm_p_font.bold_mt.5.08mm_page.keep-with-next_ifm" text:outline-level="4">Aanleiding</text:h>
        <text:h text:style-name="ifm_p_font.italic_mt.4.23mm_page.keep-with-next_ifm" text:outline-level="4">Circular Plastics NL</text:h>
        <text:p text:style-name="ifm_p_mt.3.7mm_ifm">In 2022 is het programma Circular Plastics NL toegekend vanuit het
Nationaal Groeifonds. Dit programma wil de recycling van kunststoffen nationaal
een impuls geven door huidige knelpunten weg te nemen.</text:p>
        <text:p text:style-name="ifm_p_mt.3.7mm_ifm">Het programma Circular Plastics NL wil een geïntegreerde aanpak faciliteren
en kent acht programmalijnen:</text:p>
        <text:p text:style-name="ifm_p_ifm">•  P1 Systeemintegratie en ontwerp</text:p>
        <text:p text:style-name="ifm_p_ifm">•  P2 Karakteriseren, sorteren en wassen van plastic afvalstromen</text:p>
        <text:p text:style-name="ifm_p_ifm">•  P3 Recycling van polyolefine verpakkingen</text:p>
        <text:p text:style-name="ifm_p_ifm">•  P4 Recycling van styreen gebaseerde materialen</text:p>
        <text:p text:style-name="ifm_p_ifm">•  P5 Chemische depolymerisatie</text:p>
        <text:p text:style-name="ifm_p_ifm">•  P6 Thermochemische recycling</text:p>
        <text:p text:style-name="ifm_p_ifm">•  P7 Brightlands Circular Space</text:p>
        <text:p text:style-name="ifm_p_ifm">•  P8 Kraamkamer</text:p>
        <text:p text:style-name="ifm_p_mt.3.7mm_ifm">De subsidiemodule Circular Plastics NL heeft in 2023 betrekking op de
programmalijnen P2 t/m P6.</text:p>
      </text:section>
      <text:section text:style-name="ifm_sect_mleft.5.1mm_ifm" text:name="d15e352">
        <text:h text:style-name="ifm_p_font.bold_mt.5.08mm_page.keep-with-next_ifm" text:outline-level="4">Doel</text:h>
        <text:p text:style-name="ifm_p_mt.4.23mm_ifm">De subsidiemodule Circular Plastics NL kent twee typen projecten:</text:p>
        <text:p text:style-name="ifm_p_ifm">1.  Circular Plastics NL-onderzoeksprojecten</text:p>
        <text:p text:style-name="ifm_p_ifm">2.  Circular Plastics NL-showcases</text:p>
        <text:p text:style-name="ifm_p_mt.3.7mm_ifm">Het doel van Circular Plastics NL-onderzoeksprojecten is onderzoek naar of
ontwikkeling van processen, methodieken of technieken gericht op het verbeteren
van het ontwerp van materialen en producten, karakteriseren, sorteren en wassen
van plasticafvalstromen of processen voor omzetting van plasticafvalstromen tot
nieuwe grondstoffen om de efficiëntie van de recycling en de kwaliteit van het
recyclaat (met inbegrip van de output van chemische recycling) te
verhogen.</text:p>
        <text:p text:style-name="ifm_p_ifm">Het doel van Circular Plastics NL-showcases is om knelpunten in een
waardeketen van een materiaalstroom in een bepaalde (product)keten weg te
nemen. Het doel is om deze waardeketen te sluiten. De resultaten kunnen als
blauwdruk gebruikt worden om andere waardeketens te sluiten voor hetzelfde
materiaal.</text:p>
        <text:p text:style-name="ifm_p_mt.3.7mm_ifm">Het Circular Plastics NL programma is gericht op hoogwaardige recycling,
waarmee plastic afvalstoffen opnieuw worden verwerkt tot producten, materialen
of stoffen voor het oorspronkelijke doel of voor een ander doel. Projecten die
gericht zijn op energieterugwinning uit plastic afvalstromen of het opwerken
van plastic afvalstromen tot materialen die bestemd zijn om te worden gebruikt
als brandstof of als opvulmateriaal vallen daarmee buiten de doelstelling van
de subsidiemodule Circular Plastics NL en komen niet in aanmerking voor
subsidie.</text:p>
      </text:section>
      <text:section text:style-name="ifm_sect_mleft.5.1mm_ifm" text:name="d15e368">
        <text:h text:style-name="ifm_p_font.bold_mt.5.08mm_page.keep-with-next_ifm" text:outline-level="4">Subsidiabele onderwerpen</text:h>
        <text:p text:style-name="ifm_p_mt.4.23mm_ifm">Aanvragen om subsidie in de zin van de subsidiemodule Circular Plastics NL
dienen te passen in de project typen en onderwerpen uit onderstaand
overzicht.</text:p>
        <text:p text:style-name="ifm_p_mt.3.7mm_ifm">Per onderwerp is een korte beschrijving van het doel van het onderwerp en
de daarbij behorende mogelijke onderzoeksvragen opgenomen. Daarnaast is
aangegeven voor welke waardeketens het onderwerp opengesteld is, welke rollen
aanwezig moeten zijn in een samenwerkingsverband en wat voor type activiteiten
in projecten binnen het onderwerp uitgevoerd mogen worden.</text:p>
        <text:h text:style-name="ifm_p_font.underline_mt.3.7mm_page.keep-with-next_ifm" text:outline-level="4">Rollen</text:h>
        <text:p text:style-name="ifm_p_mt.3.7mm_ifm">Voor het sluiten van plastic waardeketens is samenwerking tussen de
verschillende spelers in een waardeketen van groot belang. Daarom worden per
onderwerp eisen gesteld aan de samenstelling van het samenwerkingsverband,
zodat de verschillende rollen die nodig zijn om tot toepasbare
projectresultaten te komen betrokken zijn. Daarbij geldt dat het gaat om de rol
die een deelnemer in het samenwerkingsverband vervult in het project. Een
onderneming kan in een project meerdere rollen vervullen of een rol vervullen
die niet de hoofdactiviteit van deze onderneming is.</text:p>
        <text:p text:style-name="ifm_p_mt.3.7mm_ifm">In de subsidiabele onderwerpen worden de volgende rollen
onderscheiden:</text:p>
        <text:p text:style-name="ifm_p_ifm">•  Polymeerproducent: partij die polymeer materialen produceert;</text:p>
        <text:p text:style-name="ifm_p_ifm">•  Productontwerper: partij die de functionele plastic producteisen vertaalt
in specificaties voor polymeermateriaal;</text:p>
        <text:p text:style-name="ifm_p_ifm">•  Merkeigenaar: partij die functionele eisen van een plastic product opstelt
voor een merk;</text:p>
        <text:p text:style-name="ifm_p_ifm">•  Converter: partij die polymeer materialen verwerkt tot plastic
producten;</text:p>
        <text:p text:style-name="ifm_p_ifm">•  Afvalinzamelaar: partij die post-consumer of industrieel plastic afval
inzamelt;</text:p>
        <text:p text:style-name="ifm_p_ifm">•  Afvalverwerker: partij die plastic afvalstromen sorteert, wast of
anderszins behandelt;</text:p>
        <text:p text:style-name="ifm_p_ifm">•  Recycler: partij die kunststofafval via mechanische, fysische of chemische
processen tot grondstof voor nieuwe plastics verwerkt;</text:p>
        <text:p text:style-name="ifm_p_ifm">•  Engineer: partij die de industriële procesapparatuur en installaties
ontwerpt en installeert;</text:p>
        <text:p text:style-name="ifm_p_ifm">•  Kennis- of onderzoeksinstituut: onderzoeksorganisatie of andere organisatie
waarvan de hoofdactiviteiten bestaan uit onderzoek en ontwikkeling op het
gebied van kunststoffen of de recycling daarvan;</text:p>
        <text:p text:style-name="ifm_p_ifm">•  Ketenregisseur: partij die projectmatig regie voert gericht op samenwerking
en afstemming in een beoogde nieuwe waardeket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 Project type</text:p>
              </table:table-cell>
              <table:table-cell table:style-name="table.cell.border-top.border-bottom.border-right.padding-top.bottom.pleft.pright">
                <text:p text:style-name="text.cell.7.left"> Onderwerpen</text:p>
              </table:table-cell>
            </table:table-row>
          </table:table-header-rows>
          <table:table-row>
            <table:table-cell table:style-name="table.cell.border-left.border-right.padding-top.top.pleft.pright">
              <text:p text:style-name="text.cell.7.left">Circular Plastics NL- onderzoeksprojecten</text:p>
            </table:table-cell>
            <table:table-cell table:style-name="table.cell.border-bottom.border-right.padding-top.top.pleft.pright">
              <text:p text:style-name="text.cell.7.left">Onderwerp 1: Ontwikkelen en implementeren van karakterisatietechnologieën
om de kwaliteit van recycling output te verho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ij de recycling van ingezameld plastic varieert de kwaliteit van de
grondstof en dit werkt door in de kwaliteit van het recyclaat.</text:p>
              <text:p text:style-name="text.cell.7.left">Het doel van dit onderwerp is de ontwikkeling van (combinaties van) meet-
en karakterisatietechnologieën in het recyclingproces, die het mogelijk maken
om in-line metingen te doen met als doel de kwaliteit van de output (plastic
recyclaat, polymeer, oligomeer en/of monomeer) te monitoren en uiteindelijk te
verhogen.</text:p>
              <text:p text:style-name="text.cell.7.left">De ontwikkelde meet- en karakterisatietechnologieën worden toegepast op één
specifieke recyclingtechnologie (mechanische recycling, dissolutie, chemische
depolymerisatie of thermo-chemische recycling). Hierbij dienen de meet- en
monitoringsoplossingen te worden geïntegreerd in een recyclingopstelling.
Hiermee moet het mogelijk zijn om de outputwaarde te voorspellen, zodat het
recyclingproces bijgestuurd kan worden met het oog op minimalisatie van
materiaalverlies en energie- en waterverbruik en/of verbetering van de
kwaliteit van output materi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Welke karakterisatie technieken zijn het meest geschikt om in-line
metingen te doen?</text:p>
              <text:p text:style-name="text.cell.7.left">• Hoe moet een recyclingopstelling aangepast worden om betrouwbaar en
continu metingen te doen?</text:p>
              <text:p text:style-name="text.cell.7.left">• Welke metingen kunnen direct gelinkt worden aan de kwaliteit en
verwerkbaarheid van het recyclaat?</text:p>
              <text:p text:style-name="text.cell.7.left">• Hoe kunnen de procesparameters geoptimaliseerd worden voor
recyclage?</text:p>
              <text:p text:style-name="text.cell.7.left">• Hoe kunnen verontreinigingen zoals ‘Intentionally Added Substances’ (IAS)
en/of ‘not Intentionally Added Substances’ (NIAS) gemeten wor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verpakkingen (additionele waardeketens zijn
niet uitgeslo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recycler en kennis- of onderzoeksinstituut. De deelname van de volgende
rollen kunnen de score op het criterium kwaliteit van het projectplan verhogen:
afvalverwerker, productontwerper en conver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 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2: Ontwikkeling van een digitaal expertsysteem</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t doel van dit onderwerp is de ontwikkeling van een digitaal
expertsysteem op basis van Artificial Intelligence (AI) en/of Machine Learning
(ML) en/of Multi Variate Data Analysis (MVDA), dat analytische en
contextinformatie van sorteerlijnen integreert om een optimale recyclingroute
te kiezen gericht op het verhogen van de kwantiteit en kwaliteit van het
recyclaat. Met recyclingroute wordt de combinatie van wassen, sorteren en een
specifiek type recycling bedoeld. Onderdeel hiervan is de ontwikkeling en
toepassing van algoritmes om het onderscheid te kunnen maken tussen food en
non-food verpakkingen en/of het onderscheid te kunnen maken tussen
verschillende gradaties van een materiaal (bijvoorbeeld lineair
lagedichtheidpolyethyleen – LLDPE/ Lagedichtheidpolyetheen – LDPE),
geïntegreerd in een sorteerlijn (focus ligt niet op hardware ontwikkeling). Het
heeft de voorkeur dat het digitale expertsysteem aansluit op reeds bestaande
systemen in de markt. De ontwikkeling van digimarkers valt buiten de scope van
dit onderzoeksprojec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Wat zijn de optimale instellingen van karakterisatiemethoden voor
specifieke toepassingen?</text:p>
              <text:p text:style-name="text.cell.7.left">• Hoe kan de kwaliteit van de inkomende batches vastgesteld worden?</text:p>
              <text:p text:style-name="text.cell.7.left">• Hoe kan AI/ML/MVDA ingezet worden om tot betere scheiding te komen?</text:p>
              <text:p text:style-name="text.cell.7.left">• Hoe kunnen markers herkend wor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Minimaal toepasbaar op PE verpakkingsmateriaal
gericht op het scheiden van verschillende gradaties PE (LDPE vs LLDPE en/of
binnen diverse HDPE varianten). Scheiden van materiaal gradaties binnen PP
en/of binnen PET verpakkingen is niet uitgesloten. Verpakkingen van zowel food
als non-foo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afvalverwerker en kennis-of onderzoeksinstituut. De deelname van de
volgende rollen kunnen de score op het criterium kwaliteit van het projectplan
verhogen: recycler en afvalinzamelaa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3: Ontwikkeling van specifieke voorbehandelings- en
sorteertechnieken voor het synthetische rubber uit autoban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t recyclen van rubber via devulkanisatie is een technologische uitdaging
omdat het materiaal moleculair gecrosslinkt is, meestal met zwavel. Om rubber
te kunnen verwerken moet op enigerlei wijze het gecrosslinkte netwerk worden
verbroken, door verbreken van de covalent gebonden zwavelbruggen:
devulkanisatie.</text:p>
              <text:p text:style-name="text.cell.7.left">Het doel van dit onderwerp is het ontwikkelen van voorbehandelings- en
sorteertechnieken die in staat zijn om de diverse voor devulkanisatie relevante
fracties in autobanden te kunnen identificeren en schei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Welke verkleiningsystemen (bijv. waterjetting, mechanische
schraaptechnieken) zijn geschikt om op industriële schaal de verschillende
types rubber klaar te maken voor een recycling proces?</text:p>
              <text:p text:style-name="text.cell.7.left">• Hoe kunnen overige bestanddelen van de autoband zoals bijvoorbeeld
staal-, PET-, of para-aramide verstevigingsgarens goed worden
gescheiden/uitgesorteerd van het rubber?</text:p>
              <text:p text:style-name="text.cell.7.left">• Aan welke kwaliteitseisen moeten uitgesorteerde rubberfracties voldoen
zodat ze geschikt zijn voor de-vulkanisatie?</text:p>
              <text:p text:style-name="text.cell.7.left">• Welke karakteriseringstechnieken zijn geschikt en hoe passen deze in het
sorteerproces van autobanden om die fracties te identificeren die geschikt zijn
voor latere devulkanisatie?</text:p>
              <text:p text:style-name="text.cell.7.left">• Wat is de sorteer- en scheiding-efficiency in gewichtspercentages van de
oorspronkelijke bandcomponenten (% rubber teruggewonnen ten opzichte van rubber
aanwezig in de oorspronkelijke ba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synthetische rubber elastomeren toegepast in
autobanden.</text:p>
            </table:table-cell>
          </table:table-row>
          <table:table-row>
            <table:table-cell table:style-name="table.cell.border-bottom.border-left.border-right.top.pleft.pright" table:number-rows-spanned="2">
              <text:p text:style-name="text.cell.7.left"/>
            </table:table-cell>
            <table:table-cell table:style-name="table.cell.border-bottom.border-right.padding-top.top.pleft.pright">
              <text:p text:style-name="text.cell.7.left">In het samenwerkingsverband moeten minimaal de volgende rollen aanwezig
zijn: afvalverwerker en recycler. De deelname van de volgende rollen kunnen de
score op het criterium kwaliteit van het projectplan verhogen: merkeigenaar,
afvalinzamelaar, ketenregisseur en kennis- of onderzoeksinstituut.</text:p>
            </table:table-cell>
          </table:table-row>
          <table:table-row>
            <table:table-cell table:style-name="table.cell.border-bottom.border-left.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padding-top.top.pleft.pright">
              <text:p text:style-name="text.cell.7.left">Circular Plastics NL- showcases</text:p>
            </table:table-cell>
            <table:table-cell table:style-name="table.cell.border-bottom.border-right.padding-top.top.pleft.pright">
              <text:p text:style-name="text.cell.7.left">Onderwerp 4: Recycling van rigide PP/(HD)PE verpakkin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ze showcase is gericht op het optimaliseren van de waardeketen van rigide
polyolefine (HD)PE en/of PP verpakkingen, zodat de kwaliteit en kwantiteit van
recyclaat zal toenemen. Op dit moment wordt 90% van PP en (HD)PE verpakkingen
geproduceerd uit fossiele grondstoffen, omdat gerecycled materiaal uit deze
verpakkingen van lage kwaliteit is. Voor voedselverpakkingen geldt dat de
voedselcontactwetgeving hoge eisen stelt aan het inzetten van recyclaat.</text:p>
              <text:p text:style-name="text.cell.7.left">Het doel van dit onderwerp is het ontwikkelen van een gevalideerd
productontwerp voor één of meerdere PP/(HD)PE food of non-food verpakkingen en
het ontwikkelen van een proces dat het mogelijk maakt om deze verpakkingen voor
meer dan 90% te recyclen, resulterend in een operationele recycling faciliteit
voor mechanische recycling of fysische recycling (dissolutie) op minimaal pilot
sch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Hoe moeten verpakkingen ontworpen worden zodat de kwaliteit van het
recyclaat en de kwantiteit van gerecyclede volume vergroot wordt?</text:p>
              <text:p text:style-name="text.cell.7.left">• Welke additieven, inkten, lijmen etc. kunnen worden gebruikt om de
kwaliteit van het recyclaat te verhogen?</text:p>
              <text:p text:style-name="text.cell.7.left">• Hoe kunnen in een gemengde afvalstroom food contact verpakkingen en
non-food verpakkingen onderscheiden worden?</text:p>
              <text:p text:style-name="text.cell.7.left">• Kunnen Intentionally Added Substances (zoals kleurstoffen) en Not
Intentionally Added Substances NIAS (zoals geur) verwijderd worden?</text:p>
              <text:p text:style-name="text.cell.7.left">• Hoe kan recyclaat geschikt gemaakt worden voor hoogwaardige
toepassingen?</text:p>
              <text:p text:style-name="text.cell.7.left">• Hoe kan een stabiele toevoer van grondstoffen veilig gesteld wor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Rigide PP of (HD)PE verpakkin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productontwerper, afvalverwerker en recycler. De deelname van de volgende
rollen kunnen de score op het criterium kwaliteit van het projectplan verhogen:
polymeerproducent, converter, merkeigenaar, afvalinzamelaar en
ketenregisse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Demonstratieproject (artikel 3.30.3, eerste lid, onderdeel c)</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5: Recycling van (L)LDPE folie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ze showcase is gericht het optimaliseren van de waardeketen van flexibele
PE folies, zodat de kwaliteit en kwantiteit van het recyclaat zal toenemen. Op
dit moment worden LDPE en LLDPE folies voor 20% gerecycled.</text:p>
              <text:p text:style-name="text.cell.7.left">Het doel van dit onderwerp is het testen en aantonen van een
geoptimaliseerde keten voor verwerking van (L)LDPE folies, in een installatie
die de mogelijkheid heeft tot nasorteren, wassen, voorbehandelen (scheiden van
meerlaagse folies) en mechanische recycling of fysische recycling (dissolutie)
inclusief analyse/karakteriser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Hoe kunnen folies zo ontworpen worden dat ze eenvoudig gerecycled kunnen
worden?</text:p>
              <text:p text:style-name="text.cell.7.left">• Hoe kunnen LDPE en LLDPE onderscheiden/gekarakteriseerd worden?</text:p>
              <text:p text:style-name="text.cell.7.left">• Hoe kunnen flexibele materialen effectief gescheiden worden?</text:p>
              <text:p text:style-name="text.cell.7.left">• Hoe kunnen deze materialen efficiënt schoongemaakt worden?</text:p>
              <text:p text:style-name="text.cell.7.left">• Hoe kunnen deze materialen met behoud van kwaliteit meerdere cycli
gerecycled worden?</text:p>
              <text:p text:style-name="text.cell.7.left">• Hoe kan gelvorming worden voorkomen in het recycling proces?</text:p>
              <text:p text:style-name="text.cell.7.left">• Met welke methodes kan de kwaliteit van het recyclaat verbeterd worden,
bijvoorbeeld door het inzetten van additiev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LDPE en LLDPE folies uit afv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productontwerper, afvalverwerker en recycler. De deelname van de volgende
rollen kunnen de score op het criterium kwaliteit van het projectplan verhogen:
polymeerproducent, converter, merkeigenaar, afvalinzamelaar en
ketenregisse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Demonstratieproject (artikel 3.30.3, eerste lid, onderdeel c)</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6: Styreen gebaseerde material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n breed scala aan styreen gebaseerde kunststoffen die gebruikt worden in
de bouw, elektronica en in de auto-industrie bevatten additieven die niet meer
gebruikt mogen worden (‘legacy additieven’) en/of gehalogeneerde
vlamvertragers. Deze additieven voorkomen dat deze materialen mechanisch
gerecycled kunnen worden en worden gezien als contaminant in chemische
recycling, waar hun aanwezigheid in concentraties boven de 50 ppm problemen
veroorzaakt.</text:p>
              <text:p text:style-name="text.cell.7.left">Doel van dit onderwerp is om een concrete oplossing te ontwikkelen voor één
of meerdere van onderstaande knelpunten:</text:p>
              <text:p text:style-name="text.cell.7.left">• Het scheiden van niet meer toegestane additieven van het
polymeermateriaal.</text:p>
              <text:p text:style-name="text.cell.7.left">• Het scheiden van vlamvertragers van het polymeermateriaal.</text:p>
              <text:p text:style-name="text.cell.7.left">• Het ontwerpen van proces-condities in een recyclingproces waarbij de
aanwezigheid van vlamvertragers geen verstoringen oplevert.</text:p>
              <text:p text:style-name="text.cell.7.left">De ontwikkelde oplossing dient minimaal op pilotschaal aangetoond te
wor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Hoe kunnen op styreen gebaseerde kunststoffen zo ontworpen worden dat de
toegepaste toegestane additieven uitgesorteerd kunnen worden en/of geen
problemen veroorzaken in het mechanische of chemische recyclingproces?</text:p>
              <text:p text:style-name="text.cell.7.left">• Hoe kan een efficiënte voorbehandeling gerealiseerd worden die in staat
is om vlamvertragers en additieven die niet meer toegepast mogen worden te
scheiden van het polymeer materiaal?</text:p>
              <text:p text:style-name="text.cell.7.left">• Welke oplosmiddelen (in een dissolutieproces) zijn geschikt en hoe kunnen
deze op een (energie)-efficiënte wijze worden gescheiden van het polyme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styreen gebaseerde materialen die
vlamvertragers en/of additieven bevatten die niet meer toegepast mogen worden
(legacy additieven): PS, EPS, ABS uit de bouw, elektronica en/of
auto-industrie, andere styreen gebaseerde materialen mogen ook worden
meegenom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productontwerper, afvalverwerker en recycler. De deelname van de volgende
rollen kunnen de score op het criterium kwaliteit van het projectplan verhogen:
polymeerproducent, converter, merkeigenaar, afvalinzamelaar, kennis- of
onderzoeksinstituut en ketenregisse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Demonstratieproject (artikel 3.30.3, eerste lid, onderdeel c)</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7: PET verpakkingen die niet onder het statiegeldsysteem
vall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PET verpakkingen worden onder andere gebruikt voor het verpakken van verse
voedingsproducten, variërend van groenten en fruit tot vis en vlees. Ze zijn
ideaal voor het verpakken van breekbare en bederfelijke voedingsmiddelen: ze
zijn licht, sterk, gas- en vochtdicht te maken, hygiënisch en vooral goedkoop.
Tegelijkertijd treden bij de recycling problemen op: multi-materialen zijn
lastig te recyclen, zwarte plastics zijn lastig te herkennen in de sortering,
vocht absorberende materialen in vleesschalen blijven aan PET plakken,
restanten van lijmen, coatings en codeerinkten hebben een negatieve invloed op
de kwaliteit van het recyclaat en restanten PE verstoren de PET-recycling.</text:p>
              <text:p text:style-name="text.cell.7.left">Het doel van dit onderwerp is de optimalisatie van de keten voor PET
verpakkingen, resulterend in:</text:p>
              <text:p text:style-name="text.cell.7.left">• de ontwikkeling van een nieuwe PET-verpakking die volledig recyclebaar is
(inclusief folies, deksels, etiketten, etc.), die acceptabel is voor de hele
keten (inclusief producent, verwerkers, retail en consumenten
organisaties)</text:p>
              <text:p text:style-name="text.cell.7.left">• het opleveren van specifieke ontwerpprincipes en kennis voor
materiaalcombinaties voor een PET-verpakking die goed recyclebaar is</text:p>
              <text:p text:style-name="text.cell.7.left">• een geoptimaliseerd proces voor het sorteren van PET-afval met hogere
sorteerefficiëntie resulterend in een hogere kwaliteit dan DKR-norm 328-1</text:p>
              <text:p text:style-name="text.cell.7.left">• inzicht in hoe barrière lagen, sealing polymeren, lijmen en coatings de
recycling van niet-statiegeld PET verpakkingen beïnvloeden.</text:p>
              <text:p text:style-name="text.cell.7.left">Bij voorkeur is de optimalisering van processen voor karakteriseren,
sorteren en wassen gericht op mechanische recycling of chemische
depolymeris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ten aanzien van het ontwerp zijn:</text:p>
              <text:p text:style-name="text.cell.7.left">• Hoe kan de topseal folie van PET/LDPE vervangen worden door een PET
gebaseerde seal of lijm?</text:p>
              <text:p text:style-name="text.cell.7.left">• Hoe kunnen PET-vreemde barrièrelagen of coatings gesubstitueerd worden
door PET-gebaseerde of PET-verenigbare barrièrelagen (bijvoorbeeld PEF)?</text:p>
              <text:p text:style-name="text.cell.7.left">• Welke structurele ontwerp oplossingen zijn er mogelijk voor verpakkingen
met onderdelen die de recycling belemmeren, zoals inlays, etiketten,
bedrukking, markering?</text:p>
              <text:p text:style-name="text.cell.7.left">Mogelijke onderzoeksvragen ten aanzien van karakteriseren, sorteren en
wassen zijn:</text:p>
              <text:p text:style-name="text.cell.7.left">• Hoe kan de efficiëntie van nascheiding van grote stromen PET
verpakkingen, zoals verpakkingen voor vlees, vis, kip e.d. uit huishoudelijk
afval verbeterd worden?</text:p>
              <text:p text:style-name="text.cell.7.left">• Hoe kan de sortering van PET verpakkingen worden geoptimaliseerd door
detectie van (inwendige) barrièrelagen en door reductie van PET-vreemde
materialen tot maximaal 0,5 gewichtsprocent?</text:p>
              <text:p text:style-name="text.cell.7.left">• Hoe kan sortering van verpakkingen op basis van PET materiaal worden
geoptimaliseerd, uitgaande van de huidige op de markt zijnde verpakkingen,
zoals mono-materiaal, multi-materiaal, gecoat etc.?</text:p>
              <text:p text:style-name="text.cell.7.left">• Hoe kan de sortering afgestemd worden op chemische recycling en hoe kan
verlies van materiaal geminimaliseerd worden?</text:p>
              <text:p text:style-name="text.cell.7.left">• Hoe kan de wasefficiëntie verbeterd worden om de contaminatie van
verpakkingen effectiever en efficiënter te verwijder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PET verpakkingen met uitzondering van
verpakkingen die onderdeel uitmaken van het statiegeldsysteem.</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productontwerper, afvalverwerker en recycler. De deelname van de volgende
rollen kunnen de score op het criterium kwaliteit van het projectplan verhogen:
converter, merkeigenaar, afvalinzamelaar, kennis- of onderzoeksinstituut en
ketenregisse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8: Polykatoen gebaseerd texti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cycling van textiel wordt bemoeilijkt door een aantal factoren. Zo wordt
70% van alle polyester in textiel gebruikt in combinatie met katoen
(polykatoen). Daarnaast levert de toepassing van coatings en schadelijke
chemicaliën zoals vlamvertragers in textiel knelpunten op in de recycling.</text:p>
              <text:p text:style-name="text.cell.7.left">Het doel van dit onderwerp is om methodes te ontwikkelen en minimaal op
pilotschaal te valideren om polykatoen te scheiden in katoen- en polyester
fracties en stoorchemicaliën te karakteriseren en uit te faseren door verbeterd
productontwerp en/of verbeterde sorteer- en wasprocessen. Bij voorkeur is de
optimalisering van processen voor karakteriseren, sorteren en wassen gericht op
het mogelijk maken van recycling van polyester-fractie (chemische
depolymeris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Hoe kunnen textielproducten zoals meerlaags textiel, gecoat textiel of
core-spun (bi-componenten vezel) textiel beter gekarakteriseerd worden?</text:p>
              <text:p text:style-name="text.cell.7.left">• Welke voorbehandelingsmethoden moeten worden ontwikkeld om tot een betere
scheiding en recycling van polykatoen te komen?</text:p>
              <text:p text:style-name="text.cell.7.left">• Hoe kan het gesorteerde textiel geschikt gemaakt worden als grondstof
voor recycling van polyester/PET, bijvoorbeeld door het verwijderen van
non-textiel accessoires?</text:p>
              <text:p text:style-name="text.cell.7.left">• Hoe kan de huidige nog zeer beperkte en vooral op mechanische vervezeling
gerichte textiel recyclinginfrastructuur in Nederland geschikt gemaakt worden
voor de recycling van polykatoen uit Noordwest Europa?</text:p>
              <text:p text:style-name="text.cell.7.left">• Hoe kunnen stoorchemicaliën uitgefaseerd worden? Als dit om functionele
redenen niet mogelijk is (bijvoorbeeld bij veiligheidskleding), hoe kan deze
textielstroom gescheiden worden van de rest van de polykatoen
textielstroom?</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focus op polykatoen gebaseerd textiel uit
post-consumer en post-industrial afvalstromen, andere materialen zoals elastaan
mogen ook worden meegenom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afvalinzamelaar, afvalverwerker en recycler. De deelname van de volgende
rollen kunnen de score op het criterium kwaliteit van het projectplan verhogen:
productontwerper, ketenregisseur en kennis- of onderzoeksinstituu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Demonstratieproject (artikel 3.30.3, eerste lid, onderdeel c)</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9: Tapij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Jaarlijks wordt een grote hoeveelheid tapijt afgedankt. Tapijten hebben een
meerlagen structuur, waarbij verschillende polymeren worden gecombineerd. Voor
poolgaren wordt naast PA en PP in toenemende mate PES gebruikt. Tuftdoek
bestaat uit PES of PP en de tapijtrug uit een polyolefine, bitumen of latex
laag. Het ontwerp naar mono-polymeertapijten of gemakkelijk te scheiden lagen
is een relevante stap naar hoogwaardige recycling van tapijten. Specifieke
geautomatiseerde sorteertechnieken zijn dan nodig om het recyclingproces te
optimaliseren.</text:p>
              <text:p text:style-name="text.cell.7.left">Het doel van dit onderwerp is om een methode te ontwikkelen om
multi-materiaal tapijt te scheiden, of om een ontwerp oplossing te ontwikkelen
voor mono-materiaal tapijt, die voldoet aan de functionaliteits- en
duurzaamheidseisen van tapijt. Daarnaast dient een oplossing gevonden te worden
voor de ‘stoorchemicaliën’ in textiel en tapij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Hoe kan een tapijt op basis van een monomateriaal ontwikkeld worden
zodanig dat deze niet inboet op functionaliteit, maar wel beter recyclebaar
is?</text:p>
              <text:p text:style-name="text.cell.7.left">• Hoe kan een tapijt op basis van samengestelde materialen zo ontwikkeld
worden dat deze niet inboet op functionaliteit, maar beter recyclebaar is dan
de huidige tapijten uit samengestelde materialen?</text:p>
              <text:p text:style-name="text.cell.7.left">• Hoe kunnen tapijten met een relatief groot oppervlak automatisch
eenvoudig gekarakteriseerd worden?</text:p>
              <text:p text:style-name="text.cell.7.left">• Hoe kunnen in het geval van multi(laags)materialen, de materialen weer
gescheiden worden door bijvoorbeeld gebruik te maken van hechtings- en
onthechtingstechnologie (gebaseerd op chemische systemen) of mechanische
hechting?</text:p>
              <text:p text:style-name="text.cell.7.left">• Hoe kunnen de chemische bewerkingen/toevoegingen van de vezel, het garen
of het doek c.q. tapijtpool (bv. vlamvertraging, kleuring, waterafstotend,
vuil/vet-werend, kreuk/strijkvrij etc.) geschikt worden gemaakt voor recycling
of gereduceerd worden?</text:p>
              <text:p text:style-name="text.cell.7.left">Bij voorkeur is de optimalisering van processen voor karakteriseren,
sorteren en wassen gericht op het mogelijk maken van recycling via chemische
recycling (depolymerisatie), fysische recycling (dissolutie) of mechanische
recycl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tapijt gebaseerd op PA, PET en/of P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productontwerper, afvalinzamelaar en afvalverwerker. De deelname van de
volgende rollen kunnen de score op het criterium kwaliteit van het projectplan
verhogen: polymeerproducent, recycler, merkeigenaar, ketenregisseur en kennis-
of onderzoeksinstituu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10: Zacht PU schuim</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Zacht PU schuim wordt vaak gebruikt voor complexe toepassingen in allerlei
verschillende vormen en maten, hetgeen demontage lastig maakt. Zachte
PU-afvalstoffen zijn meestal materialen met een hoog volume (door hun lage
dichtheid), wat het afvalbeheer tot een uitdaging maakt. Het is een uitdaging
om zachte PU schuimen hoogwaardig te recyclen tot nieuwe producten zoals
matrassen en meubelen.</text:p>
              <text:p text:style-name="text.cell.7.left">Het doel van dit onderwerp is om zachte PU schuimen te ontwerpen die
geschikt zijn voor recycling en om een methode te ontwikkelen om meerlaagse PU
schuimen in bijvoorbeeld matrassen te kunnen karakteriseren en scheiden zodat
ze geschikt zijn voor in elk geval chemische recycling (chemische
depolymerisa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Hoe kunnen de diverse zachte PU schuimen en hun additieven beter
gekarakteriseerd worden?</text:p>
              <text:p text:style-name="text.cell.7.left">• Hoe kunnen verschillende soorten zachte PU schuimen in een product
zodanig ontworpen worden dat deze gemakkelijk recyclebaar zijn?</text:p>
              <text:p text:style-name="text.cell.7.left">• Hoe kunnen verschillende soorten zachte PU schuimen efficiënt worden
gesorteerd en/of gescheiden van elkaar, bijvoorbeeld door reversibele
hechtingssystemen?</text:p>
              <text:p text:style-name="text.cell.7.left">• Hoe kunnen zachte PU materialen gescheiden worden van andere materialen
zoals textiel, andere kunststoffen en metalen?</text:p>
              <text:p text:style-name="text.cell.7.left">• Welke nieuwe chemische recycling technologieën zijn toepasbaar en
opschaalbaar voor zacht PU schuim, welke scheidings- en/of zuiveringstappen
zijn hiervoor nodi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zacht PU schuim uit meubels
(stoffering/automotive) en matrassen. Hard PU schuim valt niet binnen de scope
van deze showcas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productontwerper, afvalverwerker, recycler en kennis- of
onderzoeksinstituut. De deelname van de volgende rollen kunnen de score op het
criterium kwaliteit van het projectplan verhogen: polymeerproducent,
afvalinzamelaar en merkeigenaa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11: PET, PA of PU</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Chemische depolymerisatie van PET, PA en PU is mogelijk op pilotschaal. Om
commercialisatie/industrialisatie mogelijk te maken is verdere opschaling
dringend gewenst.</text:p>
              <text:p text:style-name="text.cell.7.left">De doelen van dit onderwerp zijn:</text:p>
              <text:p text:style-name="text.cell.7.left">• De realisatie van een demonstratie-installatie voor chemische
depolymerisatie van PET, PA of PU tot zuivere monomeren die geschikt zijn voor
polymerisatie of oligomeren, en</text:p>
              <text:p text:style-name="text.cell.7.left">• het ontwikkelen van op de installatie afgestemde specificaties voor de
ingaande afvalstromen en het ontwikkelen van verbeterde karakteriseer-, sorteer
en/of wasprocessen gericht op het robuust maken van de
depolymerisatie-installatie zodat verschillende afvalstromen efficiënt verwerkt
kunnen wor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Hoe ziet een proces en installatieontwerp eruit voor commercialisatie op
industriële schaal (procesflow-diagram)?</text:p>
              <text:p text:style-name="text.cell.7.left">• Hoe kunnen de monomeren of oligomeren uit de demonstratie-installatie
effectief en efficiënt geher-polymeriseerd worden?</text:p>
              <text:p text:style-name="text.cell.7.left">• Welke tolerantie heeft de demonstratie-installatie ten aanzien van de
fluctuaties in de samenstelling en kwaliteit van de aangeleverde en
(voorgesorteerde) plastic afvalstroom?</text:p>
              <text:p text:style-name="text.cell.7.left">• Hoe kan het proces van chemische depolymerisatie zo worden ontwikkeld dat
onzuiverheden geen problemen veroorzaken? Zijn hier speciale voor- of
nareinigingsstappen voor nodig?</text:p>
              <text:p text:style-name="text.cell.7.left">• Hoe verhouden zich de milieu- en economische effecten ten opzichte van
een productiefaciliteit op basis van fossiele grondstoff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 onderzoeken waardeketens: PET, PA en/of PU toepassingen in bijvoorbeeld
verpakkingen, textiel, tapijt, kunstgras, bouwmaterialen en/of automotiv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In het samenwerkingsverband moeten minimaal de volgende rollen aanwezig
zijn: afvalverwerker, recycler en engineer. De deelname van de volgende rollen
kunnen de score op het criterium kwaliteit van het projectplan verhogen:
polymeerproducent, converter en kennis- of onderzoeksinstituu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Demonstratieproject (artikel 3.30.3, eerste lid, onderdeel c)</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werp 12: Recyclen van gemengde plastic afvalstromen naar nieuwe
grondstoffen voor plastic product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hermochemische recyclingprocessen stellen tot op heden vrij hoge eisen aan
de kwaliteit van het te verwerken afval. Praktijktesten met gemengd (en
vervuild) afval zijn nog weinig succesvol.</text:p>
              <text:p text:style-name="text.cell.7.left">Het doel van dit onderwerp is het ontwikkelen en op pilotschaal realiseren
van een aantoonbaar opschaalbaar thermochemisch recycling proces, niet zijnde
vergassing, waarin gemengde plastic afvalstromen, bijvoorbeeld DKR350, worden
gerecycled tot nieuwe grondstoffen voor plastic productie met een hogere
koolstofefficiëntie dan de huidige generatie thermochemische process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ogelijke onderzoeksvragen zijn:</text:p>
              <text:p text:style-name="text.cell.7.left">• Wat is een opschaalbare conversietechnologie om gemengde afvalstromen uit
het sorteerproces die veel plastic bevatten te recyclen?</text:p>
              <text:p text:style-name="text.cell.7.left">• Wat is de massa- en energiebalans van het thermochemische recyclingproces
op basis van duurtesten op pilotschaal?</text:p>
              <text:p text:style-name="text.cell.7.left">• Aan welke specificaties moeten uitgesorteerde plastic fracties voldoen om
gerecycled te kunnen worden met de op pilotschaal geteste technologie?</text:p>
              <text:p text:style-name="text.cell.7.left">• Hoe kan decontaminatie van schadelijke stoffen plaatsvinden zodat zij
geen afbreuk doen aan de kwaliteit van de monomeren?</text:p>
              <text:p text:style-name="text.cell.7.left">• Welke rest- en bijproducten ontstaan in het recyclingproces en hoe kunnen
die op circulaire wijze verwerkt worden?</text:p>
              <text:p text:style-name="text.cell.7.left">• Welke verbeteringen in de keten zijn er mogelijk om de koolstof
efficiëntie van plastic afval tot plastic grondstof te verhogen?</text:p>
            </table:table-cell>
          </table:table-row>
          <table:table-row>
            <table:table-cell table:style-name="table.cell.border-bottom.border-left.border-right.top.pleft.pright" table:number-rows-spanned="3">
              <text:p text:style-name="text.cell.7.left"/>
            </table:table-cell>
            <table:table-cell table:style-name="table.cell.border-bottom.border-right.padding-top.top.pleft.pright">
              <text:p text:style-name="text.cell.7.left">Te onderzoeken waardeketen: huishoudelijk of industrieel gemengd plastic
afval dat niet mechanisch gerecycled kan worden.</text:p>
            </table:table-cell>
          </table:table-row>
          <table:table-row>
            <table:table-cell table:style-name="table.cell.border-bottom.border-left.border-right.padding-top.top.pleft.pright">
              <text:p text:style-name="text.cell.7.left">In het samenwerkingsverband moeten minimaal de volgende rollen aanwezig
zijn: afvalverwerker en recycler. De deelname van de volgende rollen kunnen de
score op het criterium kwaliteit van het projectplan verhogen
polymeerproducent, engineer en kennis- of onderzoeksinstituut.</text:p>
            </table:table-cell>
          </table:table-row>
          <table:table-row>
            <table:table-cell table:style-name="table.cell.border-bottom.border-left.border-right.padding-top.top.pleft.pright">
              <text:p text:style-name="text.cell.7.left">Subsidiabele activiteiten:</text:p>
              <text:p text:style-name="text.cell.7.left">• Industrieel onderzoek (artikel 3.30.3, eerste lid, onderdeel a)</text:p>
              <text:p text:style-name="text.cell.7.left">• Experimentele ontwikkeling (artikel 3.30.3, eerste lid, onderdeel b)</text:p>
              <text:p text:style-name="text.cell.7.left">• Niet-economische activiteiten van onderzoeksorganisaties (artikel 3.30.3,
eerste lid, onderdeel d)</text:p>
              <text:p text:style-name="text.cell.7.left">• Overige niet-economische projectactiviteiten van onderzoeksorganisaties
die gericht zijn op kennisintegratie en kennisdisseminatie (artikel 3.30.3,
eerste lid, onderdeel e)</text:p>
              <text:p text:style-name="text.cell.7.left">• Overige projectactiviteiten (artikel 3.30.3, eerste lid, onderdeel
f)</text:p>
            </table:table-cell>
          </table:table-row>
        </table:table>
      </text:section>
      <text:h text:style-name="ifm_p_font.bold_mt.5.08mm_page.keep-with-next_ifm" text:outline-level="2">ARTIKEL<text:s/>II<text:s/></text:h>
      <text:p text:style-name="ifm_p_font.roman_mt.4.23mm_ifm">In de tabel in artikel 1 van de Regeling openstelling
EZK- en LNV-subsidies 2023 wordt onder de rij van titel 3.27 een rij ingevoegd,
luidende:</text:p>
      <text:section text:style-name="ifm_sect_mleft.5.1mm_ifm" text:name="d15e179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30 Circular Plastics NL</text:p>
            </table:table-cell>
            <table:table-cell table:style-name="table.cell.border-top.border-bottom.border-right.padding-top.top.pleft.pright">
              <text:p text:style-name="text.cell.7.left">3.30.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2-10-2023 t/m 11-01-2024</text:p>
            </table:table-cell>
            <table:table-cell table:style-name="table.cell.border-top.border-bottom.border-right.padding-top.top.pleft.pright">
              <text:p text:style-name="text.cell.7.left">€ 47.2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oktober 2023
               </text:p>
      <text:p text:style-name="ifm_p_font.italic_mt.3.7mm_ifm">De Minister van Economische Zaken en Klimaat, <text:line-break/>M.A.M.<text:s/>Adriaanse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Deze regeling strekt tot wijziging van de Regeling nationale EZK- en
LNV-subsidies en de Regeling openstelling EZK- en LNV-subsidies 2023. Met deze
wijzigingsregeling wordt een subsidiemodule Circular Plastics NL (hierna: CPNL)
ingevoerd met een nieuwe titel 3.30 van de Regeling nationale EZK- en
LNV-subsidies en opengesteld in de Regeling openstelling EZK- en LNV-subsidies
2023.</text:p>
      <text:p text:style-name="ifm_p_mt.3.7mm_ifm">Het Nationaal Groeifonds investeert in de meest kansrijke projecten die een
zo groot mogelijke bijdrage kunnen leveren aan ons verdienvermogen, oftewel een
duurzame en economische groei van Nederland. Dit doet het Nationaal Groeifonds
samen met initiatiefnemers en andere investeerders. In 2022 is het programma
Circular Plastics NL toegekend vanuit het Nationaal Groeifonds. Dit programma
wil de recycling van kunststoffen nationaal een impuls geven door huidige
knelpunten weg te nemen. De Nederlandse ambities (50% circulair in 2030, 100%
circulair in 2050) kunnen alleen worden gehaald als de processen en structuren
in het plastics-ecosysteem drastisch veranderen. Dit vraagt om een
geïntegreerde aanpak met intensieve ketensamenwerking. Er is op dit moment
onvoldoende interactie tussen relevante stakeholders en te weinig inzicht (over
en weer) over aansluiting van materiaalstromen. Veel kleinschalige initiatieven
richten zich slechts op delen van de keten, wat leidt tot beperkte impact.
Grotere zichtbaarheid kan ook de in sommige gevallen nog beperkte
bereidwilligheid en kennis bij burgers voor het scheiden van afval
verbeteren.</text:p>
      <text:p text:style-name="ifm_p_mt.3.7mm_ifm">Het programma Circular Plastics NL wil deze geïntegreerde aanpak
faciliteren en kent drie belangrijke thema’s die gerangschikt zijn rond de
centrale uitdaging van systeemintegratie:</text:p>
      <text:p text:style-name="ifm_p_ifm">1)  het ontwerp van materialen en producten(design for circularity);</text:p>
      <text:p text:style-name="ifm_p_ifm">2)  het sorteren, wassen en karakteriseren van plastic afvalstromen;</text:p>
      <text:p text:style-name="ifm_p_ifm">3)  recycling: mechanische recycling, fysische recycling/ dissolutie, chemische
recycling/depolymerisatie en thermochemische recycling/ pyrolyse en
vergassing.</text:p>
      <text:p text:style-name="ifm_p_ifm">In de subsidiemodule CPNL zijn 12 onderwerpen opgenomen (bijlage 3.30.1)
die een bijdrage leveren aan deze thema’s. Op grond van het door de
adviescommissie van het Nationaal Groeifonds goedgekeurde programma en het
daaraan toegekende budget wordt door de Minister van Economische Zaken en
Klimaat (hierna: minister) per onderwerp enkel aan de hoogst gerangschikte
aanvraag subsidie verleend. Om potentiële subsidieontvangers te informeren over
deze subsidiemodule heeft de stichting Circular Plastics NL diverse webinars
georganiseerd (op 13 juli, 18 juli, 29 augustus en 4 september 2023) en een
matchmaking evenement georganiseerd tijdens de Kunststoffenbeurs (21 september
2023) om bedrijven aan elkaar te koppelen om zo gezamenlijk een aanvraag in te
dienen. Naast deze evenementen faciliteren programmamanagers van Circular
Plastics NL het koppelen van bedrijven om aanvragen in te dienen.</text:p>
      <text:h text:style-name="ifm_p_font.bold-italic_mt.5.08mm_page.keep-with-next_ifm" text:outline-level="5">2.<text:s/>Staatssteun</text:h>
      <text:p text:style-name="ifm_p_mt.4.23mm_ifm">Op grond van de subsidiemodule CPNL wordt subsidie verleend voor een
‘Circular Plastics NL-onderzoeksproject’ of een ‘Circular Plastics
NL-showcase’. Deze subsidie bevat mogelijk staatssteun en wordt gerechtvaardigd
door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of de algemene de-minimisverordening<text:note text:id="n2" text:note-class="footnote"><text:note-citation text:label="2 ">2</text:note-citation><text:note-body><text:p text:style-name="ifm_p_font.normal_size.6.93pt_mt..5mm_indent.-0.1161in_mleft.0.1161in_ifm">Veordening (EU) nr. 1407/2013 van de Commissie van 18 december 2013
betreffende de werking van de Europese Unie op de-minimissteun (PbEU 2013, L 352/1.</text:p></text:note-body></text:note>, voor zover de subsidie bestemd is voor de overige projectactiviteiten
die worden uitgevoerd door ondernemingen (zie artikelsgewijze toelichting
artikel 3.30.3).</text:p>
      <text:p text:style-name="ifm_p_ifm">Van de eerste openstelling van de subsidiemodule CPNL zal een kennisgeving
aan de Europese Commissie worden gedaan, conform artikel 11, onder a, van de
algemene groepsvrijstellingsverordening. Indien een subsidie die op grond van
de subsidiemodule CPNL wordt verleend, staatssteun bevat die door de algemene
groepsvrijstellingsverordening wordt gerechtvaardigd, maakt de minister op
grond van artikel 1.8 Regeling nationale EZK- en LNV-subsidies binnen zes
maanden na de datum van subsidieverlening de volgende gegevens bekend:</text:p>
      <text:p text:style-name="ifm_p_ifm">a.  de gegevens, bedoeld in artikel 9, eerste lid, onderdelen a en b, van de
algemene groepsvrijstellingsverordening, en</text:p>
      <text:p text:style-name="ifm_p_ifm">b.  de gegevens, bedoeld in artikel 9, eerste lid, onderdeel c, van de algemene
groepsvrijstellingsverordening, voor zover de individuele steun meer bedraagt
dan € 100.000.</text:p>
      <text:h text:style-name="ifm_p_font.bold-italic_mt.5.08mm_page.keep-with-next_ifm" text:outline-level="5">3.<text:s/>Regeldruk</text:h>
      <text:p text:style-name="ifm_p_mt.4.23mm_ifm">Alle aanvragers van subsidie moeten een aanvraagformulier inclusief
projectplan en projectbegroting indienen. Alle ontvangers van subsidie zijn
daarna met de gebruikelijke taken belast, die onder meer terug te vinden zijn
in de Regeling nationale EZK- en LNV-subsidies en het Kaderbesluit nationale
EZK- en LNV-subsidies.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Op grond van de
aangepaste subsidietitel worden circa 40 aanvragen verwacht, waarvan naar
verwachting circa 12 aanvragen gehonoreerd zullen worden. De administratieve
lasten voor ondernemingen worden geschat op € 582.000. Dit is 1.23% van het
totale subsidiebedrag van € 47,2 miljoen. De hieraan verbonden administratieve
lasten, zoals het aanleveren van controleverklaringen bij de aanvraag om
subsidievaststelling, komen voort uit het Kaderbesluit. ATR heeft het dossier
niet geselecteerd voor een formeel advies, omdat het geen omvangrijke gevolgen
voor de regeldruk heeft</text:p>
      <text:h text:style-name="ifm_p_font.bold-italic_mt.5.08mm_page.keep-with-next_ifm" text:outline-level="5">4.<text:s/>Uitvoering</text:h>
      <text:p text:style-name="ifm_p_mt.4.23mm_ifm">De uitvoering van deze subsidiemodule is in handen van RVO, onderdeel van
het Ministerie van Economische Zaken en Klimaat. RVO heeft de regeling getoetst
op de doelmatigheid en de gebruiksvriendelijkheid voor zowel
subsidie-aanvragers en RVO. Deze wijzigingsregeling wordt uitvoerbaar en
handhaafbaar geacht.</text:p>
      <text:h text:style-name="ifm_p_font.bold_mt.5.08mm_page.keep-with-next_ifm" text:outline-level="4">Artikelsgewijs</text:h>
      <text:h text:style-name="ifm_p_font.bold-italic_mt.5.08mm_page.keep-with-next_ifm" text:outline-level="5">Artikel 3.30.1 Begripsbepalingen</text:h>
      <text:p text:style-name="ifm_p_mt.4.23mm_ifm">In dit artikel zijn de begripsbepalingen opgenomen die van belang zijn voor
de subsidiemodule CPNL. De begripsomschrijvingen geven een nadere invulling aan
de subsidiabele activiteiten.</text:p>
      <text:p text:style-name="ifm_p_mt.3.7mm_ifm">Op grond van de subsidiemodule CPNL wordt subsidie verstrekt aan een
deelnemer in een samenwerkingsverband voor het uitvoeren van een Circular
Plastics NL-project. Een Circular Plastics NL-project kan een onderzoeksproject
of een showcase zijn en moet vallen onder één van de in bijlage 3.10.1 genoemde
onderwerpen. De (reguliere) projectactiviteiten van onderzoeksprojecten en
showcases betreffen industrieel onderzoek of experimentele ontwikkeling en
kunnen bestaan uit zowel (economische) activiteiten van ondernemingen als
niet-economische activiteiten van onderzoeksorganisaties. Op grond van artikel
1 van het Kaderbesluit nationale EZK- en LNV-subsidies, waaronder de Regeling
nationale EZK- en LNV-subsidies en dus ook de subsidiemodule CPNL valt, is een
onderneming iedere eenheid, ongeacht haar rechtsvorm of wijze van financiering,
die een economische activiteit uitoefent. In het geval er dus economische
activiteiten uitgevoerd worden door bijvoorbeeld verenigingen, stichtingen en
onderzoeksorganisatie zullen deze organisaties onder de subsidiemodule CPNL ook
als onderneming aangemerkt worden. Een onderzoeksorganisatie wordt
vanzelfsprekend niet als onderneming beschouwd als er sprake is van
niet-economische activiteiten. Uit de in artikel 3.30.1 opgenomen
begripsomschrijving blijkt dat niet-economische activiteiten van
onderzoeksorganisaties kunnen bestaan uit industrieel onderzoek of
experimentele ontwikkeling (of een combinatie van deze vormen), mits deze
onafhankelijk worden uitgevoerd en in de boekhouding van deze organisaties
opgenomen zijn als niet-economische activiteiten. Deze niet-economische
activiteiten bevatten geen staatssteun als bedoeld in artikel 107 van het
verdrag betreffende de werking van de Europese Unie.</text:p>
      <text:p text:style-name="ifm_p_mt.3.7mm_ifm">In de begripsomschrijvingen wordt ook aandacht besteed aan overige
projectactiviteiten die in aanmerking komen voor subsidie. Dit zijn
activiteiten die niet als zelfstandige activiteiten voor subsidie in aanmerking
kunnen komen, maar wel kunnen worden gesubsidieerd indien deze bijdragen aan
het doel van een te subsidiëren Circular Plastics NL-project. Het gaat daarbij
om het delen en verspreiden van de opgedane kennis. Net zoals bij de
(reguliere) projectactiviteiten wordt bij de overige projectactiviteiten een
onderscheid gemaakt tussen (economische) activiteiten van ondernemingen en
niet-economische activiteiten van onderzoeksorganisaties.</text:p>
      <text:p text:style-name="ifm_p_ifm">De subsidie voor de overige projectactiviteiten die uitgevoerd worden door
ondernemingen bevatten staatsteun die door de algemene de-minimisverordening
wordt gerechtvaardigd. Om aan deze verordening te kunnen voldoen zijn in de
artikelen 3.30.3. en 3.30.8. (aanvullende) bepalingen opgenomen over de hoogte
van de subsidie en informatieverplichtingen. Omdat onder de overige
niet-economische projectactiviteiten van onderzoeksorganisaties iets anders
wordt verstaan dan onder de voormelde niet-economische (reguliere)
projectactiviteiten is hiervoor ook een begripsomschrijving opgenomen in
artikel 3.30.1.</text:p>
      <text:p text:style-name="ifm_p_ifm">Tot slot is een omschrijving van het begrip waardeketen opgenomen. Binnen
een Circular Plastics NL-project omvat de waardeketen voor recycled plastics
een voor recycling geschikt ontwerp van het materiaal, de productie van de
daarvoor benodigde polymeren en andere grondstoffen, zoals pigment en
additieven, het verwerken van deze polymeren tot een product, het inzamelen van
de producten na gebruik, het sorteren, wassen en karakteriseren van plastics in
een afvalstroom en het omzetten van deze stroom in grondstoffen voor de
productie van nieuw plastic materiaal dat weer verwerkt wordt in
producten.</text:p>
      <text:h text:style-name="ifm_p_font.bold-italic_mt.5.08mm_page.keep-with-next_ifm" text:outline-level="5">Artikel 3.30.2. Subsidieverstrekking</text:h>
      <text:p text:style-name="ifm_p_mt.4.23mm_ifm">Uit dit artikel volgt dat op aanvraag een subsidie verstrekt wordt aan een
deelnemer in een samenwerkingsverband voor het uitvoeren van een Circular
Plastics NL-project. In het Kaderbesluit nationale EZK-en LNV-subsidies is
bepaald dat de penvoerder de aanvraag namens hen indient (artikel 20). Voor een
evenwichtige samenstelling van het samenwerkingsverband dient dit minimaal één
onderneming te bevatten. Verder wordt in dit artikel verwezen naar de bijlage
waarin per onderwerp is bepaald welke rollen minimaal in het
samenwerkingsverband vertegenwoordigd moeten zijn. Onderzoeksorganisaties
kunnen deel uitmaken van het samenwerkingsverband.</text:p>
      <text:h text:style-name="ifm_p_font.bold-italic_mt.5.08mm_page.keep-with-next_ifm" text:outline-level="5">Artikel 3.30.3. Hoogte subsidie</text:h>
      <text:p text:style-name="ifm_p_mt.4.23mm_ifm">In dit artikel is voor deze subsidiemodule aangegeven welke maximum
subsidiebedragen gehanteerd worden. Daarbij is de steunintensiteit zoals de
algemene groepsvrijstelling die beperkt, leidend.</text:p>
      <text:p text:style-name="ifm_p_mt.3.7mm_ifm">Artikel 3.30.3, eerste lid, onderdelen a, b en c, en tweede lid, bepaalt
het percentage dat de subsidie voor projectactiviteiten van ondernemingen en
onderzoeksorganisaties ten hoogste kan bedragen voor zover deze
projectactiviteiten betrekking hebben op (a) industrieel onderzoek,
(b) experimentele ontwikkeling en (c) investeringen voor
demonstratiefaciliteiten voor betere of efficiëntere recyclingprocessen leidt.
De percentages voor (economische) projectactiviteiten die betrekking hebben op
industrieel onderzoek (50 procent van de subsidiabele kosten), experimentele
ontwikkeling (25 procent van de subsidiabele kosten) en investeringen die tot
betere of efficiëntere recyclingactiviteiten leiden (40% van de subsidiabele
kosten), vallen binnen de marges van de artikelen 25 en 47 van de algemene
groepsvrijstellingsverordening. Daarbij kunnen (overeenkomstig voormelde
artikelen van de algemene groepsvrijstellingsverordening) deze percentages van
de steunintensiteit voor kleine of middelgrote ondernemingen met 20
procentpunten respectievelijk 10 procentpunten worden opgehoogd. Bij de
aanvraag geven ondernemingen aan in welke categorie zij vallen.</text:p>
      <text:p text:style-name="ifm_p_mt.3.7mm_ifm">In artikel 3.30.3, eerste lid, onderdelen d, e en f zijn de maximum
subsidiepercentages en bedragen voor (overige) niet-economische activiteiten
van onderzoeksorganisaties, waarop geen steunkader van toepassing is, en
overige projectactiviteiten opgenomen.</text:p>
      <text:p text:style-name="ifm_p_ifm">Voor niet-economische activiteiten van onderzoeksorganisaties (onderdeel d)
wordt een subsidie van 80 procent zonder maximum gehanteerd, omdat dit aansluit
bij de percentages die op andere subsidiemodules, opgenomen in de Regeling
nationale EZK- en LNV-subsidies, van toepassing zijn. Voor overige niet
economische activiteiten van onderzoekorganisaties die zien op het delen en
verspreiden van kennis (onderdeel e) wordt een subsidie van 100% met een
maximum van € 50.000,– voor een onderzoeksproject en € 25.000,– voor een
showcase gehanteerd. Overige projectactiviteiten (onderdeel f) die worden
uitgevoerd door ondernemingen vallen onder de algemene de-minimisverordening
die geen maximum steunintensiteit bevat. Er is voor gekozen om ook voor
ondernemingen een subsidie van 100% met een maximum van € 50.000,– voor een
onderzoeksproject en € 25.000,– voor een showcase te hanteren voor overige
projectactiviteiten die zijn gericht op het delen en verspreiden van kennis. De
maximumbedragen zijn aangebracht, omdat deze activiteiten als ondersteunend
worden gezien aan de ontwikkeling en niet als primaire activiteit.</text:p>
      <text:p text:style-name="ifm_p_mt.3.7mm_ifm">In artikel 3.30.3, derde en vierde lid, zijn de maximum subsidiebedragen
per onderwerp opgenomen. Deze hangen samen met het specifieke doel en de
daarvoor benodigde projectactiviteiten. Showcases kunnen betrekking hebben op
ontwerp, karakteriseren/sorteren/wassen en recycling, waarbij voor een aantal
onderwerpen geldt dat ook validatie op demonstratieschaal gewenst is.</text:p>
      <text:p text:style-name="ifm_p_mt.3.7mm_ifm">Ook is in het vijfde lid geregeld dat voor overige projectactiviteiten van
ondernemingen de maximaal te verstrekken subsidie per deelnemer in een
samenwerkingsverband niet meer is dan het de-minimisplafond. Dit plafond ziet
op alle vormen van steun die op grond van de desbetreffende
de-minimisverordening verleend kan worden. Op grond van artikel 22, eerste lid,
onderdeel b, onder 2°, van het Kaderbesluit nationale EZK- en LNV-subsidies zal
een aanvraag om subsidie worden afgewezen indien dit zou leiden tot
overschrijding van het de-minimisplafond.</text:p>
      <text:h text:style-name="ifm_p_font.bold-italic_mt.5.08mm_page.keep-with-next_ifm" text:outline-level="5">Artikel 3.30.4 Verdeling subsidieplafond</text:h>
      <text:p text:style-name="ifm_p_mt.4.23mm_ifm">Dit artikel bepaalt op welke wijze het subsidieplafond wordt verdeeld. Dat
vindt plaats op volgorde van rangschikking van de aanvragen. Per onderwerp
wordt enkel aan het project dat het hoogst wordt gerangschikt subsidie
verleend. Op het moment dat per onderwerp twee of meer aanvragen gelijk zijn
gerangschikt, wordt de onderlinge rangschikking van deze subsidieaanvragen
overeenkomstig het Kaderbesluit nationale EZK- en LNV-subsidies, vastgesteld
door middel van loting.</text:p>
      <text:h text:style-name="ifm_p_font.bold-italic_mt.5.08mm_page.keep-with-next_ifm" text:outline-level="5">Artikel 3.30.5 Realisatietermijn</text:h>
      <text:p text:style-name="ifm_p_mt.4.23mm_ifm">In artikel 3.30.5 is de realisatietermijn voor een onderzoeksproject
vastgesteld op vier jaar en voor een showcase op vijf jaar. Dit betekent dat
het desbetreffende project vier, respectievelijk vijf jaar na de
subsidieverlening gerealiseerd moet zijn. Indien uit het bij de
subsidieaanvraag aangeleverde projectplan blijkt dat het project niet uiterlijk
binnen vier, respectievelijk vijf jaar gerealiseerd zou kunnen worden, wordt de
subsidie afgewezen. De grondslag om deze subsidie af te wijzen, bevindt zich in
artikel 23, aanhef en onderdeel b, van het Kaderbesluit nationale EZK- en
LNV-subsidies. Er is voor deze termijn gekozen, omdat de verwachting is dat
Circular Plastics NL-projecten binnen deze realisatietermijnen afgerond kunnen
worden.</text:p>
      <text:p text:style-name="ifm_p_ifm">Van belang is nog dat artikel 37, derde lid, van het Kaderbesluit de
bevoegdheid aan de Minister van Economische Zaken en Klimaat geeft om in geval
van vertraging van de uitvoering van de activiteiten of het essentieel wijzigen
daarvan ontheffing te verlenen van de verplichting om de activiteiten
overeenkomstig het projectplan van de subsidieontvanger uit te voeren.</text:p>
      <text:h text:style-name="ifm_p_font.bold-italic_mt.5.08mm_page.keep-with-next_ifm" text:outline-level="5">Artikel 3.30.6. Afwijzingsgronden</text:h>
      <text:p text:style-name="ifm_p_mt.4.23mm_ifm">Dit artikel bevat de afwijzingsgronden die, in aanvulling op de
afwijzingsgronden uit artikel 22 en 23 van het Kaderbesluit nationale EZK- en
LNV-subsidies, van toepassing zijn.</text:p>
      <text:p text:style-name="ifm_p_ifm">Een subsidieaanvraag wordt afgewezen indien na toepassing van artikel
3.30.7, eerste en tweede lid, minder dan 3 punten per criterium zijn toegekend.
De verwachting is dat met deze afwijzingsgrond alleen projecten die van
voldoende kwaliteit zijn, gehonoreerd zullen worden. Met een schaal van 1 tot
en met 5 punten per rangschikkingscriterium wordt een score van 3 punten als
kwalitatief voldoende beschouwd. Een score van minder dan 3 punten voor één van
de rangschikkingscriteria, zonder toepassing van een wegingsfactor, leidt dus
tot afwijzing van de subsidie.</text:p>
      <text:h text:style-name="ifm_p_font.bold-italic_mt.5.08mm_page.keep-with-next_ifm" text:outline-level="5">Artikel 3.30.7. Rangschikkingscriteria</text:h>
      <text:p text:style-name="ifm_p_mt.4.23mm_ifm">In dit artikel zijn criteria opgenomen op basis waarvan de aanvragen
gerangschikt worden. De rangschikkingscriteria bevinden zich in het eerste lid,
onderdelen a tot en met f, van artikel 3.30.7. Per rangschikkingscriterium
wordt op grond van artikel 3.30.7, tweede lid, ten minste één en ten hoogste
vijf punten toegekend. Op grond van artikel 3.30.7, derde lid, wordt het aantal
behaalde punten per rangschikkingscriterium ook nog vermenigvuldigd met een
bepaalde wegingsfactor waarin verdisconteerd is welk rangschikkingscriterium
het meest belangrijk wordt geacht. Voor het rangschikken van de aanvragen kan
gebruik worden gemaakt van een groep onafhankelijke experts die een advies
uitbrengen over de toe te kennen punten en de motivering daarvan.</text:p>
      <text:p text:style-name="ifm_p_mt.3.7mm_ifm">De rangschikkingscriteria worden hierna achtereenvolgens beschreven.</text:p>
      <text:p text:style-name="ifm_p_ifm">a.  <text:span text:style-name="ifm_span_font.italic_ifm">Bijdrage aan de doelstellingen van de subsidiemodule
CPNL</text:span> </text:p>
      <text:p text:style-name="ifm_p_ifm">Allereerst worden er aan een Circular Plastics NL-project meer punten
toegekend naarmate het desbetreffende Circular Plastics NL-project meer
bijdraagt aan de doelen van het onderwerp waarvoor de aanvraag is ingediend.
Dit criterium gaat dan ook over de impact van het project.</text:p>
      <text:p text:style-name="ifm_p_ifm">Een voorstel scoort hoger naarmate het meer impact heeft op de doelen van
het desbetreffende onderwerp, zoals beschreven in de bijlage. De geschiktheid
en impact op de markt van het samenwerkingsverband en, daarmee gepaard gaand,
de hoeveelheid en de soort activiteiten die opgepakt worden in het project,
spelen daarbij een rol.</text:p>
      <text:p text:style-name="ifm_p_ifm">b.  <text:span text:style-name="ifm_span_font.italic_ifm">Bijdrage aan de verduurzaming van plastic
ketens</text:span> </text:p>
      <text:p text:style-name="ifm_p_ifm">Een voorstel scoort hoger naarmate het meer bijdraagt aan de verduurzaming
van plasticketens, door een beter ontwerp van producten waardoor deze producten
beter hergebruikt en/of gerecycled kunnen worden, en/of door nieuwe/verbeterde
technieken voor het karakteriseren/sorteren/wassen van plastic afvalstromen
waardoor zij beter gerecycled kunnen worden, en/of door de ontwikkeling en
realisatie van recyclinginstallaties die bijdragen aan het verhogen van de
kwantiteit en de kwaliteit van recyclaat.</text:p>
      <text:p text:style-name="ifm_p_ifm">De bijdrage wordt beoordeeld op twee niveaus: de duurzaamheidseffecten op
projectniveau voor de projectdeelnemers, en het herhalingspotentieel (binnen 5
jaar na implementatie) in andere projecten binnen of buiten de sector. Een
goede onderbouwing, waar mogelijk kwantitatief, van de verwachtingen is
belangrijk, waarbij aannames en inschattingen expliciet gemaakt moeten worden.
Bij de berekeningen moet een vergelijking gemaakt worden met een
referentiesituatie die de huidige stand der techniek beschrijft.</text:p>
      <text:p text:style-name="ifm_p_ifm">c.  <text:span text:style-name="ifm_span_font.italic_ifm">Slaagkans in de Nederlandse markt en
maatschappij</text:span> </text:p>
      <text:p text:style-name="ifm_p_ifm">Ten derde wordt aan een Circular Plastics NL-project een hoger aantal
punten toegekend naarmate de slaagkans van de innovatie in de Nederlandse markt
en maatschappij groter is. Dit gaat over de verwachting of (toekomstige)
eigenaren/exploitanten van industriële productieprocessen de ontwikkelde
innovaties daadwerkelijk gaan gebruiken. Een projectvoorstel scoort hoger op
dit criterium naarmate de waarde voor de (eind)gebruiker inzichtelijker en
beter is, kijkend bijvoorbeeld naar het voordeel dat de beoogde producten en
diensten hebben, en de verwachte terugverdientijd. Een goede onderbouwing, waar
mogelijk kwantitatief, van de verwachtingen is hiervoor belangrijk, waarbij de
aannames en inschattingen expliciet gemaakt dienen te worden.</text:p>
      <text:p text:style-name="ifm_p_ifm">Een projectvoorstel scoort ook hoger op dit criterium naarmate in het
voorstel een visie op het implementatietraject beter onderbouwd is, door
inzicht te geven in de vervolgstappen die bij een positief resultaat gezet
zullen worden in de verdere ontwikkeling en marketing van de voorgestelde
oplossingen en door wie, zo mogelijk tot aan introductie op de markt;</text:p>
      <text:p text:style-name="ifm_p_ifm">Ook is het belangrijk om zo vroeg mogelijk in de ontwikkeling van een
product, proces of dienst rekening te houden met de niet-technologische
aspecten die in het ontwerp, de productieketen en bij de marktintroductie een
rol kunnen spelen. In het projectplan dient aangetoond te worden dat er is
nagedacht over welke niet-technologische aspecten voor specifieke
belanghebbenden van belang zijn en op welke wijze die in het ontwerp en
specificaties van deze producten en diensten worden meegenomen. Denk aan:
ruimtebeslag, effecten op landschap en ecologie, esthetiek, lokaal
eigenaarschap, mogelijke (maatschappelijke) weerstand tegen de innovatie bij
daadwerkelijk gebruik, of nieuwe competenties die nodig zijn bij gebruik van de
technologie.</text:p>
      <text:p text:style-name="ifm_p_ifm">d.  <text:span text:style-name="ifm_span_font.italic_ifm">De kwaliteit van het project</text:span> </text:p>
      <text:p text:style-name="ifm_p_ifm">Ten vierde wordt er aan een Circular Plastics NL-project een hoger aantal
punten toegekend naarmate de kwaliteit van het projectplan beter is. Dit
rangschikkingscriterium gaat over wat de deelnemers in het samenwerkingsverband
gaan doen en hoe ze dat willen gaan doen.</text:p>
      <text:p text:style-name="ifm_p_ifm">Een voorstel scoort hoger naarmate de activiteiten meer een samenhangend
geheel vormen en tot een gezamenlijk resultaat leiden dan wanneer er sprake is
van een verzameling losse deelprojecten. Ook wordt beoordeeld in welke mate men
samenwerkt, blijkend uit de beschrijving van de organisatie en afspraken.</text:p>
      <text:p text:style-name="ifm_p_ifm">Een project scoort ook hoger naarmate de onderzoeksmethode en inhoudelijke
aanpak beter is en het projectplan de achtergrond van het te onderzoeken
probleem, de probleemdefinitie (‘probleemanalyse’), de doelen, de inhoudelijke
aanpak, de per partner uit te voeren activiteiten, de projectfases inclusief
mijlpalen met meetbare indicatoren en go/no-go-momenten, de te gebruiken
middelen en de resultaten, beter beschrijft, en de kwaliteit van de
inventarisatie en analyse van de risico’s en mitigerende maatregelen beter
is.</text:p>
      <text:p text:style-name="ifm_p_ifm">Ook wordt gekeken naar de mate waarin de beschikbare middelen effectiever
en efficiënter worden ingezet. Een voorstel scoort hierop beter als de
financiële middelen effectiever worden ingezet met het oog op de te bereiken
doelen van het voorstel. De financiële middelen betreffen zowel de gevraagde
subsidie als andere middelen waarmee het voorstel gefinancierd wordt. Om te
voorkomen dat er onnodig veel kosten opgevoerd worden, wordt bij de beoordeling
meegewogen welke impact het voorstel kan hebben op de doelen gerelateerd aan de
totale subsidiabele kosten die opgevoerd worden. Voorstellen die meer impact
zullen hebben ten opzichte van de totale opgevoerde kosten scoren hoger dan
voorstellen die met dezelfde kosten minder impact hebben. Het voorstel scoort
ook beter als het consortium alle voor het voorstel nuttige en noodzakelijke
partijen bevat, de kwaliteit van de samenwerkingspartners (beschikbaarheid van
benodigde kennis) om het beoogde project op het gewenste kwalitatieve niveau
uit te voeren hoger is en de inbreng van elke deelnemer helder is. Een
samenwerkingsverband dient minimaal de vereiste rollen zoals die voor het
desbetreffende onderwerp beschreven zijn te bevatten. Anders zal de aanvraag op
dit criterium minder dan 3 punten scoren, wat leidt tot afwijzing van de
aanvraag. Een voorstel scoort hoger naarmate het samenwerkingsverband daarnaast
ook de per onderwerp geadviseerde additionele rollen omvat.</text:p>
      <text:p text:style-name="ifm_p_ifm">e.  <text:span text:style-name="ifm_span_font.italic_ifm">Mate van vernieuwing</text:span> </text:p>
      <text:p text:style-name="ifm_p_ifm">Ten vijfde wordt er aan een Circular Plastics NL-project een hoger aantal
punten toegekend naarmate het project vernieuwender is ten opzichte van de
internationale stand van onderzoek of techniek en het project de Nederlandse
kennispositie meer versterkt. Dit criterium heeft betrekking op de
innovatieaspecten van het project. Een aanvraag scoort hoger op dit criterium
naarmate het innovatiever is en een hogere onderzoekskwaliteit en vernieuwing
in zich bergt. Het kan gaan om een nieuwe technologie met betrekking tot
producten, processen of diensten of om wezenlijke vernieuwingen of wezenlijk
nieuwe toepassingen van een bestaande technologie. Industrieel onderzoek of de
experimentele ontwikkeling dient vernieuwender te zijn ten opzichte van de
internationale stand van techniek en demonstratieprojecten ten opzichte van de
nationale stand van techniek. Er wordt hoger gescoord op dit criterium naarmate
er meer sprake is van technologische vernieuwing, bezien in het spectrum van
een marginaal technische verbetering tot een technologische doorbraak. Wel
geldt dat de technische risico’s die aan een project verbonden zijn,
beheersbaar dienen te zijn.</text:p>
      <text:p text:style-name="ifm_p_ifm">f.  <text:span text:style-name="ifm_span_font.italic_ifm">De kwaliteit van het plan voor
kennisverspreiding</text:span> </text:p>
      <text:p text:style-name="ifm_p_ifm">Tot slot wordt er aan een Circular Plastics NL-project een hoger aantal
punten toegekend naarmate de kwaliteit van het plan voor kennisverspreiding
beter is. Een aanvraag scoort hoger op dit criterium naarmate in het voorstel
meer aannemelijk wordt gemaakt dat de geleerde lessen gedeeld zullen worden met
relevante doelgroepen (ten minste met de achterban van alle betrokken partijen
en met de Stichting Circular Plastics NL).</text:p>
      <text:h text:style-name="ifm_p_font.bold-italic_mt.5.08mm_page.keep-with-next_ifm" text:outline-level="5">Artikel 3.30.8. Informatieverplichtingen</text:h>
      <text:p text:style-name="ifm_p_mt.4.23mm_ifm">In het eerste en tweede lid van artikel 3.30.8 zijn
informatieverplichtingen opgenomen ten aanzien van de gegevens die de
subsidieaanvraag moet bevatten of waarvan deze vergezeld dient te gaan.</text:p>
      <text:p text:style-name="ifm_p_ifm">In artikel 6, tweede lid van de algemene groepsvrijstellingsverordening is
bepaald dat de aanvraag ten minste de volgende gegevens bevat:</text:p>
      <text:p text:style-name="ifm_p_ifm">a)  de naam en de grootte van de onderneming;</text:p>
      <text:p text:style-name="ifm_p_ifm">b)  een beschrijving van het project, met inbegrip van de aanvangs- en
einddatum;</text:p>
      <text:p text:style-name="ifm_p_ifm">c)  de locatie van het project;</text:p>
      <text:p text:style-name="ifm_p_ifm">d)  een lijst van de projectkosten, en</text:p>
      <text:p text:style-name="ifm_p_ifm">e)  het soort steun (subsidie, lening, garantie, terugbetaalbaar voorschot,
kapitaalinjectie enz.) en het bedrag aan overheidsfinanciering dat voor het
project nodig is.</text:p>
      <text:p text:style-name="ifm_p_mt.3.7mm_ifm">Aanvullend hierop bepaalt artikel 3.30.8, tweede lid, van welke, algemene
en inhoudelijke, gegevens de subsidieaanvraag eveneens vergezeld dient te gaan
om een goede beoordeling van de aanvraag en voorbereiding van de beschikking
mogelijk te maken.</text:p>
      <text:p text:style-name="ifm_p_mt.3.7mm_ifm">In artikel 3.30.8, tweede lid, onderdeel g, wordt bepaald dat een aanvraag
om subsidie voor overige projectactiviteiten die worden uitgevoerd door
ondernemingen ten minste een verklaring de-minimissteun moet bevatten. Op grond
van artikel 1.1 van de Regeling nationale EZK- en LNV-subsidi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mt.3.7mm_ifm">In de beschikking tot subsidieverlening zullen op grond van artikel 4:38,
eerste lid, van de Algemene wet bestuursrecht verplichtingen opgelegd worden
ten aanzien van de informatie die de subsidieontvanger aan de Stichting
Circular Plastics NL moet verstrekken en zal de verplichting tot het sluiten en
overleggen van een samenwerkingsovereenkomst opgelegd worden. Deze overeenkomst
is alleen vereist voor samenwerkingsverbanden waarvan de aanvraag wordt
toegekend. Ook partijen die geen subsidie aanvragen maar wel deelnemer zijn in
het project moeten partij zijn in deze samenwerkingsovereenkomst.</text:p>
      <text:p text:style-name="ifm_p_mt.3.7mm_ifm">In het derde lid is bepaald dat de subsidieontvanger gedurende de looptijd
van het project jaarlijks een voortgangsrapportage aan de minister moet
verstrekken die gebruikt kan worden voor de openbare brede verspreiding van de
niet bedrijfsgevoelige kennis en informatie die met de projecten worden
opgedaan. Deze rapportage is aanvullend op de rapportages waarvoor op grond van
artikel 39 van het Kaderbesluit nationale EZK- en LNV-subsidies in de
subsidiebeschikking een verplichting opgenomen moet worden.</text:p>
      <text:p text:style-name="ifm_p_mt.3.7mm_ifm">In het vierde en vijfde lid is bepaald welke informatie ten minste bij de
vaststellingsaanvraag verstrekt moet worden.</text:p>
      <text:h text:style-name="ifm_p_font.bold-italic_mt.5.08mm_page.keep-with-next_ifm" text:outline-level="5">Artikel 3.30.9. Staatssteun</text:h>
      <text:p text:style-name="ifm_p_mt.4.23mm_ifm">De subsidie, bedoeld in artikel 3.30.2, eerste lid, met uitzondering van de
subsidie voor zover deze betrekking heeft op niet-economische activiteiten van
onderzoeksorganisaties of overige niet-economische projectactiviteiten van
onderzoeksorganisaties, bevat staatsteun en wordt gerechtvaardigd door: artikel
25 van de algemene groepsvrijstellingsverordening, voor zover de subsidie
bestemd is voor industrieel onderzoek en experimentele ontwikkeling, artikel 47
van de algemene groepsvrijstellingsverordening, zoor zover deze betrekking
hebben op het uitvoeren van een investering ten behoeve van
hulpbronnenefficiëntie en een circulaire economie en de algemene
de-minimisverordening, voor zover de subsidie bestemd is voor de overige
projectactiviteiten van ondernemingen. Voor een uitgebreidere toelichting op de
staatssteunaspecten wordt verwezen naar het algemeen deel van deze
toelichting.</text:p>
      <text:p text:style-name="ifm_p_font.italic_mt.3.7mm_ifm">De Minister van Economische Zaken en Klimaat, <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18</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18</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oktober 2023, nr. WJZ/ 36803965, tot wijziging van de Regeling nationale EZK- en LNV-subsidies en de Regeling openstelling EZK-en LNV-subsidies 2023 in verband met de invoering en openstelling van de subsidiemodule Circular Plastics NL</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2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1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eling van de Minister van Economische Zaken en Klimaat van 9 oktober 2023, nr. WJZ/ 36803965, tot wijziging van de Regeling nationale EZK- en LNV-subsidies en de Regeling openstelling EZK-en LNV-subsidies 2023 in verband met de invoering en openstelling van de subsidiemodule Circular Plastics NL</meta:user-defined>
    <meta:user-defined meta:name="DCTERMS.W3CDTF/DCTERMS.available">2023-10-10</meta:user-defined>
  </office:meta>
</office:document-meta>
</file>