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15</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 oktober 2023, nr. IENW/BSK-2023/276146, tot wijziging van de Regeling
burgerluchthavens in verband met het berekenen van de geluidbelasting van
luchtvaartuigen die worden ingezet voor vluchten ten behoeve van spoedeisende
hulpverlening en politietaken</text:h>
      <text:p text:style-name="ifm_p_mt.3.7mm_ifm">De Minister van Infrastructuur en Waterstaat,</text:p>
      <text:p text:style-name="ifm_p_mt.3.7mm_ifm">Gelet op artikel 3, vierde lid, onderdeel a,
van het Besluit burgerluchthavens;</text:p>
      <text:p text:style-name="ifm_p_mt.3.7mm_indent.0mm_ifm">BESLUIT:</text:p>
      <text:h text:style-name="ifm_p_font.bold_mt.5.08mm_page.keep-with-next_ifm" text:outline-level="2">ARTIKEL<text:s/>I<text:s/></text:h>
      <text:p text:style-name="ifm_p_font.roman_mt.4.23mm_ifm">In Bijlage 1, hoofdstuk 7, onder 1, bij de Regeling
burgerluchthavens wordt na ‘zoals voor de overige burgerluchthavens vastgelegd
in de indelingslijst (zie ook paragraaf 3.2 en 5.1).’ toegevoegd
‘Luchtvaartuigen die volgens hoofdstuk 8 zijn gecertificeerd worden ingedeeld
op basis van de ICAO-code van het luchtvaartuigtype. Wanneer een luchtvaartuig
dat volgens hoofdstuk 8 is gecertificeerd wordt ingezet voor vluchten ten
behoeve van spoedeisende hulpverlening en/of politietaken en in de appendices,
bedoeld in artikel 4, eerste lid, aanvullende informatie beschikbaar is over
het luchtvaartuigtype waartoe het luchtvaartuig behoort, kan de geluidbelasting
overeenkomstig die aanvullende informatie worden bereken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Inleiding</text:h>
      <text:p text:style-name="ifm_p_mt.4.23mm_ifm">Met de onderhavige regeling wordt een wijziging aangebracht in bijlage 1
bij de Regeling burgerluchthavens. In deze bijlage is het rekenvoorschrift
opgenomen voor de berekening van de Lden-geluidbelasting in dB(A) voor overige
burgerluchthavens. De aanpassing van het rekenvoorschrift heeft tot doel om de
geluidbelasting van luchtvaartuigen waarmee vluchten ten behoeve van
spoedeisende hulpverlening en/of politietaken worden uitgevoerd te kunnen
berekenen aan de hand van het daadwerkelijke type luchtvaartuig zoals dat in
gebruik is.</text:p>
      <text:h text:style-name="ifm_p_font.bold_mt.5.08mm_page.keep-with-next_ifm" text:outline-level="4">Aanleiding</text:h>
      <text:p text:style-name="ifm_p_mt.4.23mm_ifm">Op regionale luchthavens vindt naast recreatief en commercieel, ook
maatschappelijk vliegverkeer plaats in de vorm van bijvoorbeeld politie- en
traumahelikopters (spoedeisende hulpverlening). In de huidige zogenaamde
omzettingsregelingen<text:note text:id="n1" text:note-class="footnote"><text:note-citation text:label="1 ">1</text:note-citation><text:note-body><text:p text:style-name="ifm_p_font.normal_size.6.93pt_mt..5mm_indent.-0.1161in_mleft.0.1161in_ifm">De omzettingsregelingen hebben een tijdelijk karakter en zullen worden
vervangen door luchthavenbesluiten.</text:p></text:note-body></text:note>, waarin de gebruiksruimte van de luchthavens is vastgelegd, is sprake
van een gemeenschappelijke gebruiksruimte voor alle typen verkeer. De afgelopen
jaren is voornamelijk het aantal traumavluchten significant toegenomen. Doordat
de traumahelikopter uitrukt voor noodoproepen, heeft de luchthaven echter geen
invloed op het aantal vluchten van deze helikopter. Commercieel verkeer is wel
te plannen en dus kan daarop worden gestuurd. Inmiddels blijkt uit de eerste
monitoring dat zich bijvoorbeeld op Rotterdam The Hague Airport (RTHA) in het
eerste kwartaal (sinds de start van het gebruiksjaar dat elk jaar loopt van
1 november tot 31 oktober) een geluidsoverschrijding van naar verwachting 105%
voordoet, veroorzaakt door de zich doorzettende sterke stijging van
maatschappelijke vluchten (12% stijging, incl. straffactor voor de
nachtvluchten).</text:p>
      <text:h text:style-name="ifm_p_font.bold_mt.5.08mm_page.keep-with-next_ifm" text:outline-level="4">Probleembeschrijving</text:h>
      <text:p text:style-name="ifm_p_mt.4.23mm_ifm">In de handhavingsberekeningen wordt gerekend met een bepaalde variant van
de helikopters als referentietoestel, terwijl in de praktijk grotendeels
gevlogen wordt met een stillere variant. Volgens het rekenvoorschrift in
bijlage 1 bij de Regeling burgerluchthavens zijn vliegtuigtypes ingedeeld naar
een ICAO-code. Per code worden representatieve geluid- en prestatiegegevens
gebruikt. Voor de traumahelikopters is het zo dat de nieuwe, stillere
traumahelikopter dezelfde ICAO-code is gegeven, omdat het formeel gezien
hetzelfde type is als het referentietoestel. Doordat de ICAO-code hetzelfde is
gebleven, moeten beide varianten volgens de geregistreerde, zwaardere, variant
doorgerekend worden. Dit houdt in dat de stillere helikopter doorgerekend wordt
als een meer luidruchtige variant en hiermee zwaarder dan werkelijk meetelt in
de berekening van de geproduceerde geluidbelasting.</text:p>
      <text:h text:style-name="ifm_p_font.bold_mt.5.08mm_page.keep-with-next_ifm" text:outline-level="4">Inhoud van deze regeling</text:h>
      <text:p text:style-name="ifm_p_mt.4.23mm_ifm">Referentiewaarden ten behoeve van de geluidsberekeningen worden door het
Nederlands Lucht- en Ruimtevaartcentrum (NLR) gepubliceerd in de zogeheten
appendices. Vanwege het maatschappelijk belang en de spoedeisende
hulpverlenende aard van de traumahelikopter is het onwenselijk om door beperkt
beschikbare gebruiksruimte de inzet van de traumahelikopter verder te beperken
dan nodig. Met deze wijziging wordt het mogelijk gebruik te maken van
aanvullende gegevens als deze voor het vliegtuigtype beschikbaar zijn in deze
appendices. Hiermee kan in het geval van de traumahelikopter gerekend worden
met een beter met de praktijk overeenkomende geluidsbelasting, ondanks dat
beide varianten eenzelfde ICAO-code hebben. Deze wijziging slaat enkel op
luchtvaartuigen die primair worden ingezet ten behoeve van spoedeisende
hulpverlening en omvat ook daaraan ondersteunende soorten vluchten, uitgevoerd
met hetzelfde luchtvaartuig. Denk hierbij aan vluchten noodzakelijk voor
training, onderhoud, tanken of verplaatsing ten behoeve van de operatie.</text:p>
      <text:p text:style-name="ifm_p_mt.3.7mm_ifm">Met de aanpassing wordt meer geluidsruimte gerealiseerd, doordat met een
lagere geluidsbelasting gerekend kan worden indien met de stillere variant van
de traumahelikopter gevlogen wordt. Momenteel is er één totale gebruiksruimte
waarbinnen al het verkeer moet passen, inclusief het maatschappelijke verkeer.
Het is op grond van het huidige juridisch kader niet mogelijk om vast te leggen
dat deze ruimte uitsluitend ten goede komt aan spoedeisende hulpverlening en/of
politievluchten. Dit is echter wel het gewenste effect. Daarom wordt met
luchthavens waarbij de gebruiksruimte beperkt is, de bestuurlijke afspraak
gemaakt dat deze vrijgekomen ruimte enkel zal worden gebruikt om spoedeisende
hulpverlening en/of politievluchten mogelijk te blijven maken. Met Rotterdam
The Hague Airport zijn deze afspraken reeds gemaakt.</text:p>
      <text:h text:style-name="ifm_p_font.bold_mt.5.08mm_page.keep-with-next_ifm" text:outline-level="4">Toezicht en handhaving</text:h>
      <text:p text:style-name="ifm_p_mt.4.23mm_ifm">De Inspectie Leefomgeving en Transport (hierna: ILT) houdt toezicht op de
naleving van onder meer de grenswaarden ten behoeve van de geluidbelasting
zoals opgenomen in luchthavenbesluiten en omzettingsregelingen van overige
burgerluchthavens van nationale betekenis en handhaaft deze. In dat verband is
deze regeling aan de Inspecteur-Generaal (hierna: IG) van de ILT voorgelegd ter
toetsing op handhaafbaarheid, uitvoerbaarheid en fraudebestendigheid (HUF) van
de bepalingen van de regeling. Ten aanzien van de handhaafbaarheid merkt de IG
op dat niet handhavend opgetreden kan worden wanneer eventuele vrijgekomen
ruimte ten goede komt aan ander verkeer dan vluchten ten behoeve van
spoedeisende hulpverlening of politietaken. Ten aanzien van de uitvoerbaarheid
merkt de IG op deze wijziging een negatieve uitwerking heeft, aangezien de ILT
op dit moment niet beschikt over een overzicht met alle uitgevoerde
traumavluchten voorzien van dag, datum, tijdstip, registratie en vermelding van
‘stille’ of ‘lawaaiige’ variant. Ten aanzien van de fraudebestendigheid maakt
de IG geen specifieke opmerkingen. De opmerkingen van de IG geven geen
aanleiding tot aanpassing van de onderhavige regeling.</text:p>
      <text:h text:style-name="ifm_p_font.bold_mt.5.08mm_page.keep-with-next_ifm" text:outline-level="4">Effecten op de administratieve lasten en nalevingskosten</text:h>
      <text:p text:style-name="ifm_p_mt.4.23mm_ifm">Er worden geen veranderingen verwacht in administratieve lasten of
nalevingskosten. De huidige registratiesystematiek van luchtvaartuigen,
waaronder helikopters die worden ingezet voor traumavluchten, voldoet om met de
wijziging om te kunnen gaan. Een kleine aanpassing aan de Lden-tool, een
instrument waarmee berekeningen worden gedaan om de geluidbelasting te kunnen
bepalen, leidt ertoe dat verder geen veranderingen hoeven plaats te vinden in
bestaande processen.</text:p>
      <text:h text:style-name="ifm_p_font.bold_mt.5.08mm_page.keep-with-next_ifm" text:outline-level="4">Consultatie en advies</text:h>
      <text:p text:style-name="ifm_p_mt.4.23mm_ifm">Een ontwerp van de onderhavige regeling is in de periode van 24 juli 2023
tot en met 4 september 2023 opengesteld voor openbare internetconsultatie. Het
doel van deze consultatie was burgers en bedrijven te informeren over de in
voorbereiding zijnde regelgeving en hen de gelegenheid te bieden een reactie te
geven op het ontwerp. Er zijn 19 zienswijzen ingediend.</text:p>
      <text:p text:style-name="ifm_p_mt.3.7mm_ifm">Meerdere respondenten zijn van mening dat trauma- en politiehelikopters
geheel niet beperkt zouden moeten worden. Bereikbaarheid en toegankelijkheid
van traumazorg zijn van groot maatschappelijk belang. Echter, ook de gezondheid
van omwonenden van luchthavens is van belang. Door normen en grenzen aan geluid
van luchtverkeer te stellen worden omwonenden beschermd. Omdat trauma- en
politievluchten ook tot overlast kunnen leiden, is het onwenselijk hier geen
enkele voorwaarde aan te stellen.</text:p>
      <text:p text:style-name="ifm_p_mt.3.7mm_ifm">Een aantal respondenten heeft opmerkingen bij het niet kunnen afdwingen dat
vrijgekomen geluidsruimte niet kan worden ingezet voor een toename in
andersoortige vluchten, zoals die van commerciële aard. Bij de vaststelling van
een luchthavenbesluit kan ervoor gekozen worden om een aparte gebruiksruimte
vast te stellen voor spoedeisend maatschappelijk verkeer en vluchten ten
behoeve van politietaken. Door het aanwijzen van een aparte gebruiksruimte
wordt tevens wettelijk geregeld dat deze ruimte niet kan worden gebruikt voor
het uitvoeren van handelsverkeer of andere niet-maatschappelijke vluchten.
Dergelijke afspraken kunnen enkel in het luchthavenbesluit worden
vastgelegd.</text:p>
      <text:p text:style-name="ifm_p_mt.3.7mm_ifm">Enkele respondenten kaarten aan dat het advies van de Inspecteur Generaal
van de ILT over de Handhaafbaarheid, Uitvoerbaarheid en Fraudebestendigheid
(HUF) ontbreekt. Deze was gedurende de internetconsultatie nog in behandeling
bij de ILT. Sindsdien is het definitieve resultaat van de toets ontvangen. Dit
is opgenomen onder het kopje ‘<text:span text:style-name="ifm_span_font.italic_ifm">Toezicht en
Handhaving</text:span>’ in deze toelichting.</text:p>
      <text:p text:style-name="ifm_p_mt.3.7mm_ifm">Een enkele respondent benadrukt dat ook Kustwacht SAR-helikopters
meegenomen dienen te worden in de wijziging. Onder spoedeisende hulpverlening
vallen vluchten ter bestrijding van brand, search and rescue-vluchten,
traumavluchten en donorvluchten. De wijziging geldt daarmee ook voor
SAR-operaties door de kustwacht. Echter, in tegenstelling tot de
traumahelikopter, is er momenteel voor de SAR-helikopters geen sprake van twee
varianten die verschillen in mate van geluidsproductie. Daarmee is er ook geen
sprake van aanvullende invoergegevens. De wijziging heeft daarmee geen direct
effect op de SAR-operaties.</text:p>
      <text:p text:style-name="ifm_p_mt.3.7mm_ifm">Sommige respondenten merken op dat er altijd met de meest actuele gegevens
gerekend zou moeten worden. In het voorschrift voor de berekening van
geluidbelasting is een werkwijze geschetst hoe om wordt gegaan met geluid- en
prestatiegegevens van vliegtuigen. In de handhaving wordt uitgegaan van
dezelfde gegevens (vastgelegd in de zogenoemde appendices) als die ten
grondslag hebben gelegen aan de vaststelling van het besluit
(omzettingsregeling of luchthavenbesluit). Wel is het mogelijk om deze
appendices aan te vullen met gegevens van nieuwe toestellen. Zo wordt geborgd
dat vaststelling van een besluit en de handhaving ervan volgens dezelfde regels
plaatsvindt.</text:p>
      <text:p text:style-name="ifm_p_mt.3.7mm_ifm">Enkele respondenten adviseren om het voorstel niet op voorgestelde datum in
te laten gaan om de verandering goed te kunnen doorvoeren of adviseren om
rekening te houden met de vaste verandermomenten. Een ingangsdatum op korte
termijn is echter wenselijk om eventuele beperkingen aan spoedeisende vluchten
of politievluchten op bepaalde luchthavens te voorkomen. Mede daarom is gekozen
om af te wijken van de minimum invoeringstermijn om eventuele beperkingen aan
spoedeisende vluchten of politievluchten op bepaalde luchthavens tijdig te
voorkomen. Problemen met de uitvoerbaarheid van de regelgeving voor bestaande
besluiten worden niet voorzien.</text:p>
      <text:p text:style-name="ifm_p_mt.3.7mm_ifm">Sommige respondenten vragen zich af hoe de wijziging zich verhoudt tot de
geluidsnormen van de WHO, welke maatregelen er worden voorzien tot het meten
van impact van additioneel vliegverkeer op gezondheid van omwonenden en hoe
zeker is dat de nieuwe helikopters stiller zijn. Er volgen uit deze wijziging
allereerst geen veranderingen aan gehanteerde normen, systemen of processen
voor het meten en monitoren van geluidproductie. Dezelfde kaders, systemen en
normen die voor deze wijziging gelden, blijven gelden. Tevens wijzigen de
vastgestelde geluidsruimte en emissienormen niet als gevolg van de
wijziging.</text:p>
      <text:p text:style-name="ifm_p_ifm">Uit openbaar toegankelijke gegevens uit het luchtvaartuigenregister<text:note text:id="n2" text:note-class="footnote"><text:note-citation text:label="2 ">2</text:note-citation><text:note-body><text:p text:style-name="ifm_p_font.normal_size.6.93pt_mt..5mm_indent.-0.1161in_mleft.0.1161in_ifm">https://www.ilent.nl/onderwerpen/luchtvaartuigregister#/</text:p></text:note-body></text:note> blijkt tenslotte dat de gecertificeerde geluidsproductie van de
nieuwere modellen traumahelikopters (EC135 P3H) lager is dan van het oudere
model (EC135 T2+). Deze waarden zijn vastgelegd in overeenstemming met
internationale standaarden voor certificering van geluid geproduceerd door
luchtvaartuigen.</text:p>
      <text:p text:style-name="ifm_p_mt.3.7mm_ifm">Een enkele respondent waarschuwt tenslotte dat privé helikoptereigenaren
meer zouden kunnen vliegen. De wijziging is echter alleen van toepassing op
luchtvaartuigen die worden ingezet voor de uitvoering van spoedeisende
hulpverlening en politietaken. Voor civiele vluchten verandert er dus
niets.</text:p>
      <text:h text:style-name="ifm_p_font.bold_mt.5.08mm_page.keep-with-next_ifm" text:outline-level="4">Inwerkingtreding</text:h>
      <text:p text:style-name="ifm_p_mt.4.23mm_ifm">Deze regeling treedt in werking met ingang van de dag na de datum van
uitgifte van de Staatscourant waarin zij wordt geplaatst. Hiermee wordt
ingevolge Aanwijzing 4.17, vijfde lid, onder a, van de Aanwijzingen voor de
Regelgeving (Ar) afgeweken van de vaste verander momenten en de minimale
invoeringstermijn. Inwerkingtreding op het volgende vaste verander moment, te
weten 1 januari 2024, zou in dit geval namelijk ongewenste gevolgen hebben voor
de operatie van de luchthavens.</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215</text:span><text:tab/>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215</text:span><text:tab/>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3 oktober 2023, nr. IENW/BSK-2023/276146, tot wijziging van de Regeling burgerluchthavens in verband met het berekenen van de geluidbelasting van luchtvaartuigen die worden ingezet voor vluchten ten behoeve van spoedeisende hulpverlening en politietak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2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15</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Regeling van de Minister van Infrastructuur en Waterstaat, van 3 oktober 2023, nr. IENW/BSK-2023/276146, tot wijziging van de Regeling burgerluchthavens in verband met het berekenen van de geluidbelasting van luchtvaartuigen die worden ingezet voor vluchten ten behoeve van spoedeisende hulpverlening en politietaken</meta:user-defined>
    <meta:user-defined meta:name="DCTERMS.alternative"/>
    <meta:user-defined meta:name="DCTERMS.W3CDTF/OVERHEIDop.datumOndertekening">2023-10-03</meta:user-defined>
    <meta:user-defined meta:name="DCTERMS.W3CDTF/DCTERMS.available">2023-10-06</meta:user-defined>
    <meta:user-defined meta:name="OVERHEIDop.Ruimtelijkplan/OVERHEIDop.bekendmakingBetreffendePlan"/>
  </office:meta>
</office:document-meta>
</file>