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4*"/>
    </style:style>
    <style:style style:family="table-column" style:name="table1.tg1.col2">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6*"/>
    </style:style>
    <style:style style:family="table-column" style:name="table3.tg1.col2">
      <style:table-column-properties style:rel-column-width="1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44*"/>
    </style:style>
    <style:style style:family="table-column" style:name="table4.tg1.col2">
      <style:table-column-properties style:rel-column-width="1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100*"/>
    </style:style>
    <style:style style:family="table-column" style:name="table8.tg1.col3">
      <style:table-column-properties style:rel-column-width="22000*"/>
    </style:style>
    <style:style style:family="table-column" style:name="table9.tg1.col1">
      <style:table-column-properties style:rel-column-width="47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4700*"/>
    </style:style>
    <style:style style:family="table-column" style:name="table10.tg1.col2">
      <style:table-column-properties style:rel-column-width="29100*"/>
    </style:style>
    <style:style style:family="table-column" style:name="table10.tg1.col3">
      <style:table-column-properties style:rel-column-width="113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9 september 2023, nr. PO/FenV/40638986, houdende aanpassing van de bedragen voor bekostiging primair onderwijs voor het kalenderjaar 2023 en het vaststellen van de bedragen voor ondersteuning van leerlingen in het primair en voortgezet onderwijs kalenderjaar 2023 (Definitieve regeling bekostiging WPO en WEC 2023)</text:h>
      <text:p text:style-name="ifm_p_mt.3.7mm_ifm">De Minister voor Primair- en Voortgezet Onderwijs,</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BRP:</text:span> basisregistratie personen;</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6,3567%.</text:p>
      <text:p text:style-name="ifm_p_mt.3.7mm_ifm">2.  Ieder bedrag in deze regeling, is voor 89,15% gevoelig voor loonontwikkelingen als bedoeld in artikel 116, negende lid, van de WPO en artikel 114, achtste lid, van de WEC, en voor 10,85% van het bedrag gevoelig voor prijsontwikkeling als bedoeld in artikel 116, elfde lid, van de WPO en artikel 114, tiende lid, van de WEC.</text:p>
      <text:p text:style-name="ifm_p_mt.3.7mm_ifm">3.  De aanpassing voor prijsontwikkeling,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093,05.</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right">€ 89.806,35</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right">€ 109.339,43</text:p>
          </table:table-cell>
        </table:table-row>
      </table:table>
      <text:h text:style-name="ifm_p_font.bold_mt.5.08mm_page.keep-with-next_ifm" text:outline-level="2">Artikel<text:s/>4.<text:s/>Eenmalige startbekostiging nieuwe school</text:h>
      <text:p text:style-name="ifm_p_mt.4.23mm_ifm">Het bedrag, bedoeld in artikel 5, eerste lid, van het Besluit bekostiging WPO 2022, bedraagt voor een basisschool € 18.053,78.</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right">€ 247.065,55</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right">€ 1.647,10</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right">€ 436.821,82</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38.119,83.</text:p>
      <text:p text:style-name="ifm_p_mt.3.7mm_ifm">2.  Het bedrag per leerling, bedoeld in artikel 15, tweede lid, van het Besluit bekostiging WPO 2022, bedraagt € 682,96.</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07,75.</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19.322,73.</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747,86.</text:p>
      <text:p text:style-name="ifm_p_mt.3.7mm_ifm">2.  Het bedrag per school, bedoeld in artikel 19, tweede lid, van het Besluit bekostiging WPO 2022, bedraagt € 129,55.</text:p>
      <text:p text:style-name="ifm_p_mt.3.7mm_ifm">3.  Het bedrag per leerling, bedoeld in artikel 19, tweede lid, van het Besluit bekostiging WPO 2022, bedraagt € 22,65.</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093,05.</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460.359,56.</text:p>
      <text:p text:style-name="ifm_p_mt.3.7mm_ifm">2.  Het bedrag per school, bedoeld in artikel C 11, tweede lid, van het Besluit trekkende bevolking WPO bedraagt € 600.040,54.</text:p>
      <text:p text:style-name="ifm_p_mt.3.7mm_ifm">3.  Het bedrag per leerling, bedoeld in artikel C 11, tweede lid, van het Besluit trekkende bevolking WPO bedraagt € 6.093,05.</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 7.020,57.</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right">€ 84.738,12</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right">€ 105.440,42</text:p>
          </table:table-cell>
        </table:table-row>
      </table:table>
      <text:h text:style-name="ifm_p_font.bold_mt.5.08mm_page.keep-with-next_ifm" text:outline-level="2">Artikel<text:s/>13.<text:s/>Eenmalige startbekostiging nieuwe school</text:h>
      <text:p text:style-name="ifm_p_mt.4.23mm_ifm">Het bedrag, bedoeld in artikel 5, eerste lid, van het Besluit bekostiging WPO 2022, bedraagt voor een speciale school voor basisonderwijs € 19.891,83.</text:p>
      <text:h text:style-name="ifm_p_font.bold_mt.5.08mm_page.keep-with-next_ifm" text:outline-level="2">Artikel<text:s/>14.<text:s/>Ondersteuningsbekostiging</text:h>
      <text:p text:style-name="ifm_p_mt.4.23mm_ifm">Het bedrag per leerling, bedoeld in artikel 121, eerste lid, van de WPO bedraagt € 6.635,53.</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1.661,42.</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502,37.</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7.132,13.</text:p>
      <text:p text:style-name="ifm_p_ifm">b.  Voor een leerling in het voortgezet speciaal onderwijs € 10.808,18.</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right">€ 132.783,66</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right">€ 153.516,37</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right">€ 136.479,29</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right">€ 157.212,00</text:p>
          </table:table-cell>
        </table:table-row>
      </table:table>
      <text:h text:style-name="ifm_p_font.bold_mt.5.08mm_page.keep-with-next_ifm" text:outline-level="2">Artikel<text:s/>18.<text:s/>Eenmalige startbekostiging nieuwe school</text:h>
      <text:p text:style-name="ifm_p_mt.4.23mm_ifm">Het bedrag, bedoeld in artikel 4, eerste lid, van het Besluit bekostiging WEC 2022, bedraagt voor een school voor (voortgezet) speciaal onderwijs € 19.233,26.</text:p>
      <text:h text:style-name="ifm_p_font.bold_mt.5.08mm_page.keep-with-next_ifm" text:outline-level="2">Artikel<text:s/>19.<text:s/>Ondersteuningsbekostiging</text:h>
      <text:p text:style-name="ifm_p_mt.4.23mm_ifm">Het bedrag per leerling, bedoeld in artikel 119, eerste lid, van de WEC is per categorie onderverdeeld naa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940,31</text:p>
          </table:table-cell>
          <table:table-cell table:style-name="table.cell.border-bottom.border-right.padding-top.top.pleft.pright">
            <text:p text:style-name="text.cell.7.left">€ 21.056,43</text:p>
          </table:table-cell>
          <table:table-cell table:style-name="table.cell.border-bottom.border-right.padding-top.top.pleft.pright">
            <text:p text:style-name="text.cell.7.left">€ 31.424,31</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791,17</text:p>
          </table:table-cell>
          <table:table-cell table:style-name="table.cell.border-bottom.border-right.padding-top.top.pleft.pright">
            <text:p text:style-name="text.cell.7.left">€ 24.071,00</text:p>
          </table:table-cell>
          <table:table-cell table:style-name="table.cell.border-bottom.border-right.padding-top.top.pleft.pright">
            <text:p text:style-name="text.cell.7.left">€ 29.736,67</text:p>
          </table:table-cell>
        </table:table-row>
      </table:table>
      <text:h text:style-name="ifm_p_font.bold_mt.5.08mm_page.keep-with-next_ifm" text:outline-level="2">Artikel<text:s/>20.<text:s/>Extra bekostiging onderwijsachterstanden</text:h>
      <text:p text:style-name="ifm_p_mt.4.23mm_ifm">Het bedrag per leerling, bedoeld in artikel 14, eerste lid, van het Besluit bekostiging WEC 2022 bedraagt € 3.502,37.</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1.419,48 en voor een watergewenningsbad € 24.691,11.</text:p>
      <text:p text:style-name="ifm_p_mt.3.7mm_ifm">2.  Het bedrag per m<text:span text:style-name="ifm_span_font.superscript_ifm">3</text:span> waterinhoud, bedoeld in artikel 15, vijfde lid, van het Besluit bekostiging WEC 2022 bedraagt voor een hydrotherapiebad € 332,45 en voor een watergewenningsbad € 193,23.</text:p>
      <text:p text:style-name="ifm_p_mt.3.7mm_ifm">3.  Het bedrag voor de beweegbare bodem, bedoeld in artikel 15, vijfde lid, van het Besluit bekostiging WEC 2022 bedraagt € 1.197,56.</text:p>
      <text:p text:style-name="ifm_p_mt.3.7mm_ifm">4.  Het bedrag per m<text:span text:style-name="ifm_span_font.superscript_ifm">3</text:span> waterinhoud bij een beweegbare bodem, bedoeld in artikel 15, vijfde lid, van het Besluit bekostiging WEC 2022 bedraagt € 90,55.</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7.352,81.</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text:h>
      <text:p text:style-name="ifm_p_mt.4.23mm_ifm">1.  Het bedrag per leerling, bedoeld in artikel 122, eerste lid, van de WPO bedraagt € 356,41.</text:p>
      <text:p text:style-name="ifm_p_mt.3.7mm_ifm">2.  Het bedrag per leerling dat in mindering wordt gebracht op de bekostiging van het samenwerkingsverband, bedoeld in artikel 122, derde lid, van de WPO bedraagt € 6.635,53.</text:p>
      <text:h text:style-name="ifm_p_font.bold_mt.5.08mm_page.keep-with-next_ifm" text:outline-level="2">Artikel<text:s/>24.<text:s/>Bedrag bekostiging zware ondersteuning PO</text:h>
      <text:p text:style-name="ifm_p_mt.4.23mm_ifm">1.  Het bedrag per leerling, bedoeld in artikel 124, eerste lid, van de WPO, bedraagt € 477,27.</text:p>
      <text:p text:style-name="ifm_p_mt.3.7mm_ifm">2.  Het bedrag per leerling dat in mindering wordt gebracht op de bekostiging van het samenwerkingsverband, bedoeld in artikel 124, vierde lid, van de WPO, is per categorie onderverdeeld naar onderwijstyp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940,31</text:p>
          </table:table-cell>
          <table:table-cell table:style-name="table.cell.border-bottom.border-right.padding-top.top.pleft.pright">
            <text:p text:style-name="text.cell.7.left">€ 21.056,43</text:p>
          </table:table-cell>
          <table:table-cell table:style-name="table.cell.border-bottom.border-right.padding-top.top.pleft.pright">
            <text:p text:style-name="text.cell.7.left">€ 31.424,31</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781,39.</text:p>
      <text:p text:style-name="ifm_p_mt.3.7mm_ifm">2.  Het bedrag per leerling dat in mindering wordt gebracht op de bekostiging van het samenwerkingsverband, bedoeld in artikel 5.15, vierde lid, van de WVO 2020, is per categorie onderverdeeld naar onderwijstyp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791,17</text:p>
          </table:table-cell>
          <table:table-cell table:style-name="table.cell.border-bottom.border-right.padding-top.top.pleft.pright">
            <text:p text:style-name="text.cell.7.left">€ 24.071,00</text:p>
          </table:table-cell>
          <table:table-cell table:style-name="table.cell.border-bottom.border-right.padding-top.top.pleft.pright">
            <text:p text:style-name="text.cell.7.left">€ 29.736,67</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table:table-cell>
          <table:table-cell table:style-name="table.cell.border-bottom.border-right.padding-top.top.pleft.pright">
            <text:p text:style-name="text.cell.7.right">€ 13.656,10</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right">€ 20.072,44</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right">€ 28.188,56</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right">€ 38.556,44</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right">€ 24.599,35</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right">€ 34.879,18</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right">€ 40.544,85</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5,09 per eenheid achterstandsscore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7.132,13;</text:p>
      <text:p text:style-name="ifm_p_ifm">b.  voor een leerling in het voortgezet speciaal onderwijs: € 10.808,18.</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760.711,47</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4.830.028,6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8.432.045,87</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7.977.955,1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96.833.882,87</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32.990.093,53</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41.634.808,18</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36.802.842,82</text:p>
          </table:table-cell>
        </table:table-row>
      </table:table>
      <text:h text:style-name="ifm_p_font.bold_mt.5.08mm_page.keep-with-next_ifm" text:outline-level="3">HOOFDSTUK<text:s/>5.<text:s/>AANVULLENDE BEKOSTIGING KALENDERJAAR 2023</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eze paragraaf een beschikking.</text:p>
      <text:p text:style-name="ifm_p_mt.3.7mm_ifm">2.  Indien de peildatum, bedoeld in de artikelen 32 tot en met 34, of de aanvraagdatum, bedoeld in de artikelen 31 tot en met 33, 37 en 39, valt op een zaterdag, zondag of algemeen erkende feestdag wordt als peildatum of aanvraag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3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031,92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6.  De aanvraag, bedoeld in het eerste lid, wordt in ieder geval afgewezen indien de aanvraag op of na 1 december 2023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3 wordt bezocht door vier of meer leerlingen met een culturele achtergrond van de Roma en Sinti, ontvangt op aanvraag aanvullende bekostiging.</text:p>
      <text:p text:style-name="ifm_p_mt.3.7mm_ifm">2.  De bekostiging, bedoeld in het eerste lid, bedraagt € 4.084,10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5.  De aanvraag, bedoeld in het eerste lid, wordt in ieder geval afgewezen indien de aanvraag op of na 1 december 2023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5.  De aanvraag, bedoeld in het eerste lid, wordt in ieder geval afgewezen indien de aanvraag op of na 1 december 2023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vier asielzoekers of overige vreemdelingen,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5.  Een basisschool die niet eerder eerste opvang van vreemdelingen respectievelijk eerste opvang van asielzoekers of overige vreemdelingen verzorgde, komt in aanmerking voor een eenmalige aanvulling op de aanvullende bekostiging van € 15.642,94.</text:p>
      <text:p text:style-name="ifm_p_mt.3.7mm_ifm">6.  Voor het indienen van een aanvraag wordt gebruikgemaakt van het daarvoor beschikbaar gestelde formulier op www.duo.nl. De aanvraag gaat vergezeld van de volgende gegevens:</text:p>
      <text:p text:style-name="ifm_p_ifm">a.  naam, instellingscode, postcode en plaats van de basisschool;</text:p>
      <text:p text:style-name="ifm_p_ifm">b.  indien de peildatum 1 januari betreft het aantal ingeschreven asielzoekers en het aantal ingeschreven overige vreemdelingen op 1 januari, en het aantal asielzoekers en het aantal overige vreemdelingen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De bekostiging, bedoeld in het tweede lid, wordt berekend volgens de formules:</text:p>
      <text:p text:style-name="ifm_p_ifm">•  Indien de peildatum 1 januari betreft:</text:p>
      <text:p text:style-name="ifm_p_ifm">o   indien Ap en Vp gezamenlijk groter is dan AVt: (Ap + Vp – AVt) x € 13.055,31 x 25,00% verhoogd met AVt x € 4.055,93 x 25,00%</text:p>
      <text:p text:style-name="ifm_p_ifm">o  indien Ap en Vp gezamenlijk niet groter is dan AVt: Ap x € 4.055,93 x 25,00% verhoogd met Vp x € 4.055,93 x 25,00%.</text:p>
      <text:p text:style-name="ifm_p_ifm">•  Indien de peildatum 1 april betreft: Ap x € 13.055,31 x 25,00% verhoogd met Vp x € 13.055,31 x 25,00%.</text:p>
      <text:p text:style-name="ifm_p_ifm">•  Indien de peildatum 1 juli of 1 oktober betreft: Ap x € 13.055,31 x 25,00% verhoogd met Vp x € 4.055,93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Vt = het totaal aantal op 1 februari van het voorgaande schooljaar ingeschreven leerlingen dat op de eerste schooldag asielzoeker of overige vreemdeling is.</text:p>
      <text:h text:style-name="ifm_p_font.bold_mt.5.08mm_page.keep-with-next_ifm" text:outline-level="2">Artikel<text:s/>35.<text:s/>Onderwijs aan asielzoekers en overige vreemdelingen na het eerste jaar in Nederland</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text:p>
      <text:p text:style-name="ifm_p_ifm"> <text:span text:style-name="ifm_span_font.italic_ifm">overige vreemdeling:</text:span> <text:span text:style-name="ifm_span_font.italic_ifm"/>vreemdeling als bedoeld in de Vreemdelingenwet 2000, niet zijnde een asielzoeker, die:</text:p>
      <text:p text:style-name="ifm_p_ifm">–  ingeschreven staat op een basisschool, niet zijnde een leerling die onderwijs volgt aan een afdeling voor internationaal georiënteerd basisonderwijs als bedoeld in artikel 85a, van de WPO;</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p text:style-name="ifm_p_mt.3.7mm_ifm">2.  Het bevoegd gezag van een basisschool waar onderwijs wordt verzorgd voor asielzoekers of overige vreemdelingen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5.  Voor het indienen van een aanvraag wordt gebruikgemaakt van het daarvoor beschikbaar gestelde formulier op www.duo.nl. De aanvraag gaat vergezeld van de volgende gegevens:</text:p>
      <text:p text:style-name="ifm_p_ifm">a.  naam, instellingscode, postcode en plaats van de basisschool; en</text:p>
      <text:p text:style-name="ifm_p_ifm">b.  het aantal ingeschreven asielzoekers en het aantal ingeschreven overige vreemdelingen volgens dit artikel op de peildatum.</text:p>
      <text:p text:style-name="ifm_p_mt.3.7mm_ifm">6.  De bekostiging, bedoeld in het tweede lid, bedraagt € 1.963,34 per asielzoeker vermenigvuldigd met 25,00% en € 1.963,34 per overige vreemdeling vermenigvuldigd met 25,00% indien de peildatum 1 januari of 1 april betreft en € 1.963,34 per asielzoeker vermenigvuldigd met 25,00% indien de peildatum 1 juli of 1 oktober betreft.</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  leerling die ingeschreven staat op een school en die de school geregeld bezoekt;</text:p>
      <text:p text:style-name="ifm_p_ifm">–  die door de Minister van Justitie en Veiligheid in het bezit is gesteld van een document of schriftelijke verklaring als bedoeld in artikel 9 van de Vreemdelingenwet 2000 en</text:p>
      <text:p text:style-name="ifm_p_ifm">–  onderscheidenlijk van wie ten minste één van de ouders of voogden door de Minister van Justitie en Veiligheid in het bezit is gesteld van een document of schriftelijke verklaring als bedoeld in artikel 9 van de Vreemdelingenwet 2000; en</text:p>
      <text:p text:style-name="ifm_p_ifm">–  nog geen jaar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jaar woonachtig is in Nederland.</text:p>
      <text:p text:style-name="ifm_p_mt.3.7mm_ifm">3.  Voor de toepassing van de peildata 1 januari en 1 april, zoals bedoeld in het vijfde lid, onderdelen a en b, in dit artikel wordt onder vreemdeling mede verstaan: de vreemdeling, bedoeld in het eerste en tweede lid, die langer dan één jaar maar korter dan vier jaar woonachtig is in Nederland.</text:p>
      <text:p text:style-name="ifm_p_mt.3.7mm_ifm">4.  Het bevoegd gezag van een school waar de opvang in het onderwijs wordt verzorgd voor ten minste vier vreemdelingen die korter dan vier jaar in Nederland verblijven, indien het de peildata 1 januari en 1 april betreft, of ten minste vier vreemdelingen die korter dan een jaar in Nederland verblijven, indien het de peildata 1 juli en 1 oktober betreft, ontvangt op aanvraag aanvullende bekostiging.</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school die niet eerder eerste opvang van vreemdelingen verzorgde, komt in aanmerking voor een eenmalige aanvulling op de aanvullende bekostiging van € 15.642,94.</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de periode waarvoor de bekostiging wordt gevraagd; en</text:p>
      <text:p text:style-name="ifm_p_ifm">d.  in geval van toepassing van het zevende lid, een verklaring dat de school niet eerder de eerste opvang van vreemdelingen heeft verzorgd.</text:p>
      <text:p text:style-name="ifm_p_mt.3.7mm_ifm">9.  De bekostiging, bedoeld in het vierde lid, bedraagt per ingeschreven vreemdeling € 4.055,93 vermenigvuldigd met 25,00%.</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2 asielzoekers worden opgevangen, ontvangt op aanvraag aanvullende bekostiging.</text:p>
      <text:p text:style-name="ifm_p_mt.3.7mm_ifm">3.  De bekostiging, bedoeld in het tweede lid, bedraagt per asielzoeker € 1.186,94.</text:p>
      <text:p text:style-name="ifm_p_mt.3.7mm_ifm">4.  Voor het indienen van een aanvraag wordt gebruikgemaakt van het daarvoor beschikbaar gestelde formulier op www.duo.nl. De aanvraag gaat vergezeld van de volgende gegevens:</text:p>
      <text:p text:style-name="ifm_p_ifm">a.  de instellingscode van de school waar de asielzoekers worden opgevangen;</text:p>
      <text:p text:style-name="ifm_p_ifm">b.  het aantal asielzoekers op 1 februari 2022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3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47.334,85 per vestiging en € 23.697,01 per onbezette capaciteitsplaats. Voor justitiële jeugdinrichtingen bedraagt het bedrag per capaciteitsplek € 13.046,79 en voor gesloten jeugdhulpinstellingen bedraagt het bedrag per capaciteitsplaats € 5.450,16.</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gesloten jeugdhulpinstelling betreft, op 1 januari 2023. Het aantal onbezette capaciteitsplaatsen is het verschil tussen het aantal capaciteitsplaatsen van de school en de som van het aantal leerlingen per justitiële jeugdinrichting vestiging dan wel gesloten jeugdhulpinstelling vestiging op 1 februari 2022.</text:p>
      <text:p text:style-name="ifm_p_mt.3.7mm_ifm">4.  De bekostiging van een nieuwe vestiging vangt aan op 1 augustus van enig jaar. De bekostiging voor het kalenderjaar waarin de bekostiging aanvangt wordt berekend overeenkomstig het tweede lid vermenigvuldigd met 41,67%.</text:p>
      <text:p text:style-name="ifm_p_mt.3.7mm_ifm">5.  De bekostiging, bedoeld in het tweede lid, wordt voorafgaand aan het bekostigingsjaar voorlopig vastgesteld op basis van het aantal capaciteitsplaatsen op 1 januari 2022 en indien het een nieuwe vestiging betreft op basis van het aantal capaciteitsplaatsen op 1 augustus 2022.</text:p>
      <text:h text:style-name="ifm_p_font.bold_mt.5.08mm_page.keep-with-next_ifm" text:outline-level="2">Artikel<text:s/>38a.<text:s/>Aanvullende bekostiging voor gesloten jeugdhulpinstellingen verbonden aan scholen voor cluster 4</text:h>
      <text:p text:style-name="ifm_p_mt.4.23mm_ifm">1.  Het bevoegd gezag van een school voor (voortgezet) speciaal onderwijs aan zeer moeilijk opvoedbare kinderen met een vestiging die verbonden is aan ee n gesloten jeugdhulp instelling ontvangt aanvullende bekostiging.</text:p>
      <text:p text:style-name="ifm_p_mt.3.7mm_ifm">2.  De bedragen, bedoeld in het eerste lid, zijn in onderstaande tabel per vestiging weergegev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AW02</text:p>
          </table:table-cell>
          <table:table-cell table:style-name="table.cell.border-bottom.border-right.padding-top.top.pleft.pright">
            <text:p text:style-name="text.cell.7.left">Bergse Veld school</text:p>
          </table:table-cell>
          <table:table-cell table:style-name="table.cell.border-bottom.border-right.padding-top.top.pleft.pright">
            <text:p text:style-name="text.cell.7.right">€ 73.764,22</text:p>
          </table:table-cell>
        </table:table-row>
        <table:table-row>
          <table:table-cell table:style-name="table.cell.border-bottom.border-left.border-right.padding-top.top.pleft.pright">
            <text:p text:style-name="text.cell.7.left">01JH04</text:p>
          </table:table-cell>
          <table:table-cell table:style-name="table.cell.border-bottom.border-right.padding-top.top.pleft.pright">
            <text:p text:style-name="text.cell.7.left">Meforta College</text:p>
          </table:table-cell>
          <table:table-cell table:style-name="table.cell.border-bottom.border-right.padding-top.top.pleft.pright">
            <text:p text:style-name="text.cell.7.right">€ 191.579,18</text:p>
          </table:table-cell>
        </table:table-row>
        <table:table-row table:style-name="zebra.body.odd">
          <table:table-cell table:style-name="table.cell.border-bottom.border-left.border-right.padding-top.top.pleft.pright">
            <text:p text:style-name="text.cell.7.left">01KI02</text:p>
          </table:table-cell>
          <table:table-cell table:style-name="table.cell.border-bottom.border-right.padding-top.top.pleft.pright">
            <text:p text:style-name="text.cell.7.left">De Heuvelrug (De Lindenhorst)</text:p>
          </table:table-cell>
          <table:table-cell table:style-name="table.cell.border-bottom.border-right.padding-top.top.pleft.pright">
            <text:p text:style-name="text.cell.7.right">€ 118.646,11</text:p>
          </table:table-cell>
        </table:table-row>
        <table:table-row>
          <table:table-cell table:style-name="table.cell.border-bottom.border-left.border-right.padding-top.top.pleft.pright">
            <text:p text:style-name="text.cell.7.left">02KX03</text:p>
          </table:table-cell>
          <table:table-cell table:style-name="table.cell.border-bottom.border-right.padding-top.top.pleft.pright">
            <text:p text:style-name="text.cell.7.left">VSO-St. Jozef</text:p>
          </table:table-cell>
          <table:table-cell table:style-name="table.cell.border-bottom.border-right.padding-top.top.pleft.pright">
            <text:p text:style-name="text.cell.7.right">€ 133.606,74</text:p>
          </table:table-cell>
        </table:table-row>
        <table:table-row table:style-name="zebra.body.odd">
          <table:table-cell table:style-name="table.cell.border-bottom.border-left.border-right.padding-top.top.pleft.pright">
            <text:p text:style-name="text.cell.7.left">02PQ00</text:p>
          </table:table-cell>
          <table:table-cell table:style-name="table.cell.border-bottom.border-right.padding-top.top.pleft.pright">
            <text:p text:style-name="text.cell.7.left">Intermetzo Onderwijs</text:p>
          </table:table-cell>
          <table:table-cell table:style-name="table.cell.border-bottom.border-right.padding-top.top.pleft.pright">
            <text:p text:style-name="text.cell.7.right">€ 129.866,58</text:p>
          </table:table-cell>
        </table:table-row>
        <table:table-row>
          <table:table-cell table:style-name="table.cell.border-bottom.border-left.border-right.padding-top.top.pleft.pright">
            <text:p text:style-name="text.cell.7.left">02RH15</text:p>
          </table:table-cell>
          <table:table-cell table:style-name="table.cell.border-bottom.border-right.padding-top.top.pleft.pright">
            <text:p text:style-name="text.cell.7.left">Het Olivijncollege</text:p>
          </table:table-cell>
          <table:table-cell table:style-name="table.cell.border-bottom.border-right.padding-top.top.pleft.pright">
            <text:p text:style-name="text.cell.7.right">€ 129.866,58</text:p>
          </table:table-cell>
        </table:table-row>
        <table:table-row table:style-name="zebra.body.odd">
          <table:table-cell table:style-name="table.cell.border-bottom.border-left.border-right.padding-top.top.pleft.pright">
            <text:p text:style-name="text.cell.7.left">02YL00</text:p>
          </table:table-cell>
          <table:table-cell table:style-name="table.cell.border-bottom.border-right.padding-top.top.pleft.pright">
            <text:p text:style-name="text.cell.7.left">Portalis</text:p>
          </table:table-cell>
          <table:table-cell table:style-name="table.cell.border-bottom.border-right.padding-top.top.pleft.pright">
            <text:p text:style-name="text.cell.7.right">€ 154.177,60</text:p>
          </table:table-cell>
        </table:table-row>
        <table:table-row>
          <table:table-cell table:style-name="table.cell.border-bottom.border-left.border-right.padding-top.top.pleft.pright">
            <text:p text:style-name="text.cell.7.left">02YL03</text:p>
          </table:table-cell>
          <table:table-cell table:style-name="table.cell.border-bottom.border-right.padding-top.top.pleft.pright">
            <text:p text:style-name="text.cell.7.left">Portalis</text:p>
          </table:table-cell>
          <table:table-cell table:style-name="table.cell.border-bottom.border-right.padding-top.top.pleft.pright">
            <text:p text:style-name="text.cell.7.right">€ 62.543,74</text:p>
          </table:table-cell>
        </table:table-row>
        <table:table-row table:style-name="zebra.body.odd">
          <table:table-cell table:style-name="table.cell.border-bottom.border-left.border-right.padding-top.top.pleft.pright">
            <text:p text:style-name="text.cell.7.left">03TV08</text:p>
          </table:table-cell>
          <table:table-cell table:style-name="table.cell.border-bottom.border-right.padding-top.top.pleft.pright">
            <text:p text:style-name="text.cell.7.left">De Korenaer Deurne Paljas</text:p>
          </table:table-cell>
          <table:table-cell table:style-name="table.cell.border-bottom.border-right.padding-top.top.pleft.pright">
            <text:p text:style-name="text.cell.7.right">€ 88.724,85</text:p>
          </table:table-cell>
        </table:table-row>
        <table:table-row>
          <table:table-cell table:style-name="table.cell.border-bottom.border-left.border-right.padding-top.top.pleft.pright">
            <text:p text:style-name="text.cell.7.left">04YK04</text:p>
          </table:table-cell>
          <table:table-cell table:style-name="table.cell.border-bottom.border-right.padding-top.top.pleft.pright">
            <text:p text:style-name="text.cell.7.left">Harreveld locatie Anker</text:p>
          </table:table-cell>
          <table:table-cell table:style-name="table.cell.border-bottom.border-right.padding-top.top.pleft.pright">
            <text:p text:style-name="text.cell.7.right">€ 189.709,10</text:p>
          </table:table-cell>
        </table:table-row>
        <table:table-row table:style-name="zebra.body.odd">
          <table:table-cell table:style-name="table.cell.border-bottom.border-left.border-right.padding-top.top.pleft.pright">
            <text:p text:style-name="text.cell.7.left">05YX13</text:p>
          </table:table-cell>
          <table:table-cell table:style-name="table.cell.border-bottom.border-right.padding-top.top.pleft.pright">
            <text:p text:style-name="text.cell.7.left">Schakenbosch College</text:p>
          </table:table-cell>
          <table:table-cell table:style-name="table.cell.border-bottom.border-right.padding-top.top.pleft.pright">
            <text:p text:style-name="text.cell.7.right">€ 189.709,10</text:p>
          </table:table-cell>
        </table:table-row>
        <table:table-row>
          <table:table-cell table:style-name="table.cell.border-bottom.border-left.border-right.padding-top.top.pleft.pright">
            <text:p text:style-name="text.cell.7.left">05YX18</text:p>
          </table:table-cell>
          <table:table-cell table:style-name="table.cell.border-bottom.border-right.padding-top.top.pleft.pright">
            <text:p text:style-name="text.cell.7.left">School 2 Care</text:p>
          </table:table-cell>
          <table:table-cell table:style-name="table.cell.border-bottom.border-right.padding-top.top.pleft.pright">
            <text:p text:style-name="text.cell.7.right">€ 36.362,64</text:p>
          </table:table-cell>
        </table:table-row>
        <table:table-row table:style-name="zebra.body.odd">
          <table:table-cell table:style-name="table.cell.border-bottom.border-left.border-right.padding-top.top.pleft.pright">
            <text:p text:style-name="text.cell.7.left">05YX19</text:p>
          </table:table-cell>
          <table:table-cell table:style-name="table.cell.border-bottom.border-right.padding-top.top.pleft.pright">
            <text:p text:style-name="text.cell.7.left">Rijnhove hand in hand</text:p>
          </table:table-cell>
          <table:table-cell table:style-name="table.cell.border-bottom.border-right.padding-top.top.pleft.pright">
            <text:p text:style-name="text.cell.7.right">€ 84.984,69</text:p>
          </table:table-cell>
        </table:table-row>
        <table:table-row>
          <table:table-cell table:style-name="table.cell.border-bottom.border-left.border-right.padding-top.top.pleft.pright">
            <text:p text:style-name="text.cell.7.left">05YX20</text:p>
          </table:table-cell>
          <table:table-cell table:style-name="table.cell.border-bottom.border-right.padding-top.top.pleft.pright">
            <text:p text:style-name="text.cell.7.left">School2Care de Vliet</text:p>
          </table:table-cell>
          <table:table-cell table:style-name="table.cell.border-bottom.border-right.padding-top.top.pleft.pright">
            <text:p text:style-name="text.cell.7.right">€ 36.362,64</text:p>
          </table:table-cell>
        </table:table-row>
        <table:table-row table:style-name="zebra.body.odd">
          <table:table-cell table:style-name="table.cell.border-bottom.border-left.border-right.padding-top.top.pleft.pright">
            <text:p text:style-name="text.cell.7.left">07IQ20</text:p>
          </table:table-cell>
          <table:table-cell table:style-name="table.cell.border-bottom.border-right.padding-top.top.pleft.pright">
            <text:p text:style-name="text.cell.7.left">Koppeling College</text:p>
          </table:table-cell>
          <table:table-cell table:style-name="table.cell.border-bottom.border-right.padding-top.top.pleft.pright">
            <text:p text:style-name="text.cell.7.right">€ 126.126,42</text:p>
          </table:table-cell>
        </table:table-row>
        <table:table-row>
          <table:table-cell table:style-name="table.cell.border-bottom.border-left.border-right.padding-top.top.pleft.pright">
            <text:p text:style-name="text.cell.7.left">17JJ03</text:p>
          </table:table-cell>
          <table:table-cell table:style-name="table.cell.border-bottom.border-right.padding-top.top.pleft.pright">
            <text:p text:style-name="text.cell.7.left">Emaus Colllege locatie Norden</text:p>
          </table:table-cell>
          <table:table-cell table:style-name="table.cell.border-bottom.border-right.padding-top.top.pleft.pright">
            <text:p text:style-name="text.cell.7.right">€ 51.323,27</text:p>
          </table:table-cell>
        </table:table-row>
        <table:table-row table:style-name="zebra.body.odd">
          <table:table-cell table:style-name="table.cell.border-bottom.border-left.border-right.padding-top.top.pleft.pright">
            <text:p text:style-name="text.cell.7.left">18XY11</text:p>
          </table:table-cell>
          <table:table-cell table:style-name="table.cell.border-bottom.border-right.padding-top.top.pleft.pright">
            <text:p text:style-name="text.cell.7.left">Het Molenduin Driehuis Jeugdhulp Plus</text:p>
          </table:table-cell>
          <table:table-cell table:style-name="table.cell.border-bottom.border-right.padding-top.top.pleft.pright">
            <text:p text:style-name="text.cell.7.right">€ 17.661,85</text:p>
          </table:table-cell>
        </table:table-row>
        <table:table-row>
          <table:table-cell table:style-name="table.cell.border-bottom.border-left.border-right.padding-top.top.pleft.pright">
            <text:p text:style-name="text.cell.7.left">18ZJ09</text:p>
          </table:table-cell>
          <table:table-cell table:style-name="table.cell.border-bottom.border-right.padding-top.top.pleft.pright">
            <text:p text:style-name="text.cell.7.left">Onderwijs plus Bakkum</text:p>
          </table:table-cell>
          <table:table-cell table:style-name="table.cell.border-bottom.border-right.padding-top.top.pleft.pright">
            <text:p text:style-name="text.cell.7.right">€ 84.984,69</text:p>
          </table:table-cell>
        </table:table-row>
      </table:table>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2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2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2 ingeschreven leerlingen met een ernstige meervoudige beperking als bedoeld in het eerste lid.</text:p>
      <text:p text:style-name="ifm_p_mt.3.7mm_ifm">4.  De aanvraag, bedoeld in het tweede lid, dient voor 1 februari 2023 ontvangen te zijn. Aanvragen die op of na die datum worden ontvangen, worden afgewezen.</text:p>
      <text:p text:style-name="ifm_p_mt.3.7mm_ifm">5.  De bekostiging, bedoeld in het tweede lid, bedraagt per ingeschreven leerling met een ernstige meervoudige beperking maximaal € 8.000.</text:p>
      <text:p text:style-name="ifm_p_mt.3.7mm_ifm">6.  Voor de aanvullende bekostiging op grond van dit artikel is voor het kalenderjaar 2023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16 weken na 1 februari 2023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117, eerste en tweede lid, van de WPO en artikel 115, eerste lid, van de WEC.</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het moment van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3 samengaat met een speciale school voor basisonderwijs, die wordt opgeheven met ingang van 1 augustus 2023 én waarvan blijkens de registratie in het register onderwijsdeelnemers ten minste 25% van de leerlingen van de speciale school voor basisonderwijs op 1 februari 2023 op 1 augustus 2023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3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3.</text:p>
      <text:h text:style-name="ifm_p_font.bold_mt.5.08mm_page.keep-with-next_ifm" text:outline-level="2">Artikel<text:s/>42.<text:s/>Overgangsrecht lopende aanspraken op bijzondere bekostiging bij fusies</text:h>
      <text:p text:style-name="ifm_p_mt.4.23mm_ifm">1.  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p text:style-name="ifm_p_mt.3.7mm_ifm">2.  De bijzondere bekostiging waarop een bevoegd gezag op grond van de artikelen 6, 8, 13 of 18 van de Regeling bijzondere bekostiging bij fusie en opheffing van scholen in het primair onderwijs en beleidsregel interpretatie samenvoeging in WPO en WEC, zoals die luidde op 31 december 2022, na 31 december 2022 nog aanspraak maakt, wordt in 2023 in één termijn uitbetaald.</text:p>
      <text:p text:style-name="ifm_p_mt.3.7mm_ifm">3.  De bijzondere bekostiging voor het samengaan van een basisschool met een speciale school voor basisonderwijs op 1 augustus 2022 of eerder, bedoeld in artikel 39 van de Regeling bekostiging personeel PO 2022–2023 en vaststelling bedragen voor ondersteuning van leerlingen in het PO en VO 2022–2023, waarop een bevoegd gezag na 31 december 2022 nog aanspraak maakt, wordt in 2023 in één termijn uitbetaal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voor de periode van 1 januari 2023 tot en met 31 juli 2023 € 100,03.</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vierde lid en artikel 42, tweede en der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Het bekostigingsbedrag, bedoeld in artikel 7, wordt in één termijn uitbetaald.</text:p>
      <text:p text:style-name="ifm_p_mt.3.7mm_ifm">4.  De bekostigingsbedragen, bedoeld in de artikelen 34, 35 en 36 worden in één termijn uitbetaald.</text:p>
      <text:p text:style-name="ifm_p_mt.3.7mm_ifm">5.  De bekostigingsbedragen, bedoeld in artikel 38a, worden in één termijn in juni uitbetaald.</text:p>
      <text:h text:style-name="ifm_p_font.bold_mt.5.08mm_page.keep-with-next_ifm" text:outline-level="3">HOOFDSTUK<text:s/>7.<text:s/>SLOTBEPALINGEN</text:h>
      <text:h text:style-name="ifm_p_font.bold_mt.5.08mm_page.keep-with-next_ifm" text:outline-level="2">Artikel<text:s/>45.<text:s/>Intrekken andere regeling</text:h>
      <text:p text:style-name="ifm_p_mt.4.23mm_ifm">De Regeling bekostiging WPO en WEC 2023 wordt ingetrokken.</text:p>
      <text:h text:style-name="ifm_p_font.bold_mt.5.08mm_page.keep-with-next_ifm" text:outline-level="2">Artikel<text:s/>46.<text:s/>Inwerkingtreding</text:h>
      <text:p text:style-name="ifm_p_mt.4.23mm_ifm">1.  Deze regeling treedt in werking met ingang van de dag na de datum van publicatie van de Staatscourant waarin zij wordt geplaatst en werkt terug tot en met 1 januari 2023.</text:p>
      <text:p text:style-name="ifm_p_mt.3.7mm_ifm">2.  Deze regeling heeft betrekking op het kalenderjaar 2023 en vervalt met ingang van 1 januari 2028.</text:p>
      <text:h text:style-name="ifm_p_font.bold_mt.5.08mm_page.keep-with-next_ifm" text:outline-level="2">Artikel<text:s/>47.<text:s/>Citeertitel</text:h>
      <text:p text:style-name="ifm_p_mt.4.23mm_ifm">Deze regeling wordt aangehaald als: Definitieve regeling bekostiging WPO en WEC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 <text:s/>Algemeen</text:h>
      <text:p text:style-name="ifm_p_mt.4.23mm_ifm">De bekostiging van scholen in het primair onderwijs wordt per kalenderjaar toegekend. In deze regeling worden voor het kalenderjaar 2023 de daarvoor noodzakelijke prijzen en bedragen definitief vastgesteld, en wordt de Regeling bekostiging WPO en WEC 2023, waarin de voorlopige bedragen waren opgenomen, ingetrokken. Eerst wordt in paragraaf 1.1 ingegaan op wijzigingen ten opzichte van vorige regelingen en bekostigingsjaren. In paragraaf 1.2 worden de wijzigingen ten opzichte van de eerdere Regeling bekostiging WPO en WEC 2023 toegelicht.</text:p>
      <text:h text:style-name="ifm_p_font.bold-italic_mt.5.08mm_page.keep-with-next_ifm" text:outline-level="5">1.1<text:s/>Wijzigingen ten opzichte van eerdere regelingen: vereenvoudiging bekostiging</text:h>
      <text:p text:style-name="ifm_p_mt.4.23mm_ifm">De belangrijkste inhoudelijke wijziging in deze regeling ten opzichte van eerdere regelingen van vóór kalenderjaar 2023 is de vereenvoudiging van de bekostiging (Stb 2021, 171). Hiermee vervalt onder andere het verschil tussen materiële instandhouding en personele bekostiging, de bekostiging op basis van de Gewogen Gemiddelde Leeftijd (GGL) en het onderscheid in de bekostiging tussen onderbouw- en bovenbouwleerlingen. Dit resulteert in minder verschillende bekostigingsbedragen – een aparte regeling voor materiële instandhouding is bijvoorbeeld niet meer nodig – en wordt het budget eenvoudiger berekend, waardoor scholen en schoolbesturen er beter op kunnen anticiperen.</text:p>
      <text:h text:style-name="ifm_p_font.italic_mt.3.7mm_page.keep-with-next_ifm" text:outline-level="5">Kalenderjaarbekostiging</text:h>
      <text:p text:style-name="ifm_p_mt.3.7mm_ifm">In de oude systematiek werd de personele bekostiging voor het schooljaar toegekend en de materiële bekostiging voor het kalenderjaar. In de nieuwe systematiek bestaat het onderscheid tussen personele en materiële bekostiging niet meer en wordt de toekenning van de gehele bekostiging op kalenderjaarbasis berekend. Dit geldt voor alle soorten bekostiging: de basisbekostiging, extra bekostiging, aanvullende bekostiging en de ondersteuningsbekostiging. Met het overgaan naar kalenderjaarbekostiging wordt ook het betaalritme vereenvoudigd. Eerder werd er met verschillende betaalritmes gewerkt. Dat maakte de bekostiging en de financiële administratie daarvan complex. In de huidige systematiek wordt in de kalenderjaarbekostiging uitgegaan van een betaalritme in gelijke maandelijkse termijnen. Dit geldt voor alle soorten bekostiging. Alleen in specifieke gevallen wordt hier expliciet van afgeweken, zoals bij de aanvullende bekostiging voor asielzoekers en overige vreemdelingen (artikelen 34 tot en met 36).</text:p>
      <text:h text:style-name="ifm_p_font.italic_mt.3.7mm_page.keep-with-next_ifm" text:outline-level="5">Overgangsbekostiging</text:h>
      <text:p text:style-name="ifm_p_mt.3.7mm_ifm">Kalenderjaar 2023 is het eerste jaar waarin de vereenvoudiging van de bekostiging effect heeft. Om de overgang van het oude bekostigingssysteem naar het vereenvoudigde bekostigingssysteem zo soepel mogelijk te laten verlopen, is er een overgangsregeling van kracht. Voor de eerste drie kalenderjaren van de vereenvoudigde bekostiging (2023 t/m 2025)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voor 2023 in een separate regeling vastgesteld, namelijk de Regeling overgangsbekostiging vereenvoudiging bekostiging WPO en WEC.</text:p>
      <text:h text:style-name="ifm_p_font.bold-italic_mt.5.08mm_page.keep-with-next_ifm" text:outline-level="5">1.2<text:s/>Wijzigingen ten opzichte van eerdere regelingen voor kalenderjaar 2023</text:h>
      <text:p text:style-name="ifm_p_mt.4.23mm_ifm">De belangrijkste inhoudelijke wijzigingen in deze regeling ten opzichte van de oorspronkelijk gepubliceerde Regeling bekostiging WPO en WEC 2023 zijn de wijzigingen rondom justitiële jeugdinrichtingen (JJI) en gesloten jeugdhulpinstellingen (GJI). Met de wijzigingsregeling rondom JJI en GJI zijn er structureel extra financiële middelen beschikbaar gekomen voor scholen behorende bij een JJI (Regeling van de Minister voor Primair en Voortgezet Onderwijs van 9 mei 2023, nr. PO/FenV/37385586, houdende wijziging van de Regeling bekostiging WPO en WEC 2023 in verband met ontwikkelingen aan onderwijs aan jongeren in justitiële jeugdinrichtingen en instellingen voor gesloten jeugdzorg verbonden aan scholen voor Cluster 4, Stcrt 2023, 14845). De huidige bekostiging per capaciteitsplek voor scholen behorende bij een JJI is daarmee verhoogd. Dit is passender voor de steeds zwaardere en meervoudige problematiek van jongeren die in een JJI verblijven. Daarnaast worden de scholen hiermee ondersteund om het huidige onderwijs- en stageaanbod passender te maken voor de steeds ouder wordende doelgroep. Tot slot stelt deze financiering de scholen in staat om vanuit onderwijs beter betrokken te zijn bij de nazorg van jongeren uit een JJI.</text:p>
      <text:p text:style-name="ifm_p_mt.3.7mm_ifm">Ten tweede zijn er bij die wijzigingsregeling voor kalenderjaar 2023 tijdelijk financiële middelen beschikbaar gekomen om scholen behorende bij een GJI financieel te ondersteunen bij de transformatie naar kleinschaligheid gedurende de uitvoering van om- en afbouw van de gesloten jeugdhulp. Het gaat om een bedrag van € 1,9 miljoen in totaal. Hiermee wordt voorkomen dat bestaande scholen die onderwijs bieden aan leerlingen met een gesloten machtiging, voor een acuut probleem geplaatst worden als de capaciteit in de GJI’s met grote stappen afgebouwd wordt.</text:p>
      <text:p text:style-name="ifm_p_mt.3.7mm_ifm">Ten derde is er extra budget voor ‘bijzondere bekostiging professionalisering en begeleiding starters en schoolleiders’ toegekend. De middelen op basis van deze regeling zouden aflopen per augustus 2023. Er is echter afgesproken de resterende middelen voor het kalenderjaar 2023 toe te voegen aan de regeling. Hierdoor stijgt het bedrag per leerling in artikel 43.</text:p>
      <text:p text:style-name="ifm_p_mt.3.7mm_ifm">Tot slot is er een generieke korting toegepast op de budgetten van samenwerkingsverbanden passend onderwijs. Dit naar aanleiding van de motie Westerveld c.s.<text:note text:id="n1" text:note-class="footnote"><text:note-citation text:label="1 ">1</text:note-citation><text:note-body><text:p text:style-name="ifm_p_font.normal_size.6.93pt_mt..5mm_indent.-0.1161in_mleft.0.1161in_ifm">Kamerstukken II 2022–2023, 36 200-VIII, nr 103.</text:p></text:note-body></text:note>. Deze motie verzoekt de regering de bekostiging van samenwerkingsverbanden met te hoge reserves te verlagen, zodat ze niet nog meer reserves opbouwen en verzoekt dat het geld dat minder wordt overgemaakt uit te geven aan passend onderwijs en toekomstbestendige afspraken te maken met de samenwerkingsverbanden. Hierover is de Tweede Kamer op 13 februari 2023 geïnformeerd.<text:note text:id="n2" text:note-class="footnote"><text:note-citation text:label="2 ">2</text:note-citation><text:note-body><text:p text:style-name="ifm_p_font.normal_size.6.93pt_mt..5mm_indent.-0.1161in_mleft.0.1161in_ifm">Kamerstukken II 2022–2023, 36200-VIII-203</text:p></text:note-body></text:note></text:p>
      <text:p text:style-name="ifm_p_mt.3.7mm_ifm">Om te bepalen of er sprake is van te hoge reserves wordt gebruik gemaakt van de signaleringswaarde voor bovenmatig publiek eigen vermogen, die door de inspectie is opgesteld. Samenwerkingsverbanden die geen bovenmatig publiek eigen vermogen hebben of na toepassing van de korting geen bovenmatig publiek eigen vermogen meer hebben worden gecompenseerd maximaal tot aan de signaleringswaarde. Daarvoor is de Regeling aanvullende bekostiging generieke korting samenwerkingsverbanden opgesteld.</text:p>
      <text:p text:style-name="ifm_p_mt.3.7mm_ifm">De wijzigingen van de verschillende bedragen worden in paragraaf 6 toegelicht.</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 waarop de bekostiging betrekking heeft.</text:p>
      <text:h text:style-name="ifm_p_font.bold-italic_mt.5.08mm_page.keep-with-next_ifm" text:outline-level="5">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_mt.5.08mm_page.keep-with-next_ifm" text:outline-level="4">3.<text:s/>Bijzondere omstandigheden</text:h>
      <text:h text:style-name="ifm_p_font.bold-italic_mt.5.08mm_page.keep-with-next_ifm" text:outline-level="5">3.1<text:s/>Algemeen</text:h>
      <text:p text:style-name="ifm_p_mt.4.23mm_ifm">In geval van bijzondere ontwikkelingen in het primair onderwijs kan de Minister op grond van artikel 119, eerste lid, van de WPO of artikel 117, eerste lid, van de WEC, aanvullende bekostiging verstrekken op grond van een ministeriële regeling. Ook kan het bevoegd gezag van scholen waar zich bijzondere omstandigheden voordoen, op grond van artikel 120, eerste lid, van de WPO of artikel 118, eerste lid, van de WEC een aanvraag indienen voor aanvullende bekostiging. Deze aanvullende bekostiging is opgenomen in hoofdstuk 5 van deze regeling. Bijzondere omstandigheden kunnen zich voordoen aan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om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3.</text:p>
      <text:p text:style-name="ifm_p_ifm">•  Aanvragen om aanvullende bekostiging op basis van een bepaalde peildatum (artikel 34 tot en met 36)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3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_mt.5.08mm_page.keep-with-next_ifm" text:outline-level="4">5.<text:s/>Administratieve lasten</text:h>
      <text:p text:style-name="ifm_p_mt.4.23mm_ifm">Deze regeling betreft het eerste jaar van het ingaan van de vereenvoudiging bekostiging. Door de gewijzigde bekostigingssystematiek, verandert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wetsvoorstel uitgewerkt.</text:p>
      <text:h text:style-name="ifm_p_font.bold_mt.5.08mm_page.keep-with-next_ifm" text:outline-level="4">6.<text:s/>Prijsaanpassingen</text:h>
      <text:p text:style-name="ifm_p_mt.4.23mm_ifm">De opgenomen prijsaanpassingen ten opzichte van de definitief vastgestelde bedragen voor de eerste vijf maanden van het schooljaar 2022–2023 betreffen een aanpassing voor loon- en prijsontwikkeling (artikel 2), verwerking van de middelen voor een arbeidsmarkttoelage voor schoolleiders, verwerking van een deel van de middelen voor het dichten van de loonkloof in het (v)so middels een hoger bedrag per leerling, extra financiële middelen voor scholen aangesloten bij JJI en GJI, extra financiële middelen voor professionalisering en begeleiding starters en schoolleiders en een generieke korting voor samenwerkingsverbanden.</text:p>
      <text:p text:style-name="ifm_p_mt.3.7mm_ifm">Voor 2023 is er met het Onderwijsakkoord ruim € 19 miljoen beschikbaar gekomen voor een arbeidsmarkttoelage voor schoolleiders. Deze middelen zijn verwerkt in de bekostiging middels een ophoging van het vaste bedrag per school, uitgesplitst per sector. Met het Onderwijsakkoord zijn er vanaf 2022 al extra middelen in de bekostiging verwerkt voor het dichten van de loonkloof. Deze extra middelen zijn per sector verdeeld. Ten tijde van het verwerken van deze middelen in de bekostiging was een deel van deze middelen voor het vso voor 2022 al verplicht en beschikt door DUO. Daarom is er in de Definitieve Regeling Bekostiging personeel PO 2022–2023 een extra artikel (artikel 38a) toegevoegd, zodat voor alle leerlingen in het (v)so hetzelfde bedrag in 2022 werd ontvangen. Voor 2023 is dit extra artikel niet meer nodig en zijn de resterende middelen voor het dichten van de loonkloof uit het oude artikel 38 en 38a verwerkt in een hoger bedrag per (v)so-leerling.</text:p>
      <text:p text:style-name="ifm_p_mt.3.7mm_ifm">In het bedrag per leerling voor alle sectoren zijn middelen opgenomen bestemd voor cultuureducatie. Deze middelen blijven specifiek inzichtelijk en betreffen € 17,96 per leerling. Daarnaast is in het bedrag per leerling ook een deel voor de aanpak van werkdruk bestemd. Het bedrag per leerling voor werkdruk voor het basisonderwijs bedraagt € 274,90 per leerling, het bedrag per leerling in het speciaal basisonderwijs bedraagt € 412,35 per leerling en het bedrag per leerling in het (voortgezet) speciaal onderwijs bedraagt € 549,80.</text:p>
      <text:p text:style-name="ifm_p_mt.3.7mm_ifm">Voor schooljaar 2021–2022 en 2022–2023 zijn een deel van de middelen uit het in 2014 afgesloten bestuursakkoord verstrekt voor professionalisering en begeleiding van startende leraren en schoolleiders. Scholen ontvangen hiervoor een bedrag per leerling. De regeling zou per augustus 2023 aflopen. Er is echter besloten om de resterende middelen van het kalenderjaar toe te voegen aan het budget voor professionalisering en begeleiding van startende leraren en schoolleiders. Hierdoor stijgt het bedrag per leerling naar € 100,03.</text:p>
      <text:p text:style-name="ifm_p_mt.3.7mm_ifm">Met het Nationaal Programma Onderwijs is het budget van samenwerkingsverbanden vo voor lichte en zware ondersteuning tijdelijk verhoogd. Ook zijn de voorwaarden voor aanvullende bekostiging voor onderwijs aan asielzoekers en overige vreemdelingen naar aanleiding van het Nationaal Programma Onderwijs verruimd. Vanwege het aflopen van de financiering vanuit het Nationaal Programma Onderwijs per augustus 2023 wordt het budget voor samenwerkingsverbanden vo in 2023 met 7/12<text:span text:style-name="ifm_span_font.superscript_ifm">e</text:span> deel, € 10,52 per leerling, verhoogd. Vanaf 2024 vindt er geen ophoging meer plaats. Vanaf peildatum 1 juli 2023 loopt ook de verruiming van de voorwaarden voor aanvullende bekostiging voor onderwijs aan asielzoekers en overige vreemdeling af.</text:p>
      <text:p text:style-name="ifm_p_mt.3.7mm_ifm">Er zijn structureel extra financiële middelen beschikbaar gekomen voor scholen behorende bij een JJI. De huidige bekostiging per capaciteitsplek voor scholen behorende bij een JJI is daarom verhoogd. Daarnaast zijn er tijdelijk financiële middelen beschikbaar gekomen om scholen behorende bij een GJI financieel te ondersteunen bij de transformatie naar kleinschaligheid gedurende de uitvoering van om- en afbouw van de gesloten jeugdhulp. Het gaat om een bedrag van € 1,9 miljoen in totaal.</text:p>
      <text:p text:style-name="ifm_p_mt.3.7mm_ifm">Naar aanleiding van de motie Westerveld c.s. is er een generieke korting op het budget van samenwerkingsverbanden van € 31,5 miljoen verwerkt. Hierdoor zijn de bedragen voor zware ondersteuning PO en zware ondersteuning VO lager vastgesteld. Samenwerkingsverbanden die geen bovenmatig eigen vermogen hebben of na toepassing van de korting een eigen vermogen hebben dat lager is dan de signaleringswaarde worden voor deze korting (deels) gecompenseerd.</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274,90 per leerling. In het bedrag per leerling is ook een bedrag van € 17,96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het Ministerie van OCW afgegeven beschikkingen vastgelegd of een school IGBO mag geven. In het Register Onderwijsdeelnemers (ROD) legt de school per leerling vast of deze op de IGBO-afdeling onderwijs ontvangt. Op basis hiervan wordt de extra bekostiging ambtshalve door DUO verstrekt. Er hoeft dus geen aanvraag meer ingediend te worden.</text:p>
      <text:p text:style-name="ifm_p_mt.3.7mm_ifm">Het IGBO is ontstaan uit de praktijk, vanuit scholen, internationale bedrijven en gemeenten. Vanaf het begin (1984) is de overheid bereid om een bijdrage te leveren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text:span text:style-name="ifm_span_font.superscript_mt.4.23mm_ifm">e</text:span> van het reguliere bedrag per leerling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CUMI) in het speciaal basisonderwijs (sbo) en (v)so. Een bevoegd gezag dat bekostiging ontvangt voor NOAT of CUMI, dient in de eigen schooladministratie bewijsstukken te bewaren waaruit blijkt dat de school in aanmerking komt voor de toekenning van deze bekostiging. Dit is alleen nodig voor leerlingen waarvan niet uit de Basisregistratie Personen (BRP) blijkt dat ze voor NOAT- dan wel CUMI-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412,35 per leerling. In het bedrag per leerling is ook een bedrag van € 17,96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Het gaat hier om een bedrag van € 549,80 per leerling. In het bedrag per leerling is ook een bedrag van € 17,96 opgenomen voor cultuureducatie. Voor het gedeelte met de vaste bedragen per school wordt onderscheid gemaakt tussen so-scholen en vso-scholen en voor scholen met 50 leerlingen of meer geldt een hoger bedrag dan voor scholen met minder dan 50 leerlingen.</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schoolbaden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r een wijziging optreedt.</text:p>
      <text:h text:style-name="ifm_p_font.bold-italic_mt.5.08mm_page.keep-with-next_ifm" text:outline-level="5">Artikel 22</text:h>
      <text:p text:style-name="ifm_p_mt.4.23mm_ifm">Voor alle (v)so-scholen in cluster 3 en 4 is extra bekostiging mogelijk voor brancardliften. Er wordt per brancardlift een bedrag verstrekt. Scholen kunnen meerdere brancardliften hebben. Voor nieuw of gewijzigd gebruik van een brancardlift wordt een aanvraag ingediend bij DUO. De bekostiging vangt aan met ingang van de maand volgend op de melding. De school dient binnen acht weken aan DUO melding te maken als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Het samenwerkingsverband ontvangt een bedrag per basisschoolleerling en leerling in het sbo die op de teldatum is ingeschreven op een vestiging die onder het samenwerkingsverband valt. In het bedrag per leerling is een bedrag van € 15,90 meegenomen voor hoogbegaafde leerlingen. Voor elke tlv die het samenwerkingsverband heeft afgegeven wordt een bedrag in mindering gebracht. Het bedrag is gelijk aan het ondersteuningsbedrag dat de sbo-school per leerling krijgt.</text:p>
      <text:p text:style-name="ifm_p_mt.3.7mm_ifm">Er is een generieke korting toegepast op de budgetten van de samenwerkingsverbanden naar aanleiding van de motie Westerveld c.s. Het bedrag per leerling voor zware ondersteuning is met € 13,00 verlaagd in primair onderwijs.</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6,53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p text:style-name="ifm_p_mt.3.7mm_ifm">Er is een generieke korting toegepast op de budgetten van de samenwerkingsverbanden naar aanleiding van de motie Westerveld c.s. Het bedrag per leerling voor zware ondersteuning is met € 12,50 verlaagd in het voortgezet onderwijs.</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en 2 bestaat uit een bedrag per leerling voor leerlingen in het so en een bedrag per leerling voor leerlingen in het vso. In het bedrag per leerling zitten ook de werkdrukmiddelen. Het gaat hier om een bedrag van € 549,80 per leerling. In het bedrag per leerling is ook een bedrag van € 17,96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In gevallen waarin een indieningstermijn eindigt in een weekend of een algemeen erkende feestdag, worden de aanvragen die bij DUO ingediend worden op de eerstvolgende dag die niet een zaterdag, zondag of algemeen erkende feestdag is, als tijdig aangemerkt. Als de peildata of aanvraagdata in de artikelen 31 tot en met 37 en 39 in een weekend of op een feestdag vallen, kan de eerstvolgende dag die niet een zaterdag, zondag of algemeen erkende feestdag is, als peildatum of aanvraagdatum gehanteerd worden.</text:p>
      <text:h text:style-name="ifm_p_font.bold-italic_mt.5.08mm_page.keep-with-next_ifm" text:outline-level="5">Artikelen 31, 33, 38 en 39</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1</text:h>
      <text:p text:style-name="ifm_p_mt.4.23mm_ifm">Een basisschool ontvangt aanvullende bekostiging voor het aantal maanden dat er schipperskinderen onderwijs krijgen op de school. De drempel voor bekostiging is ten minste drie schipperskinderen in de eerste vier verblijfsjaren op een reguliere basisschool, die verblijven in een internaat of pleeggezin en van wie de vader of moeder het schippersbedrijf uitoefent of heeft uitgeoefend. De aanvullende bekostiging is bedoeld om extra ondersteuning te kunnen bieden aan deze kinderen. Het bevoegd gezag dient een aanvraag in bij DUO om in aanmerking te komen voor de aanvullende bekostiging.</text:p>
      <text:h text:style-name="ifm_p_font.bold-italic_mt.5.08mm_page.keep-with-next_ifm" text:outline-level="5">Artikel 32</text:h>
      <text:p text:style-name="ifm_p_mt.4.23mm_ifm">Een basisschool ontvangt aanvullende bekostiging voor het aantal maanden dat er leerlingen met een culturele achtergrond van de Roma en Sinti onderwijs krijgen op de school. De drempel voor bekostiging is ten minste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Een basisschool ontvangt op maandbasis aanvullende bekostiging voor kinderen die afkomstig zijn uit een ‘Blijf van mijn lijf huis’. De drempel voor bekostiging is ten minste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De nieuwkomersbekostiging in het basisonderwijs geldt voor asielzoekers die korter dan twee jaar in Nederland zijn en voor overige vreemdelingen die korter dan één jaar in Nederland zijn. Met het Nationaal Programma Onderwijs is deze bekostiging tot en met schooljaar 2022–2023 uitgebreid naar vier jaar voor zowel asielzoekers als overige vreemdelingen en is het bedrag voor asielzoekers en overige vreemdelingen gelijk getrokken. Dit raakt voor kalenderjaar 2023 nog de aanvullende bekostiging op basis van peildata 1 januari en 1 april. In verband met de afloop van dit programma, wordt de aanvullende bekostiging voor peildata 1 juli en 1 oktober berekend conform de wijze waarop dat voor het Nationaal Programma Onderwijs gebeurde.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Het bevoegd gezag kan een aanvraag voor aanvullende nieuwkomersbekostiging aanvragen via het daarvoor beschikbaar gestelde formulier op www.duo.nl. Hiervoor gelden vier peilmomenten in het jaar; 1 januari, 1 april, 1 juli en 1 oktober.</text:p>
      <text:p text:style-name="ifm_p_mt.3.7mm_ifm">Ten opzichte van eerdere regelgeving zijn er een aantal wijzigingen en verduidelijkingen in de nieuwkomersbekostiging doorgevoerd, met onder andere het doel de bekostig eenvoudiger te maken. Vanwege het verschuiven van de teldatum van 1 oktober naar 1 februari is de aftrek voor groei in de bekostiging voor eerstejaars asielzoekers en overige vreemdelingen komen te vervallen. De aftrek voor het totaal aantal leerlingen dat op 1 februari t-1 stond ingeschreven blijft bestaan. Daarnaast zijn leerlingen van een afdeling voor internationaal georiënteerd basisonderwijs als bedoeld in artikel 85a uitgesloten voor nieuwkomersbekostiging. Tevens is de nieuwkomersbekostiging, net als in 2022, uitgebreid voor ontheemden uit Oekraïne, vanwege de grote aantallen ontheemden vanuit Oekraïne naar Nederland, waaronder veel leerplichtige kinderen.</text:p>
      <text:p text:style-name="ifm_p_mt.3.7mm_ifm">Voor de aanvullende bekostiging voor asielzoekers en overige vreemdelingen is geregeld dat er geen bewijsstukken meer nodig zij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text:p>
      <text:p text:style-name="ifm_p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text:span text:style-name="ifm_span_font.superscript_ifm">e</text:span>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text:p>
      <text:p text:style-name="ifm_p_ifm">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p text:style-name="ifm_p_mt.3.7mm_ifm">In dit artikel en in artikel 38a is de terminologie eenduidig aangepast naar gesloten jeugdhulpinstelling en justitiële jeugdinrichting.</text:p>
      <text:h text:style-name="ifm_p_font.bold-italic_mt.5.08mm_page.keep-with-next_ifm" text:outline-level="5">Artikel 38a</text:h>
      <text:p text:style-name="ifm_p_mt.4.23mm_ifm">Voor kalenderjaar 2023 zijn er tijdelijk financiële middelen beschikbaar gekomen om scholen behorende bij een GJI financieel te ondersteunen bij de transformatie naar kleinschaligheid gedurende de uitvoering van om- en afbouw van de gesloten jeugdhulp. Het gaat om een bedrag van € 1,9 miljoen in totaal. Hiermee wordt voorkomen dat bestaande scholen die onderwijs bieden aan leerlingen met een gesloten machtiging, voor een acuut probleem geplaatst worden als de capaciteit in de GJI’s met grote stappen afgebouwd wordt. In 2022 hebben de betreffende scholen door middel van een aparte beschikking ook deze extra aanvullende financiële ondersteuning ontvangen. Het betreft hier tijdelijk financiële ondersteuning voor kalenderjaar 2023. De beschikbare middelen worden over de 18 scholen aangesloten bij een GJI verdeeld op basis van de capaciteit op augustus 2020 zoals bekend bij DUO. Scholen aangesloten bij een GJI die in 2022 wel plekken hebben maar in 2020 deze niet hadden, ontvangen een vaste voet.</text:p>
      <text:p text:style-name="ifm_p_mt.3.7mm_ifm">De scholen kunnen de middelen afhankelijk van de regionale behoeftes investeren. Bijvoorbeeld in de opzet en ontwikkeling van kwalitatief goed onderwijs aan leerlingen in kleinschalige (woon)voorzieningen. Dit kan zowel gaan om het onderwijs aan jongeren die nog een gesloten machtiging hebben, maar ook om jongeren die in een open setting of een combinatie daarvan verblijven. Te denken valt ook aan het investeren in onderwijs bij GJI’s die in een transformatiefase zitten richting kleinschaligheid of alternatieve vormen voor de gesloten jeugdhulp aan het ontwikkelen zijn. Zo behouden we de kennis en kunde die we hard nodig hebben in de transformatiefase van de gesloten jeugdhulp.</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3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3 € 10,0 miljoen per jaar. De school dient voor 1 februari 2023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ifm">•  alle scholen die onderdeel uitmaken van de fusie op het moment van deze fusie niet minder dan acht schooljaren bekostigd worden.</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dient de school voor 30 september een aanvraag in te dienen.</text:p>
      <text:h text:style-name="ifm_p_font.bold-italic_mt.5.08mm_page.keep-with-next_ifm" text:outline-level="5">Artikel 42</text:h>
      <text:p text:style-name="ifm_p_mt.4.23mm_ifm">Voor scholen die voor of op 1 augustus 2022 zijn gefuseerd, of, in geval een bassischool en een sbo-school, zijn samengegaan, worden lopende verplichtingen in één keer uitbetaald in 2023. Reden hiervoor is dat dit de uitvoering van DUO eenvoudiger maakt. Uitzondering hierop is de bijzondere bekostiging voor fusies waarbij sprake is van substantiële fusie-instroom. In de oude systematiek werd er per schooljaar bijzondere bekostiging verstrekt, maar dit wordt nu aangepast in aanvullende bekostiging per kalenderjaar.</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 De regeling zou aflopen per augustus 2023. Er is echter besloten om het resterende bedrag voor kalenderjaar 2023 toe te voegen aan de regeling. Verwezen wordt naar paragraaf 1.2 van het algemene deel van deze toelichting. Hiermee stijgt het bedrag naar € 100,03 per leerling.</text:p>
      <text:h text:style-name="ifm_p_font.bold-italic_mt.5.08mm_page.keep-with-next_ifm" text:outline-level="5">Artikel 44</text:h>
      <text:p text:style-name="ifm_p_mt.4.23mm_ifm">Het betaalritme is aangepast naar maandelijks gelijke termijnen voor alle bekostigingsonderwerpen, met uitzondering van de bekostigingsbedragen in artikel 4, 7, 13, 18, 34, 35, 36 en 38a. Deze bedragen worden in één termijn uitbetaald.</text:p>
      <text:h text:style-name="ifm_p_font.bold-italic_mt.5.08mm_page.keep-with-next_ifm" text:outline-level="5">Artikel 45</text:h>
      <text:p text:style-name="ifm_p_mt.4.23mm_ifm">De Regeling bekostiging WPO en WEC 2023 wordt ingetrokken en wordt vervangen door de definitieve regeling.</text:p>
      <text:h text:style-name="ifm_p_font.bold-italic_mt.5.08mm_page.keep-with-next_ifm" text:outline-level="5">Artikel 46</text:h>
      <text:p text:style-name="ifm_p_mt.4.23mm_ifm">Deze regeling treedt in werking de dag na publicatie in de Staatscourant en werkt terug tot en met 1 januari 2023, omdat de verhoogde bedragen over geheel 2023 van toepassing zij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95</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95</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9 september 2023, nr. PO/FenV/40638986, houdende aanpassing van de bedragen voor bekostiging primair onderwijs voor het kalenderjaar 2023 en het vaststellen van de bedragen voor ondersteuning van leerlingen in het primair en voortgezet onderwijs kalenderjaar 2023 (Definitieve regeling bekostiging WPO en WEC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1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9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itle">Regeling van de Minister voor Primair- en Voortgezet Onderwijs van 19 september 2023, nr. PO/FenV/40638986, houdende aanpassing van de bedragen voor bekostiging primair onderwijs voor het kalenderjaar 2023 en het vaststellen van de bedragen voor ondersteuning van leerlingen in het primair en voortgezet onderwijs kalenderjaar 2023 (Definitieve regeling bekostiging WPO en WEC 2023)</meta:user-defined>
    <meta:user-defined meta:name="DCTERMS.W3CDTF/DCTERMS.available">2023-10-04</meta:user-defined>
  </office:meta>
</office:document-meta>
</file>