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plafond Subsidieregeling duurzaam maatschappelijk vastgoed bereikt</text:h>
      <text:p text:style-name="ifm_p_mt.7.4mm_ifm">De Minister van Binnenlandse Zaken en Koninkrijksrelaties maakt bekend dat de subsidieplafonds voor eigenaren van bestaand maatschappelijk vastgoed uit artikel 5, eerste lid en tweede lid, van de Subsidieregeling duurzaam maatschappelijk vastgoed op 18 september 2023 zij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92</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92</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plafond Subsidieregeling duurzaam maatschappelijk vastgoed bereik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1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9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Subsidieplafond Subsidieregeling duurzaam maatschappelijk vastgoed bereikt</meta:user-defined>
    <meta:user-defined meta:name="DCTERMS.W3CDTF/DCTERMS.available">2023-10-05</meta:user-defined>
  </office:meta>
</office:document-meta>
</file>