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september 2023
nr. BOACAT2023/064, tot wijziging van het Besluit buitengewoon
opsporingsambtenaar de gemeente Haarlemmermeer 2022 van 1 september 2022,
kenmerk BOACAT2022/057</text:h>
      <text:p text:style-name="ifm_p_mt.3.7mm_ifm">De Minister voor Rechtsbescherming,</text:p>
      <text:p text:style-name="ifm_p_mt.3.7mm_ifm">Gelezen mijn beslissing van 8 september 2023,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gemeente Haarlemmermeer 2022 van 1 september 2022, kenmerk BOACAT2022/057 wordt
als volgt gewijzigd:</text:p>
      <text:p text:style-name="ifm_p_mt.3.7mm_ifm">Artikel 6 komt te luiden:</text:p>
      <text:section text:style-name="ifm_sect_mleft.5.1mm_ifm" text:name="d15e66">
        <text:p text:style-name="ifm_p_ifm">De buitengewoon opsporingsambtenaar kan de in artikel 7, eerste en derde
lid, van de Politiewet 2012 omschreven bevoegdheden uitoefenen en daarbij
gebruikmaken van het vrijheidsbeperkend middel handboeien en het geweldsmiddel
de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sept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55</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55</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september 2023 nr. BOACAT2023/064, tot wijziging van het Besluit buitengewoon opsporingsambtenaar de gemeente Haarlemmermeer 2022 van 1 september 2022, kenmerk BOACAT2022/057</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september 2023 nr. BOACAT2023/064, tot wijziging van het Besluit buitengewoon opsporingsambtenaar de gemeente Haarlemmermeer 2022 van 1 september 2022, kenmerk BOACAT2022/057</meta:user-defined>
    <meta:user-defined meta:name="DCTERMS.alternative"/>
    <meta:user-defined meta:name="DCTERMS.W3CDTF/OVERHEIDop.datumOndertekening">2023-09-28</meta:user-defined>
    <meta:user-defined meta:name="DCTERMS.W3CDTF/DCTERMS.available">2023-10-02</meta:user-defined>
    <meta:user-defined meta:name="OVERHEIDop.Ruimtelijkplan/OVERHEIDop.bekendmakingBetreffendePlan"/>
  </office:meta>
</office:document-meta>
</file>