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13</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7 september 2023, nr. 2023-0000478170, tot wijziging van de Nadere regeling
kinderarbeid ter beperking van commerciële bezorging van boodschappen door
kinderen</text:h>
      <text:p text:style-name="ifm_p_mt.3.7mm_ifm">De Minister van Sociale Zaken en Werkgelegenheid,</text:p>
      <text:p text:style-name="ifm_p_mt.3.7mm_ifm">Gelet op artikel 3:2, derde lid, van de
Arbeidstijdenwet;</text:p>
      <text:p text:style-name="ifm_p_mt.3.7mm_indent.0mm_ifm">Besluit:</text:p>
      <text:h text:style-name="ifm_p_font.bold_mt.5.08mm_page.keep-with-next_ifm" text:outline-level="2">ARTIKEL<text:s/>I<text:s/></text:h>
      <text:p text:style-name="ifm_p_font.roman_mt.4.23mm_ifm">In artikel 1:1, derde lid, onderdeel c, van de Nadere
regeling kinderarbeid wordt na ‘maaltijden’ ingevoegd ‘of boodschappen’.</text:p>
      <text:h text:style-name="ifm_p_font.bold_mt.5.08mm_page.keep-with-next_ifm" text:outline-level="2">ARTIKEL<text:s/>II<text:s/></text:h>
      <text:p text:style-name="ifm_p_mt.4.23mm_ifm">Deze regeling treedt in werking een maand na de datum van uitgifte van de
Staatscourant waarin zij wordt geplaatst.</text:p>
      <text:p text:style-name="ifm_p_mt.3.7mm_ifm">Deze regeling zal met de toelichting in de Staatscourant worden
geplaatst.</text:p>
      <text:p text:style-name="ifm_p_font.italic_mt.3.7mm_ifm">
                  Den Haag,
                   27 september 2023
               </text:p>
      <text:p text:style-name="ifm_p_font.italic_mt.3.7mm_ifm">De Minister van Sociale Zaken en Werkgelegenheid,<text:line-break/>C.E.G. van<text:s/>Gennip</text:p>
      <text:h text:style-name="ifm_p_font.bold_mt.5.08mm_page.break-before_ifm" text:outline-level="3">TOELICHTING</text:h>
      <text:p text:style-name="ifm_p_mt.4.23mm_ifm">Deze wijziging introduceert een verbod op het zelfstandig en op commerciële
basis bezorgen van boodschappen, bekend als flitsbezorging, door kinderen tot
16 jaar, waarbij sprake is van deelname aan het verkeer met behulp van een
voertuig (zoals een fiets of een e-bike). In feite gaat het hier om een verbod
voor 15-jarigen, omdat kinderen van 13 en 14 jaar geen zelfstandige arbeid
mogen verrichten.</text:p>
      <text:p text:style-name="ifm_p_mt.3.7mm_ifm">Het online bestellen van boodschappen die via bezorging in beperkte tijd
(vaak binnen 10 minuten) worden thuisbezorgd heeft in de afgelopen jaren aan
populariteit gewonnen. In tegenstelling tot maaltijdbezorgplatforms doen de
flitsplatforms direct zaken met de consument<text:note text:id="n1" text:note-class="footnote"><text:note-citation text:label="1 ">1</text:note-citation><text:note-body><text:p text:style-name="ifm_p_font.normal_size.6.93pt_mt..5mm_indent.-0.1161in_mleft.0.1161in_ifm">Themarapportage maaltijd- en flitsbezorging, Nederlandse
Arbeidsinspectie, april 2022;
Rapportage maaltijd- en flitsbezorging | Rapport |
Nederlandse Arbeidsinspectie (nlarbeidsinspectie.nl).</text:p></text:note-body></text:note>. Om in beperkte tijd bij de klant te kunnen bezorgen beschikken deze
platforms over distributielocaties, ook bekend als darkstores. Deze fysieke
locaties beschikken over een kleiner assortiment dan de reguliere supermarkt en
zijn gericht op een beperkte hoeveelheid dagelijkse boodschappen of snelle
trek. Flitsbezorging staat maatschappelijk in de aandacht en roept weerstand op
vanwege onveilige verkeerssituaties en overlast. Er zijn ook nieuwe
ontwikkelingen waarbij de reguliere supermarkt samenwerking (al dan niet via
een pilot) met een flitsbezorger aangaat om dagelijkse boodschappen sneller bij
de klant te kunnen bezorgen. Kleine(re) buurtsupers of avondwinkels – eventueel
zonder distributielocatie of opslag – die ook dagelijkse boodschappen laten
bezorgen door flitsbezorgers vallen hier dus ook onder.</text:p>
      <text:p text:style-name="ifm_p_mt.3.7mm_ifm">Maaltijdbezorging is voor jongeren onder de 16 jaar verboden. De
Nederlandse Arbeidsinspectie constateert dat maaltijdbezorging en
flitsbezorging veel overeenkomsten hebben: werken onder tijdsdruk, tijdens
dezelfde piektijden op de dag, veelal door jongeren en jongvolwassenen, in het
verkeer met soortgelijke vervoersmiddelen met een rugtas of bakken voor de
bestellingen. Door de combinatie van deze factoren is bij flitsbezorging sprake
van soortgelijke werkzaamheden en soortgelijke arbeidsrisico’s als bij
maaltijdbezorging. Tijdens het bezorgen kan sprake zijn van aanrijdgevaar,
werkdruk, agressie en geweld en fysieke belasting door zware rugtassen.</text:p>
      <text:p text:style-name="ifm_p_mt.3.7mm_ifm">De Tweede Kamer heeft bij motie van de leden Kathmann en Maatoug<text:note text:id="n2" text:note-class="footnote"><text:note-citation text:label="2 ">2</text:note-citation><text:note-body><text:p text:style-name="ifm_p_font.normal_size.6.93pt_mt..5mm_indent.-0.1161in_mleft.0.1161in_ifm">Kamerstukken II 2021/22,
25 883, nr.
437.</text:p></text:note-body></text:note>verzocht om naast het verbod op maaltijdbezorging, ook een verbod op
flitsbezorging voor jongeren onder de 16 jaar in te stellen.<text:note text:id="n3" text:note-class="footnote"><text:note-citation text:label="3 ">3</text:note-citation><text:note-body><text:p text:style-name="ifm_p_font.normal_size.6.93pt_mt..5mm_indent.-0.1161in_mleft.0.1161in_ifm">Deze motie verwijst ook naar Themarapportage maaltijd- en
flitsbezorging, Nederlandse Arbeidsinspectie, april 2022;
Rapportage maaltijd- en flitsbezorging | Rapport |
Nederlandse Arbeidsinspectie (nlarbeidsinspectie.nl).</text:p></text:note-body></text:note></text:p>
      <text:p text:style-name="ifm_p_mt.3.7mm_ifm">De Arbeidstijdenwet (ATW) verbiedt in het eerste lid van artikel 3:2 arbeid
door kinderen, dat wil zeggen, kinderen tot 16 jaar. Op grond van het tweede
lid worden bepaalde typen arbeid van lichte aard onder voorwaarden toegestaan,
dat wil zeggen, arbeid die niet te zwaar is, die geen gevaar oplevert en niet
schadelijk is voor de gezondheid. De Nadere regeling kinderarbeid (Nrk),
gebaseerd op het derde lid van artikel 3:2 ATW, geeft niet alleen aan onder
welke voorwaarden deze lichte arbeid mag worden verricht, maar ook welke
werkzaamheden in ieder geval onacceptabele veiligheidsrisico’s voor het kind
met zich meebrengen. De onderhavige wijziging sluit hierbij aan, door aan de
opsomming van vormen van arbeid die genoemde onacceptabele veiligheidsrisico’s
met zich meebrengen en om die reden dus verboden zijn<text:note text:id="n4" text:note-class="footnote"><text:note-citation text:label="4 ">4</text:note-citation><text:note-body><text:p text:style-name="ifm_p_font.normal_size.6.93pt_mt..5mm_indent.-0.1161in_mleft.0.1161in_ifm">Artikel 1:1, derde lid, Nrk.</text:p></text:note-body></text:note>, de bezorging van boodschappen aan onderdeel c toe te voegen.</text:p>
      <text:p text:style-name="ifm_p_mt.3.7mm_ifm">Hiermee wordt expliciet vastgelegd dat arbeid waarbij een kind zelfstandig
en op commerciële basis boodschappen bezorgt en waarbij sprake is van deelname
aan het verkeer met behulp van een voertuig voor het kind onacceptabele
veiligheidsrisico’s met zich meebrengt en dus verboden is.</text:p>
      <text:p text:style-name="ifm_p_mt.3.7mm_ifm">Ten slotte nog een opmerking over het toepassingsbereik van het verbod. Er
is voor gekozen om het verbod op maaltijdbezorging uit te breiden naar het
bezorgen van dagelijkse boodschappen. De reden daarvoor is dat bij
flitsbezorging van boodschappen dezelfde onacceptabele veiligheidsrisico’s als
bij maaltijdbezorging gelden, namelijk het werken onder tijdsdruk met een
voertuig op piektijden op de dag, met een zware tas op de rug of bakken voor
bestellingen. Hierdoor ontstaan gevaarlijke verkeerssituaties.</text:p>
      <text:p text:style-name="ifm_p_mt.3.7mm_ifm">Deze regeling treedt in werking een maand na de datum van uitgifte van
de</text:p>
      <text:p text:style-name="ifm_p_ifm">Staatscourant waarin zij wordt geplaatst. Na eerdere aankondiging dat dit
verbod er nog dit jaar zou komen (persbericht van 13 april 2023) wordt hiermee
een zo kort mogelijke, maar wel redelijke termijn gegund om lopende contracten
en geplande werkzaamheden voor de betreffende 15-jarigen te beëindigen. Omdat
het gaat om de veiligheid en gezondheid van kinderen is er voldoende reden om
het verbod nu zo snel mogelijk in te voeren.</text:p>
      <text:p text:style-name="ifm_p_mt.3.7mm_ifm">Het niet naleven van het hierboven omschreven verbod op bezorging door
kinderen is een overtreding van artikel 3:2 van de Arbeidstijdenwet. Op grond
van de Beleidsregel boeteoplegging Arbeidstijdenwet en Arbeidstijdenbesluit
2013, zoals die op dit moment van kracht is, is een dergelijke overtreding
direct beboetbaar indien door deze overtreding een voor het kind gevaarlijke
situatie ontstaat.</text:p>
      <text:p text:style-name="ifm_p_ifm">Door deze wijziging wordt het verbod op bezorging van boodschappen door
kinderen tot 16 jaar, bekend als flitsbezorging, in de Nadere regeling
kinderarbeid aangeduid als arbeid waarbij sprake is van onacceptabele
veiligheidsrisico’s voor een kind. Overtreding van dit verbod is per definitie
gevaarlijk en dus direct beboetbaar een maand na de datum van uitgifte van de
Staatscourant waarin deze regeling wordt geplaatst.</text:p>
      <text:p text:style-name="ifm_p_mt.3.7mm_ifm">De Nederlandse Arbeidsinspectie heeft aangegeven dat deze wijziging voor
hen uitvoerbaar en handhaafbaar is.</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113</text:span><text:tab/>5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113</text:span><text:tab/>5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7 september 2023, nr. 2023-0000478170, tot wijziging van de Nadere regeling kinderarbeid ter beperking van commerciële bezorging van boodschappen door kinderen</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711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113</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OVERHEID.TaxonomieBeleidsagenda/OVERHEID.category">Werk | Organisatie en beleid</meta:user-defined>
    <meta:user-defined meta:name="DC.title">Regeling van de Minister van Sociale Zaken en Werkgelegenheid van 27 september 2023, nr. 2023-0000478170, tot wijziging van de Nadere regeling kinderarbeid ter beperking van commerciële bezorging van boodschappen door kinderen</meta:user-defined>
    <meta:user-defined meta:name="DCTERMS.W3CDTF/DCTERMS.available">2023-10-05</meta:user-defined>
  </office:meta>
</office:document-meta>
</file>