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11</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Financiën van 27 september 2023, kenmerk 2023-0000206809, houdende de verlening van mandaat, volmacht en machtiging aan mevrouw S. Tas</text:h>
      <text:p text:style-name="ifm_p_mt.3.7mm_ifm">De secretaris-generaal van het Ministerie van Financiën,</text:p>
      <text:p text:style-name="ifm_p_mt.3.7mm_ifm">Gelet op artikel 10:3 van de Algemene wet bestuursrecht;</text:p>
      <text:p text:style-name="ifm_p_mt.3.7mm_ifm">Gelet op artikel 22 van het Organisatiebesluit Ministerie van Financiën 2020;</text:p>
      <text:p text:style-name="ifm_p_mt.3.7mm_ifm">Gelet op artikel 3 van het Organisatiebesluit Directoraten-Generaal Belastingdienst, Toeslagen en Douane 2021;</text:p>
      <text:p text:style-name="ifm_p_mt.3.7mm_ifm">Gelet op artikel 5, eerste lid, van het Mandaatbesluit Ministerie van Financiën 2020;</text:p>
      <text:p text:style-name="ifm_p_mt.3.7mm_ifm">Gelet op artikel 3, eerste lid, van het Mandaatbesluit Directoraten-Generaal Belastingdienst, Toeslagen en Douane 2021;</text:p>
      <text:p text:style-name="ifm_p_mt.3.7mm_indent.0mm_ifm">Besluit:</text:p>
      <text:h text:style-name="ifm_p_font.bold_mt.5.08mm_page.keep-with-next_ifm" text:outline-level="2">Artikel<text:s/>1.<text:s/>Begrippen</text:h>
      <text:p text:style-name="ifm_p_mt.4.23mm_ifm">In dit besluit, onder verwijzing naar de bepalingen uit het Mandaatbesluit Ministerie van Financiën 2020 en het Mandaatbesluit directoraten-generaal Belastingdienst, Toeslagen en Douane 2021, wordt verstaan onder:</text:p>
      <text:p text:style-name="ifm_p_ifm"> <text:span text:style-name="ifm_span_font.italic_ifm">pDGf:</text:span> plaatsvervangend directeur-generaal fiscaliteit.</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 volmacht en machtiging.</text:p>
      <text:h text:style-name="ifm_p_font.bold_mt.5.08mm_page.keep-with-next_ifm" text:outline-level="2">Artikel<text:s/>3.<text:s/>Mandaat</text:h>
      <text:p text:style-name="ifm_p_mt.4.23mm_ifm">1.  Aan mevrouw S. Tas wordt het mandaat verleend dat toekomt aan de algemene leiding van het directoraat-generaal Belastingdienst op grond van artikel 15 van het Mandaatbesluit Ministerie van Financiën 2020 en artikel 15 van het Mandaatbesluit directoraten-generaal Belastingdienst, Toeslagen en Douane 2021.</text:p>
      <text:p text:style-name="ifm_p_mt.3.7mm_ifm">2.  Mevrouw S. Tas kan de aan haar gemandateerde bevoegdheden niet ondermandateren.</text:p>
      <text:h text:style-name="ifm_p_font.bold_mt.5.08mm_page.keep-with-next_ifm" text:outline-level="2">Artikel<text:s/>4.<text:s/>Inwerkingtreding en verval</text:h>
      <text:p text:style-name="ifm_p_mt.4.23mm_ifm">Dit besluit treedt in werking met ingang van de dag na de datum van uitgifte van de Staatscourant waarin het wordt geplaatst en werkt terug tot en met 10 september 2023. Het besluit vervalt met ingang van 1 april 2024.</text:p>
      <text:p text:style-name="ifm_p_mt.3.7mm_ifm">Dit besluit zal in de Staatscourant worden geplaatst.</text:p>
      <text:p text:style-name="ifm_p_font.italic_mt.3.7mm_ifm"><text:line-break/>B. van den<text:s/>Dungen<text:line-break/>secretaris-generaal</text:p>
      <text:h text:style-name="ifm_p_font.bold_mt.5.08mm_page.break-before_ifm" text:outline-level="3">TOELICHTING</text:h>
      <text:p text:style-name="ifm_p_mt.4.23mm_ifm">Doel van het besluit is dat aan mevrouw S. Tas de bevoegdheden behorende bij de algemene leiding van het directoraat-generaal Belastingdienst worden toegekend. Door haar deze bevoegdheden te geven wordt de continuïteit binnen het directoraat-generaal Belastingdienst geborgd. Hiermee wordt voorkomen dat er binnen het directoraat-generaal slechts één functionaris die de volledige bevoegdheden behorende bij de algemene leiding van het directoraat-generaal Belastingdienst kan uitoefenen.</text:p>
      <text:p text:style-name="ifm_p_font.italic_mt.3.7mm_ifm"><text:line-break/>B. van den<text:s/>Dungen<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111</text:span><text:tab/>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111</text:span><text:tab/>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Financiën van 27 september 2023, kenmerk 2023-0000206809, houdende de verlening van mandaat, volmacht en machtiging aan mevrouw S. Tas</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2711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7111</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ecretaris-generaal van het Ministerie van Financiën van 27 september 2023, kenmerk 2023-0000206809, houdende de verlening van mandaat, volmacht en machtiging aan mevrouw S. Tas</meta:user-defined>
    <meta:user-defined meta:name="DCTERMS.W3CDTF/DCTERMS.available">2023-10-05</meta:user-defined>
  </office:meta>
</office:document-meta>
</file>