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et beheer rijkswaterstaatswerken energielaadpunt (laadlocatie) op verzorgingsplaats Wouwse Tol-Zuid langs rijksweg 58 in de gemeente Bergen op Zoo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Algemene wet bestuursrecht, kennis van het voornemen om positief te beschikken op de aanvraag van Fastned B.V. om een vergunning op grond van de Wet beheer rijkswaterstaatswerken (WBR). De aanvraag betreft het plaatsen, onderhouden en behouden van een basisvoorziening energielaadpunt (laadlocatie) op verzorgingsplaats Wouwse Tol-Zuid, gelegen aan de linkerzijde van rijksweg 58 ter hoogte van km 101,3q in de gemeente Bergen op Zoom. De minister van Infrastructuur en Waterstaat is tevens voornemens om de aanvraag op grond van artikel 3 WBR voor zover de aanvraag ziet op het aanleggen, behouden en onderhouden van de toekomstige uitbreiding van de laadlocatie en de toekomstige uitbreiding van de technische zone te weigeren. </text:p>
            <text:p text:style-name="common-al">De werken bestaan uit het plaatsen van vier snellaadpalen, met elk twee laadpunten voor personenauto’s (totaal acht laadpunten), het aanleggen van acht laadplekken, het realiseren van een wachtzone en een technische zone en het plaatsen van een totem, vier lichtmasten en een overkapping op verzorgingsplaats Wouwse Tol-Zuid, gelegen aan de linkerzijde van rijksweg 58 ter hoogte van km 101,3q in de gemeente Bergen op Zoom (zaaknummer RWSZ2021-00018195).</text:p>
            <text:p text:style-name="common-al">
            <text:span text:style-name="nadrukvet">Terinzagelegging</text:span>
          </text:p>
            <text:p text:style-name="common-al">Het ontwerpbesluit, met de daarbij behorende stukken, ligt vanaf maandag 2 oktober 2023 tot maandag 13 november 2023 ter inzage bij het kantoor van Rijkswaterstaat Zuid-Nederland, Magistratenlaan 82 te ‘s-Hertogenbosch. Op verzoek kan het ontwerpbesluit, met de daarop betrekking hebbende stukken, u kosteloos digitaal of per post worden toegezonden. Tevens is het, indien u dat wenst, mogelijk een afspraak te maken om de stukken fysiek in te zien bij het kantoor van Rijkswaterstaat Zuid-Nederland, Magistratenlaan 82 te ‘s-Hertogenbosch. Om van een van deze mogelijkheden gebruik te maken, kunt u tijdens kantooruren contact opnemen met het Service Center Vergunningen Rijkswaterstaat via post: postbus 4142, 6202 PA te Maastricht, e-mailadres: omgevingsloket@rws.nl of telefoonnummer 088-7974300.</text:p>
            <text:p text:style-name="common-al">Hiernaast is het ontwerpbesluit, met de daarbij behorende stukken, digitaal in te zien via het Rijkswaterstaat Publicatie Platform: https://open.rws.nl/ter-inzage/.</text:p>
            <text:p text:style-name="common-al">
            <text:span text:style-name="nadrukvet">Inlichtingen</text:span>
          </text:p>
            <text:p text:style-name="common-al">Voor vragen over dit ontwerpbesluit, kunt u tijdens kantooruren contact opnemen met het Service Center Vergunningen Rijkswaterstaat via post: postbus 4142, 6202 PA te Maastricht, e-mailadres: omgevingsloket@rws.nl of telefoonnummer 088-7974300.</text:p>
            <text:p text:style-name="common-al">
            <text:span text:style-name="nadrukvet">Rechtsbescherming</text:span>
          </text:p>
            <text:p text:style-name="common-al">Bent u het niet eens met dit voornemen? Dan kunt u op grond van de Algemene wet bestuursrecht een zienswijze indienen.</text:p>
            <text:p text:style-name="common-al">
            <text:span text:style-name="nadrukvet">Indienen zienswijzen</text:span>
          </text:p>
            <text:p text:style-name="common-al">Belanghebbenden kunnen binnen de bovengenoemde termijn zienswijzen omtrent het ontwerpbesluit mondeling of schriftelijk kenbaar maken bij Rijkswaterstaat Zuid-Nederland. De ingebrachte zienswijzen worden meegewogen in het besluit op de aanvraag. Schriftelijke zienswijzen kunnen worden gericht aan Rijkswaterstaat Zuid-Nederland, afdeling Vergunningverlening, postbus 2232, 3500 GE te Utrecht, onder vermelding van het kenmerk 'RWSZ2021-00018195'. Voor mondelinge zienswijzen kan contact op worden genomen met het Service Center Vergunningen Rijkswaterstaat, middels de hierboven genoemde contactgegevens.</text:p>
            <text:p text:style-name="common-al">De minister van Infrastructuur en Waterstaat,</text:p>
            <text:p text:style-name="common-al">namens deze,</text:p>
            <text:p text:style-name="common-al">Afdelingshoofd Vergunningverlening Rijkswaterstaat Zuid-Nederland,</text:p>
            <text:p text:style-name="common-al">P.A.M. Smeet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0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710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710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1-00018195</meta:user-defined>
    <meta:user-defined meta:name="DCTERMS.abstract">WBR ontwerpbesluit voor het realiseren van een energielaadpunt op verzorgingsplaats Wouwse Tol-Zuid langs rijksweg 58 in de gemeente Bergen op Zoom </meta:user-defined>
    <dc:language>nl</dc:language>
    <meta:user-defined meta:name="OVERHEIDop.locatietype/OVERHEIDop.gebiedsmarkering">Punt</meta:user-defined>
    <meta:user-defined meta:name="DC.title">Kennisgeving ontwerpbesluit Wet beheer rijkswaterstaatswerken energielaadpunt (laadlocatie) op verzorgingsplaats Wouwse Tol-Zuid langs rijksweg 58 in de gemeente Bergen op Zoom</meta:user-defined>
    <meta:user-defined meta:name="DCTERMS.W3CDTF/DCTERMS.available">2023-10-02</meta:user-defined>
    <meta:user-defined meta:name="DCTERMS.W3CDTF/OVERHEIDop.jaargang">2023</meta:user-defined>
    <meta:user-defined meta:name="OVERHEIDop.publicationIssue">27108</meta:user-defined>
    <meta:user-defined meta:name="OVERHEIDop.StcrtID/DC.identifier">stcrt-2023-27108</meta:user-defined>
    <meta:user-defined meta:name="OVERHEIDop.versieInformatie"/>
  </office:meta>
</office:document-meta>
</file>