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6200*"/>
    </style:style>
    <style:style style:family="table-column" style:name="table1.tg1.col3">
      <style:table-column-properties style:rel-column-width="13500*"/>
    </style:style>
    <style:style style:family="table-column" style:name="table1.tg1.col4">
      <style:table-column-properties style:rel-column-width="135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3.tg1.col1">
      <style:table-column-properties style:rel-column-width="5800*"/>
    </style:style>
    <style:style style:family="table-column" style:name="table3.tg1.col2">
      <style:table-column-properties style:rel-column-width="6200*"/>
    </style:style>
    <style:style style:family="table-column" style:name="table3.tg1.col3">
      <style:table-column-properties style:rel-column-width="13500*"/>
    </style:style>
    <style:style style:family="table-column" style:name="table3.tg1.col4">
      <style:table-column-properties style:rel-column-width="13500*"/>
    </style:style>
    <style:style style:family="table-column" style:name="table4.tg1.col1">
      <style:table-column-properties style:rel-column-width="12400*"/>
    </style:style>
    <style:style style:family="table-column" style:name="table4.tg1.col2">
      <style:table-column-properties style:rel-column-width="5700*"/>
    </style:style>
    <style:style style:family="table-column" style:name="table4.tg1.col3">
      <style:table-column-properties style:rel-column-width="2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25 september 2023, nr. IENW/BSK-2023/266714, houdende vaststelling van regels
wat betreft de compensatie van eigenaren en gebruikers van bijzondere
bromfietsen van het merk Stint voor schade die samenhangt met de schorsing en
intrekking van de aanwijzing van dit voertuig (Beleidsregel compensatie
eigenaren en gebruikers Stint)</text:h>
      <text:p text:style-name="ifm_p_mt.3.7mm_ifm">De Minister van Infrastructuur en Waterstaat,</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gewezen type:</text:span> het type bijzondere bromfiets, als bedoeld in artikel 1, eerste lid,
onderdeel e, subonderdeel d, van de Wegenverkeerswet 1994, van het merk Stint
met een elektromotor DC 800 Watt dat bij het aanwijzingsbesluit door de
Minister is aangewezen voor toelating tot het verkeer op de weg;</text:p>
      <text:p text:style-name="ifm_p_ifm">−  <text:span text:style-name="ifm_span_font.italic_ifm">aanschafprijs:</text:span> aanschafprijs van Stint of startset vermeld op de aankoopfactuur van die
aanschaf of ander bewijsstuk als bedoeld in artikel 4, derde lid, onder d,
inclusief BTW;</text:p>
      <text:p text:style-name="ifm_p_ifm">−  <text:span text:style-name="ifm_span_font.italic_ifm">aanvrager:</text:span> de gebruiker die op grond van deze beleidsregel een aanvraag heeft
ingediend;</text:p>
      <text:p text:style-name="ifm_p_ifm">−  <text:span text:style-name="ifm_span_font.italic_ifm">aanwijzingsbesluit:</text:span> beschikking van de Minister van 14 november 2011 (Stcrt. 2012,
6543) waarbij het aangewezen type door de Minister is aangewezen voor
toelating tot het verkeer op de weg;</text:p>
      <text:p text:style-name="ifm_p_ifm">−  <text:span text:style-name="ifm_span_font.italic_ifm">compensatie:</text:span> schadevergoeding vanwege het onrechtmatige aanwijzingsbesluit of
tegemoetkoming in de schade vanwege het niet meer kunnen gebruiken van een niet
aangewezen type, bestaande uit waardevermindering of gevolgschade;</text:p>
      <text:p text:style-name="ifm_p_ifm">−  <text:span text:style-name="ifm_span_font.italic_ifm">gebruiker:</text:span> particulier of onderneming die op de datum van in werking treden van het
schorsingsbesluit aantoonbaar een Stint of startset in eigendom of feitelijk in
gebruik had, niet zijnde de fabrikant, c.q. houder van de aanwijzing van de
Stint als bijzondere bromfiets of een leasemaatschappij;</text:p>
      <text:p text:style-name="ifm_p_ifm">−  <text:span text:style-name="ifm_span_font.italic_ifm">gevolgschade:</text:span> nadeel dat is ontstaan voor gebruikers vanwege het in werking treden van
het schorsingsbesluit gedurende een periode waarin onzekerheid bestond over de
intrekking van het aanwijzingsbesluit en het omschakelen naar alternatieven
voor de Stint, waardoor kosten moesten worden gemaakt voor vervangend vervoer
of extra personeelskosten;</text:p>
      <text:p text:style-name="ifm_p_ifm">−  <text:span text:style-name="ifm_span_font.italic_ifm">intrekkingsbesluit:</text:span> beschikking van de Minister van 5 februari 2019, in werking getreden op
6 februari 2019 (Stcrt. 2019, 6066), waarbij het aanwijzingsbesluit is
ingetrokken;</text:p>
      <text:p text:style-name="ifm_p_ifm">−  <text:span text:style-name="ifm_span_font.italic_ifm">Minister:</text:span> de Minister van Infrastructuur en Waterstaat;</text:p>
      <text:p text:style-name="ifm_p_ifm">−  <text:span text:style-name="ifm_span_font.italic_ifm">niet-aangewezen type:</text:span> alle typen van het merk Stint die na het aanwijzingsbesluit op de markt
zijn gebracht en die afwijken van het aangewezen type;</text:p>
      <text:p text:style-name="ifm_p_ifm">−  <text:span text:style-name="ifm_span_font.italic_ifm">schorsingsbesluit:</text:span> beschikking van de Minister van 1 oktober 2018, in werking getreden op
2 oktober 2018 (Stcrt. 2018, 56871), waarbij het aanwijzingsbesluit
tijdelijk is geschorst;</text:p>
      <text:p text:style-name="ifm_p_ifm">−  <text:span text:style-name="ifm_span_font.italic_ifm">startset:</text:span> afzonderlijk als pakket aangeschafte onderdelen van de Stint naast het
rijdend chassis, bestaand uit banken, huif, hoezen, lader en accessoires;</text:p>
      <text:p text:style-name="ifm_p_ifm">−  <text:span text:style-name="ifm_span_font.italic_ifm">Stint:</text:span> het aangewezen type en het niet-aangewezen type;</text:p>
      <text:p text:style-name="ifm_p_ifm">−  <text:span text:style-name="ifm_span_font.italic_ifm">waardevermindering:</text:span> schade van de eigenaar bestaande uit de daling van de waarde van de Stint
of startset, vanwege het in werking treden van het schorsingsbesluit.</text:p>
      <text:h text:style-name="ifm_p_font.bold_mt.5.08mm_page.keep-with-next_ifm" text:outline-level="2">Artikel<text:s/>2<text:s/>(Verstrekking en hoogte compensatie)</text:h>
      <text:p text:style-name="ifm_p_mt.4.23mm_ifm">1.  De Minister verstrekt, onder de in artikel 3 genoemde voorwaarden, op
aanvraag een compensatie aan de aanvrager:</text:p>
      <text:p text:style-name="ifm_p_ifm">a.  die op de datum van inwerkingtreding van het schorsingsbesluit een Stint
inclusief startset in eigendom had, vanwege waardevermindering van de Stint
inclusief startset, per Stint inclusief startset ter hoogte van een bedrag
berekend als percentage van de aanschafprijs vermeld op de aankoopfactuur zoals
vermeld in Bijlage I, te verminderen met een restwaarde van € 605,–;</text:p>
      <text:p text:style-name="ifm_p_ifm">b.  die op de datum van in werking treden van het schorsingsbesluit uitsluitend
een startset in eigendom had, vanwege waardevermindering van de startset, per
startset ter hoogte van een bedrag berekend als percentage van de aanschafprijs
vermeld op de aankoopfactuur zoals vermeld in Bijlage I;</text:p>
      <text:p text:style-name="ifm_p_ifm">c.  die op de datum van in werking treden van het schorsingsbesluit een Stint
feitelijk in gebruik had op grond van eigendom of een lease- of
huur(koop)overeenkomst en gevolgschade heeft geleden, vanwege gevolgschade, per
Stint ter hoogte van € 3.500,- (vijfendertighonderd euro).</text:p>
      <text:p text:style-name="ifm_p_mt.3.7mm_ifm">2.  De Minister verstrekt, onder de in artikel 3 genoemde voorwaarden, op
aanvraag een compensatie aan de aanvrager, die om compensatie vraagt vanwege
een aangewezen type, indien de geleden schade aantoonbaar hoger is dan het
totale bedrag bepaald op grond van het eerste lid, ter hoogte van die
aangetoonde schade, voor zover deze op grond van afdeling 10, titel 1, van Boek
6 van het Burgerlijk Wetboek dient te worden vergoed.</text:p>
      <text:p text:style-name="ifm_p_mt.3.7mm_ifm">3.  In geval van een aanvraag om compensatie vanwege een aangewezen type wordt
het compensatiebedrag verhoogd met de wettelijke rente, bedoeld in artikel 119
van Boek 6 van het Burgerlijk Wetboek, vanaf 2 oktober 2018.</text:p>
      <text:p text:style-name="ifm_p_mt.3.7mm_ifm">4.  De Minister verstrekt voor andere schade dan bedoeld in het eerste tot en
met derde lid van deze bepaling geen compensatie.</text:p>
      <text:h text:style-name="ifm_p_font.bold_mt.5.08mm_page.keep-with-next_ifm" text:outline-level="2">Artikel<text:s/>3<text:s/>(Voorwaarden compensatie)</text:h>
      <text:p text:style-name="ifm_p_mt.4.23mm_ifm">De aanvrager komt voor een compensatie in aanmerking uitsluitend onder de
voorwaarden dat:</text:p>
      <text:p text:style-name="ifm_p_ifm">a.  de aanvrager daadwerkelijk schade heeft geleden bestaande uit in voorkomend
geval waardevermindering of gevolgschade;</text:p>
      <text:p text:style-name="ifm_p_ifm">b.  de aanvrager die een aanvraag indient voor compensatie vanwege
gevolgschade, op de datum van in werking treden van het schorsingsbesluit de
Stint of startset aantoonbaar feitelijk in gebruik had op grond van eigendom of
een lease- of huur(koop)overeenkomst;</text:p>
      <text:p text:style-name="ifm_p_ifm">c.  de waardevermindering of gevolgschade niet door een verzekering of op
andere wijze is of wordt vergoed, of de vordering van de aanvrager anderszins
teniet is gegaan of is overgedragen; en</text:p>
      <text:p text:style-name="ifm_p_ifm">d.  de aanvrager, die om compensatie vraagt vanwege een niet aangewezen type,
de akte van cessie, bedoeld in bijlage II, volledig ingevuld toezendt waarmee
de aanvrager zijn vorderingen op derden, niet zijnde de Staat der Nederlanden,
tot vergoeding van de waardevermindering of gevolgschade als gevolg van het
niet kunnen gebruiken van een Stint of startset, ter hoogte van het bedrag dat
op grond van deze beleidsregel wordt gecompenseerd, zal overdragen aan de Staat
der Nederlanden.</text:p>
      <text:h text:style-name="ifm_p_font.bold_mt.5.08mm_page.keep-with-next_ifm" text:outline-level="2">Artikel<text:s/>4<text:s/>(Indienen aanvraag)</text:h>
      <text:p text:style-name="ifm_p_mt.4.23mm_ifm">1.  Een aanvraag voor een compensatie als bedoeld in artikel 2, wordt ingediend
bij de Minister, waarbij gebruik wordt gemaakt van het door de Minister
vastgestelde formulier dat elektronisch beschikbaar wordt gesteld.</text:p>
      <text:p text:style-name="ifm_p_mt.3.7mm_ifm">2.  Een aanvraag wordt elektronisch of schriftelijk ingediend op de wijze zoals
bepaald in het aanvraagformulier als bedoeld in het eerste lid.</text:p>
      <text:p text:style-name="ifm_p_mt.3.7mm_ifm">3.  Een aanvraag omvat in ieder geval:</text:p>
      <text:p text:style-name="ifm_p_ifm">a)  de naam en het adres van de aanvrager;</text:p>
      <text:p text:style-name="ifm_p_ifm">b)  in geval van een rechtspersoon, de volledige naam van de rechtspersoon
zoals vermeld in het register van de Kamer van Koophandel, namens welke
rechtspersoon de aanvraag wordt ingediend;</text:p>
      <text:p text:style-name="ifm_p_ifm">c)  in geval van een rechtspersoon, het nummer dat is toegekend aan de
onderneming bij de inschrijving in de Kamer van Koophandel;</text:p>
      <text:p text:style-name="ifm_p_ifm">d)  een kopie van de op de Stint of startset betrekking hebbende gedateerde
aankoopfactuur, leaseovereenkomst of huur(koop)overeenkomst, waaruit blijkt het
type Stint en, in geval van een koopovereenkomst de aanschafprijs inclusief
BTW. Indien het sluiten van deze overeenkomst dateert van langer dan zeven
jaren voorafgaand aan de inwerkingtreding van deze beleidsregel en de
overeenkomst of factuur niet meer voorhanden is, kan een ander bewijsstuk
worden overgelegd ten bewijze van het bestaan van deze overeenkomst, het type
Stint en de aanschafprijs;</text:p>
      <text:p text:style-name="ifm_p_ifm">e)  een naar waarheid volledig ingevuld aanvraagformulier, waarbij tevens is
verklaard dat aan de voorwaarden voor compensatie als bedoeld in artikel 3 van
deze beleidsregel is voldaan;</text:p>
      <text:p text:style-name="ifm_p_ifm">f)  in geval een aanvrager tevens eigenaar van een Stint is, een kopie van de
verzekeringspolis of bewijs van premiebetaling waaruit blijkt dat er voor de
Stint waarvoor compensatie wordt aangevraagd, op de dag van in werking treden
van het schorsingsbesluit door de aanvrager een motorrijtuigenverzekering was
afgesloten;</text:p>
      <text:p text:style-name="ifm_p_ifm">g)  indien van toepassing de gegevens met betrekking tot een verkregen
vergoeding van de waardevermindering of gevolgschade op grond van een
verzekeringsovereenkomst of op andere wijze verkregen;</text:p>
      <text:p text:style-name="ifm_p_ifm">h)  in geval van een aanvraag om compensatie vanwege een niet-aangewezen type,
de volledig ingevulde en ondertekende akte van cessie, bedoeld in bijlage II.
De akte wordt door de aanvrager handgeschreven ondertekend en zowel digitaal
als per post toegezonden aan de Minister, op de wijze zoals bepaald in het
aanvraagformulier als bedoeld in het eerste lid.</text:p>
      <text:p text:style-name="ifm_p_ifm">i)  het Nederlands bankrekeningnummer van de onderneming of particulier die de
aanvraag indient en waarop het bedrag aan compensatie kan worden gestort;</text:p>
      <text:p text:style-name="ifm_p_ifm">j)  indien van toepassing bewijsstukken waarmee aangetoond wordt dat sprake is
van hogere schade als bedoeld in artikel 2, tweede lid.</text:p>
      <text:p text:style-name="ifm_p_mt.3.7mm_ifm">4.  Een aanvraag kan ik elk geval worden afgewezen indien:</text:p>
      <text:p text:style-name="ifm_p_ifm">a)  de aanvraag of aanvrager niet voldoet aan de in deze beleidsregel gestelde
eisen;</text:p>
      <text:p text:style-name="ifm_p_ifm">b)  redelijkerwijs het vermoeden bestaat dat sprake is van opzettelijke
misleiding om voordeel te verkrijgen in strijd met deze beleidsregel; of</text:p>
      <text:p text:style-name="ifm_p_ifm">c)  de aanvraag is ontvangen na de datum waarop een aanvraag om een compensatie
uiterlijk kan worden ingediend, als bedoeld in artikel 5.</text:p>
      <text:h text:style-name="ifm_p_font.bold_mt.5.08mm_page.keep-with-next_ifm" text:outline-level="2">Artikel<text:s/>5<text:s/>(Aanvraagperiode)</text:h>
      <text:p text:style-name="ifm_p_mt.4.23mm_ifm">Een aanvraag om een compensatie kan worden ingediend van 16 oktober 2023
tot en met uiterlijk 15 januari 2024.</text:p>
      <text:h text:style-name="ifm_p_font.bold_mt.5.08mm_page.keep-with-next_ifm" text:outline-level="2">Artikel<text:s/>6<text:s/>(Besluit)</text:h>
      <text:p text:style-name="ifm_p_mt.4.23mm_ifm">1.  De Minister besluit binnen acht weken na het verstrijken van de
aanvraagperiode als bedoeld in artikel 5 of een compensatie wordt verstrekt.
Bij een aanvraag als bedoeld artikel 2, tweede lid, besluit de Minister binnen
een redelijke termijn na het verstrijken van de aanvraagperiode.</text:p>
      <text:p text:style-name="ifm_p_mt.3.7mm_ifm">2.  De Minister kan de beslissing bedoeld in het eerste lid, onder opgaaf van
redenen, eenmaal voor ten hoogste acht weken verdagen. Van de verdaging wordt
schriftelijk mededeling gedaan.</text:p>
      <text:h text:style-name="ifm_p_font.bold_mt.5.08mm_page.keep-with-next_ifm" text:outline-level="2">Artikel<text:s/>7<text:s/>(Informatieverplichting)</text:h>
      <text:p text:style-name="ifm_p_mt.4.23mm_ifm">De aanvrager verstrekt op verzoek of uit eigen beweging alle inlichtingen
en bewijsstukken die nodig zijn voor de uitvoering en besluitvorming op grond
van deze beleidsregel en verleent ook overigens de medewerking die
redelijkerwijs nodig is.</text:p>
      <text:h text:style-name="ifm_p_font.bold_mt.5.08mm_page.keep-with-next_ifm" text:outline-level="2">Artikel<text:s/>8<text:s/>(Wijziging, intrekking en terugvordering)</text:h>
      <text:p text:style-name="ifm_p_mt.4.23mm_ifm">1.  De Minister kan een besluit tot verstrekking van een compensatie wijzigen
of intrekken indien:</text:p>
      <text:p text:style-name="ifm_p_ifm">a)  de aanvrager aan wie een compensatie is verstrekt onjuiste of onvolledige
informatie heeft verschaft, waardoor een compensatie geheel dan wel ten dele
ten onrechte is verstrekt;</text:p>
      <text:p text:style-name="ifm_p_ifm">b)  de aanvrager niet blijkt te voldoen aan de voorwaarden genoemd in artikel
3; of</text:p>
      <text:p text:style-name="ifm_p_ifm">c)  het besluit tot verstrekking van een compensatie anderszins onjuist dan wel
deels was en de aanvrager dat wist of behoorde te weten;</text:p>
      <text:p text:style-name="ifm_p_mt.3.7mm_ifm">2.  De Minister vordert het bedrag dat als gevolg van een besluit als bedoeld
in het eerste lid ten onrechte is uitbetaald terug van degene aan wie is
uitbetaald.</text:p>
      <text:h text:style-name="ifm_p_font.bold_mt.5.08mm_page.keep-with-next_ifm" text:outline-level="2">Artikel<text:s/>9<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10<text:s/>(Citeertitel)</text:h>
      <text:p text:style-name="ifm_p_mt.4.23mm_ifm">Deze beleidsregel wordt aangehaald als: Beleidsregel compensatie eigenaren
en gebruikers Stint.</text:p>
      <text:p text:style-name="ifm_p_mt.3.7mm_ifm">Deze beleidsregel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I.<text:s/>TABEL COMPENSATIE VOOR WAARDEVERMINDERING ALS PERCENTAGE VAN DE
AANSCHAFPRIJS VERMELD OP DE AANKOOPFACTUUR (BIJLAGE BEHOREND BIJ ARTIKEL 2 VAN
DE BELEIDSREGEL COMPENSATIE EIGENAREN EN GEBRUIKERS STINT)</text:h>
      <text:h text:style-name="ifm_p_font.bold_mt.5.08mm_page.keep-with-next_ifm" text:outline-level="4">Bijlage I: Tabel waardevermindering als percentage van de aanschafprijs
vermeld op de aankoopfactuu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atum aankoopfactuur</text:span></text:p>
            </table:table-cell>
            <table:table-cell table:style-name="table.cell.border-top.border-bottom.border-right.padding-top.bottom.pleft.pright" table:number-columns-spanned="2">
              <text:p text:style-name="text.cell.7.left"><text:span text:style-name="ifm_span_font.bold_color.ffffff_ifm">waardevermindering als percentage van de aanschafprijs vermeld op de
aankoopfactuur</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Stint inclusief startset</text:span></text:p>
            </table:table-cell>
            <table:table-cell table:style-name="table.cell.border-bottom.border-right.padding-top.bottom.pleft.pright">
              <text:p text:style-name="text.cell.7.left"><text:span text:style-name="ifm_span_color.ffffff_ifm">Uitsluitend startset</text:span></text:p>
            </table:table-cell>
          </table:table-row>
        </table:table-header-rows>
        <table:table-row table:style-name="zebra.body.odd">
          <table:table-cell table:style-name="table.cell.border-bottom.border-left.border-right.padding-top.top.pleft.pright">
            <text:p text:style-name="text.cell.7.left">1-1-2018</text:p>
          </table:table-cell>
          <table:table-cell table:style-name="table.cell.border-bottom.border-right.padding-top.top.pleft.pright">
            <text:p text:style-name="text.cell.7.left">En ve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2017</text:p>
          </table:table-cell>
          <table:table-cell table:style-name="table.cell.border-bottom.border-right.padding-top.top.pleft.pright">
            <text:p text:style-name="text.cell.7.left">31-12-2017</text:p>
          </table:table-cell>
          <table:table-cell table:style-name="table.cell.border-bottom.border-right.padding-top.top.pleft.pright">
            <text:p text:style-name="text.cell.7.left">82,1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1-2016</text:p>
          </table:table-cell>
          <table:table-cell table:style-name="table.cell.border-bottom.border-right.padding-top.top.pleft.pright">
            <text:p text:style-name="text.cell.7.left">31-12-2016</text:p>
          </table:table-cell>
          <table:table-cell table:style-name="table.cell.border-bottom.border-right.padding-top.top.pleft.pright">
            <text:p text:style-name="text.cell.7.left">64,2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1-2015</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46,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1-2014</text:p>
          </table:table-cell>
          <table:table-cell table:style-name="table.cell.border-bottom.border-right.padding-top.top.pleft.pright">
            <text:p text:style-name="text.cell.7.left">31-12-2014</text:p>
          </table:table-cell>
          <table:table-cell table:style-name="table.cell.border-bottom.border-right.padding-top.top.pleft.pright">
            <text:p text:style-name="text.cell.7.left">28,4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oor</text:p>
          </table:table-cell>
          <table:table-cell table:style-name="table.cell.border-bottom.border-right.padding-top.top.pleft.pright">
            <text:p text:style-name="text.cell.7.left">31-12-2013</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0%</text:p>
          </table:table-cell>
        </table:table-row>
      </table:table>
      <text:h text:style-name="ifm_p_font.bold_mt.5.08mm_page.break-before_ifm" text:outline-level="3">BIJLAGE<text:s/>II: AKTE VAN CESSIE</text:h>
      <text:p text:style-name="ifm_p_mt.4.23mm_ifm">Akte van Cessie</text:p>
      <text:p text:style-name="ifm_p_mt.3.7mm_ifm"><text:span text:style-name="ifm_span_font.bold_ifm">Overdracht van schadevordering aan de Staat der
Nederlanden</text:span></text:p>
      <text:p text:style-name="ifm_p_mt.3.7mm_ifm">Referentienummer: ...</text:p>
      <text:p text:style-name="ifm_p_ifm">[uniek nummer gelijk aan nummer gekoppeld aan elektronische aanvraag]</text:p>
      <text:p text:style-name="ifm_p_mt.3.7mm_ifm"><text:span text:style-name="ifm_span_font.bold_ifm">ONDERGETEKENDE(N):</text:span></text:p>
      <text:p text:style-name="ifm_p_mt.3.7mm_ifm">[aanvraag particulier:]</text:p>
      <text:p text:style-name="ifm_p_ifm">1.  ...</text:p>
      <text:p text:style-name="ifm_p_mt.3.7mm_ifm">[naam voluit: initialen en achternaam, van persoon die de aanvraag
indient]</text:p>
      <text:p text:style-name="ifm_p_ifm">[of aanvraag namens rechtspersoon:]</text:p>
      <text:p text:style-name="ifm_p_ifm">1.  ...</text:p>
      <text:p text:style-name="ifm_p_mt.3.7mm_ifm">[bij zelfstandige vertegenwoordigingsbevoegdheid, naam voluit: initialen en
achternaam, van persoon die volgens KvK-register zelfstandig bevoegd is de
rechtspersoon in rechte te vertegenwoordigen, namens welke rechtspersoon de
aanvraag wordt ingediend],</text:p>
      <text:p text:style-name="ifm_p_ifm">2.  ...</text:p>
      <text:p text:style-name="ifm_p_mt.3.7mm_ifm">[bij gezamenlijke vertegenwoordigingsbevoegdheid, naam voluit: initialen en
achternaam, van persoon die volgens KvK-register tezamen met naam 1 bevoegd is
de rechtspersoon in rechte te vertegenwoordigen, namens welke de aanvraag wordt
ingediend],</text:p>
      <text:p text:style-name="ifm_p_mt.3.7mm_ifm">[bij aanvraag namens rechtspersoon:]</text:p>
      <text:p text:style-name="ifm_p_ifm">handelend als rechtsgeldig vertegenwoordiger(s) van</text:p>
      <text:p text:style-name="ifm_p_mt.3.7mm_ifm">...</text:p>
      <text:p text:style-name="ifm_p_mt.3.7mm_ifm">[naam rechtspersoon zoals vermeld in KvK register, namens welke de aanvraag
wordt ingediend]</text:p>
      <text:p text:style-name="ifm_p_mt.3.7mm_ifm"><text:span text:style-name="ifm_span_font.bold_ifm">OVERWEGENDE HET VOLGENDE:</text:span></text:p>
      <text:p text:style-name="ifm_p_ifm">A.   Ondergetekende(n) heeft/hebben schade geleden als gevolg van het niet
kunnen gebruiken van een of meerdere Stint(s) van een niet aangewezen type als
bedoeld in de Beleidsregel compensatie eigenaren en gebruikers Stint (Stcrt. 2023,
nr. 27085, hierna: de Beleidsregel).</text:p>
      <text:p text:style-name="ifm_p_ifm">B.  Ondergetekende(n) heeft/hebben vanwege het niet kunnen gebruiken van een of
meerdere Stint(s) van een niet aangewezen type (mogelijke) vorderingen op
derden, niet zijnde de Staat der Nederlanden, tot vergoeding van schade
(waardevermindering en gevolgschade als bedoeld in de Beleidsregel) (hierna: de
Vorderingen).</text:p>
      <text:p text:style-name="ifm_p_ifm">C.  Ondergetekende(n) heeft/hebben bij de Staat der Nederlanden (hierna: de
Staat) een aanvraag voor compensatie van die schade ingediend op grond van de
Beleidsregel.</text:p>
      <text:p text:style-name="ifm_p_ifm">D.  Waar ondergetekende(n) om compensatie van schade vraagt/vragen voor
Stint(s) van een niet aangewezen type, dient/dienen ondergetekende(n) als
tegenprestatie voor de toe te kennen compensatie op grond van artikel 3 onder d
van de Beleidsregel zijn/hun Vorderingen tot het beloop van de nog toe te
kennen compensatie aan de Staat over te dragen.</text:p>
      <text:p text:style-name="ifm_p_mt.3.7mm_ifm"><text:span text:style-name="ifm_span_font.bold_ifm">CESSIE:</text:span></text:p>
      <text:p text:style-name="ifm_p_mt.3.7mm_ifm">Onder de opschortende voorwaarde dat aan ondergetekende(n) compensatie door
de Staat wordt toegekend op grond van de Beleidsregel, draagt/dragen
ondergetekende(n) de Vorderingen over aan de Staat tot het beloop van de nog
toe te kennen compensatie door de Staat.</text:p>
      <text:p text:style-name="ifm_p_mt.3.7mm_ifm"><text:span text:style-name="ifm_span_font.bold_ifm">VERKLAART/VERKLAREN ALS VOLGT:</text:span></text:p>
      <text:p text:style-name="ifm_p_mt.3.7mm_ifm">Ondergetekende(n) geeft/geven de Staat (voor deze, de Minister van
Infrastructuur en Waterstaat) toestemming om aan de onder B bedoelde derden
mededeling te doen van de overdracht van de Vorderingen.</text:p>
      <text:p text:style-name="ifm_p_mt.3.7mm_ifm">Ondergetekende(n) geeft/geven hierbij de Staat (voor deze, de Minister van
Infrastructuur en Waterstaat) volmacht om een eventuele verjaring van de
Vorderingen namens ondergetekende(n) te stuiten. Deze volmacht laat onverlet
dat ondergetekende(n) zelf verantwoordelijk is/zijn om te voorkomen dat hun
Vorderingen verjaren. Voor zover de Staat de verjaring van de Vorderingen al
namens ondergetekende(n) heeft gestuit op het moment van totstandkomen van deze
cessie-akte, bekrachtigt/bekrachtigen ondergetekende(n) hierbij die stuiting
door de Staat namens ondergetekende(n).</text:p>
      <text:p text:style-name="ifm_p_mt.3.7mm_ifm">Aldus opgemaakt en getekend:</text:p>
      <table:table table:style-name="ifm_table_pgwide.1_mt.3.7mm_ifm">
        <table:table-column table:style-name="table2.tg1.col1"/>
        <table:table-column table:style-name="table2.tg1.col2"/>
        <table:table-row>
          <table:table-cell table:style-name="table.cell.top">
            <text:p text:style-name="text.cell.8.5.left">Ondergetekende 1</text:p>
          </table:table-cell>
          <table:table-cell table:style-name="table.cell.top.pleft.pright">
            <text:p text:style-name="text.cell.8.5.left">Ondergetekende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Datum:</text:p>
          </table:table-cell>
        </table:table-row>
      </table:table>
      <text:h text:style-name="ifm_p_font.bold_mt.5.08mm_page.break-before_ifm" text:outline-level="3">TOELICHTING</text:h>
      <text:h text:style-name="ifm_p_font.bold_mt.5.08mm_page.keep-with-next_ifm" text:outline-level="4">Algemeen</text:h>
      <text:p text:style-name="ifm_p_mt.4.23mm_ifm">Deze beleidsregel biedt een grondslag om compensatie te verstrekken aan
eigenaren en gebruikers van bijzondere bromfietsen van het merk Stint voor
schade die samenhangt met de schorsing en intrekking van de aanwijzing van dit
voertuig, dat was aangewezen op basis van artikel 20b van de Wegenverkeerswet
1994.</text:p>
      <text:p text:style-name="ifm_p_mt.3.7mm_ifm">Het ongeluk met een Stint op 20 september 2018 heeft een enorm verlies
veroorzaakt bij de betrokken families. Naar aanleiding van eerste verkennende
onderzoeken na het ongeval rezen er twijfels over de veiligheid van de Stint.
Daarop besloot de Minister van Infrastructuur en Waterstaat op 1 oktober 2018
om de Stint in afwachting van verder onderzoek uit voorzorg van de weg te halen
door middel van het schorsen van de aanwijzing van de Stint type 800 Watt. Op
13 december 2018 werden aanvullende onderzoeken bekendgemaakt. Hieruit bleek
dat de toenmalige Stint niet veilig was. De Minister kondigde op die datum aan
dat de aanwijzing van de Stint uit 2011 definitief zou worden ingetrokken. Bij
besluit van 5 februari 2019 is het aanwijzingsbesluit van de Stint
ingetrokken.</text:p>
      <text:p text:style-name="ifm_p_mt.3.7mm_ifm">Over bovengenoemde besluiten zijn meerdere procedures gevoerd. Bij brief
van 15 april 2021 is de Tweede Kamer geïnformeerd over het hoger beroep dat is
ingesteld tegen de uitspraak van de Rechtbank Noord-Nederland in de zaak over
het schorsingsbesluit en het intrekkingsbesluit van de aanwijzing van de Stint
als bijzondere bromfiets.</text:p>
      <text:p text:style-name="ifm_p_mt.3.7mm_ifm">De Afdeling bestuursrechtspraak van de Raad van State (hierna: ABRvS) heeft
op 22 december 2021 in hoger beroep geoordeeld dat de aanwijzing van de Stint
als bijzondere bromfiets terecht door de Minister is ingetrokken om
veiligheidsredenen.<text:note text:id="n1" text:note-class="footnote"><text:note-citation text:label="1 ">1</text:note-citation><text:note-body><text:p text:style-name="ifm_p_font.normal_size.6.93pt_mt..5mm_indent.-0.1161in_mleft.0.1161in_ifm">ABRvS 22 december 2021, ECLI:NL:RVS:2021:2899.</text:p></text:note-body></text:note></text:p>
      <text:p text:style-name="ifm_p_mt.3.7mm_ifm">De ABRvS oordeelde daarnaast dat het aanwijzingsbesluit alleen betrekking
had op de Stint met een motorvermogen van 800 Watt. Er zijn na die aanwijzing
in 2011 echter onder meer ook Stints met een motorvermogen van 1200 Watt op de
markt gebracht. Deze 1200 Watt Stints vielen volgens de ABRvS niet onder de
aanwijzing van de 800 Watt Stint. De technische wijzigingen van de 800 Watt
Stint naar de 1200 Watt Stint zijn niet aan de Minister voorgelegd door de
fabrikant waardoor de Minister de veiligheidsaspecten nooit heeft kunnen
beoordelen, terwijl dergelijke wijzigingen ertoe kunnen leiden dat het oordeel
over de veiligheid anders uitvalt. Keuring na wijziging is een gebruikelijke
werkwijze bij alle soorten motorvoertuigen. Dit is nodig om ervoor te zorgen
dat alleen gekeurde (aangewezen) voertuigen op de weg rijden.</text:p>
      <text:p text:style-name="ifm_p_mt.3.7mm_ifm">Bij de toelating van het aangewezen type met 800 Watt vermogen in 2011 zijn
door de Minister fouten gemaakt. TNO heeft in december 2018 ook vastgesteld dat
deze Stint niet had mogen worden toegelaten.<text:note text:id="n2" text:note-class="footnote"><text:note-citation text:label="2 ">2</text:note-citation><text:note-body><text:p text:style-name="ifm_p_font.normal_size.6.93pt_mt..5mm_indent.-0.1161in_mleft.0.1161in_ifm">Kamerstukken II 2018/19,
29 398,
nr. 643.</text:p></text:note-body></text:note> Hiervoor zijn in de Tweede Kamer excuses gemaakt in het debat naar
aanleiding van het rapport ‘Veilig toelaten tot de weg’ van de Onderzoeksraad
voor Veiligheid op 30 oktober 2019.</text:p>
      <text:p text:style-name="ifm_p_mt.3.7mm_ifm">De ABRvS oordeelde in bovengenoemde uitspraak dat is vast komen te staan
dat het aanwijzingsbesluit met betrekking tot het aangewezen 800 Watt type uit
2011 onrechtmatig was. De intrekking door de Minister van dit
aanwijzingsbesluit moet volgens de ABRvS gezien worden als een rectificatie van
eerder door de Minister gemaakte fouten. De als gevolg hiervan geleden schade
door de gebruikers en eigenaren van de aangewezen 800 Watt Stint mag niet voor
hun rekening worden gelaten. Zij mochten er als gevolg van het
aanwijzingsbesluit en de bekendmaking daarvan in de Staatscourant op vertrouwen
dat zij met dit type Stint veilig aan het verkeer konden deelnemen. De Minister
had volgens de ABRvS al in het intrekkingsbesluit moeten erkennen dat de schade
als gevolg hiervan moest worden vergoed en had moeten aankondigen hiervoor een
regeling te treffen.</text:p>
      <text:p text:style-name="ifm_p_mt.3.7mm_ifm">De ABRvS overwoog daarnaast dat de gebruikers van het niet-aangewezen typen
(zoals het 1200 Watt type) ook schade hebben geleden. Hoewel dit type Stints
nooit door de Minister zijn aangewezen voor toelating tot het verkeer op de
weg, hebben zij wel jarenlang deelgenomen aan het verkeer. De ABRvS overwoog
dat dit de gebruikers van deze typen Stints niet valt te verwijten. Het was
voor de gebruikers niet duidelijk dat slechts één bepaald type Stint was
aangewezen voor toelating tot het verkeer. De ABRvS heeft daarbij overwogen dat
deze schade (in ieder geval deels) aan handelen van de Minister is toe te
rekenen. Tegelijkertijd heeft de ABRvS geen oordeel gegeven over of dat
handelen rechtmatig of onrechtmatig was en of er daarom een grondslag voor
compensatie/schadevergoeding zou bestaan (en zo ja welke). De ABRvS oordeelde
dat zij geen ruimte zag om de Minister (in het kader van de aanhangige
procedure) voor deze groep gebruikers te veroordelen tot betaling van een
schadevergoeding, maar overwoog wel ten overvloede dat het vanuit
maatschappelijk oogpunt niet gewenst is dat gebruikers van verschillende typen
Stints verschillende procedurele wegen moeten bewandelen om hun schade vergoed
te krijgen. De ABRvS riep de Minister daarom op ook met deze groep gebruikers
in overleg te treden en tot een zo integraal mogelijke regeling te komen.</text:p>
      <text:p text:style-name="ifm_p_mt.3.7mm_ifm">In navolging van de uitspraak van de ABRvS voorziet deze beleidsregel in
een integrale regeling voor (een tegemoetkoming in) compensatie van schade voor
alle eigenaars en gebruikers van zowel het aangewezen type als de
niet-aangewezen typen Stint. Voor het aangewezen type is de Minister daartoe
verplicht. De regeling voorziet daarom in volledige schadevergoeding vanwege
het onrechtmatige aanwijzingsbesluit. Bij het niet-aangewezen type is een
aansprakelijkheid van de Minister niet vastgesteld. De fabrikant heeft dit type
zonder de vereiste aanwijzing door de Minister op de markt gebracht. In dit
bijzondere geval hecht de Minister er echter aan om, ondanks dat hij hiertoe
niet verplicht is op grond van de uitspraak van de ABRvS, voor deze gebruikers
de last weg te nemen dat zij zelf moeten proberen hun schade te verhalen. Om
deze reden voorziet deze beleidsregel tevens in een tegemoetkoming in de schade
vanwege het niet meer kunnen gebruiken van de 1200 Watt Stint, ook al was dat
type dus nooit aangewezen. De hoogte van de compensatie is voor beide typen in
beginsel gelijk, omdat de Minister beoogt ook voor de gebruikers van het
niet-aangewezen type hun schade zoveel mogelijk te compenseren zonder dat zij
daartoe zelf onevenredige inspanningen moeten verrichten om die schade te
verhalen door weer de Staat of de fabrikant in rechte te betrekken. Omdat het
enerzijds niet mogelijk is voor gebruikers om voor dezelfde schade een dubbele
vergoeding te ontvangen en de Staat anderzijds de kosten van de compensatie
(waarvoor aansprakelijkheid van de Staat niet vaststaat) eventueel deels wil
kunnen verhalen op derden die mogelijk (ook) voor de schade aansprakelijk zijn,
wordt van de aanvragers van een compensatie in verband met een niet-aangewezen
type verlangd dat zij hun vorderingen tot vergoeding van die schade, ter hoogte
van het bedrag dat op grond van deze beleidsregel wordt vergoed, overdragen aan
de Staat der Nederlanden (cessie). Dit is een standaard werkwijze als één
partij (zoals in dit geval de Staat) schade vergoedt mede namens een andere
partij.</text:p>
      <text:h text:style-name="ifm_p_font.bold-italic_mt.5.08mm_page.keep-with-next_ifm" text:outline-level="5">Juridische grondslagen voor compensatie</text:h>
      <text:p text:style-name="ifm_p_mt.4.23mm_ifm">Zoals in het algemeen deel is toegelicht, bestaat een relevant onderscheid
tussen een aangewezen type en een niet-aangewezen type. Deze worden dan ook
afzonderlijk gedefinieerd. Met betrekking tot het aangewezen type heeft de
Minister een besluit tot aanwijzing (toelating) daarvan genomen, waarvan later
is gebleken dat daarbij fouten zijn gemaakt. Het niet-aangewezen type is niet
aan de Minister ter keuring ten behoeve van een aanwijzing voorgelegd, waardoor
de Minister de veiligheidsaspecten nooit heeft kunnen beoordelen en daarover
ook geen besluit heeft kunnen nemen. De juridische grondslag van de compensatie
op grond van deze beleidsregel is voor deze typen dan ook niet dezelfde. Voor
het aangewezen type is sprake van een onrechtmatig aanwijzingsbesluit, waarbij
uitgangspunt is dat op de Minister de rechtsplicht rust om de volledige schade
te vergoeden die het gevolg is van de schorsing en de intrekking van dat
aanwijzingsbesluit.</text:p>
      <text:p text:style-name="ifm_p_mt.3.7mm_ifm">Wat het niet-aangewezen type betreft, staat aansprakelijkheid van de Staat
voor de daarmee samenhangende schade niet vast. De compensatie betreft hier
daarom een tegemoetkoming in de schade vanwege het niet meer kunnen gebruiken
van een niet-aangewezen type. Voor wat betreft de schade die een gevolg is van
de vervroegde afschrijving van dit type vormt deze compensatie – net als bij de
vergoeding voor het aangewezen type – feitelijk een volledige maar dus
onverplichte vergoeding van die schade. Voor wat betreft de eventuele
gevolgschade wordt de omvang van de tegemoetkoming op abstracte wijze bepaald,
door middel van een forfaitaire vergoeding. De hoogte van de forfaitaire
vergoeding is in samenwerking met brancheorganisaties in de sector vastgesteld.
Ten behoeve daarvan is op basis van door hen aangeleverde financiële gegevens
geanalyseerd welke kostensoorten relevant zijn en wat daarbij een redelijk
forfait is. Daarmee zal deze compensatie, afhankelijk van de omstandigheden van
het geval, nog steeds in veel gevallen een volledige vergoeding vormen voor de
schade zoals die werkelijk is geleden. Het verschil met de vergoeding voor het
aangewezen type is dat er voor het niet-aangewezen type geen grondslag is
opgenomen voor vergoeding van eventueel aantoonbare schade die uitstijgt boven
de forfaitaire vergoedingen voor de gevolgschade.</text:p>
      <text:p text:style-name="ifm_p_mt.3.7mm_ifm">Omdat de beleidsregel een integrale regeling betreft voor beide typen komen
de beide juridische grondslagen samen in de definitie van ‘compensatie’:
schadevergoeding vanwege het onrechtmatige aanwijzingsbesluit voor het
aangewezen type of tegemoetkoming in de schade vanwege het niet kunnen
gebruiken van een niet-aangewezen type.</text:p>
      <text:h text:style-name="ifm_p_font.bold-italic_mt.5.08mm_page.keep-with-next_ifm" text:outline-level="5">Totstandkoming beleidsregel en bestanddelen compensatie</text:h>
      <text:p text:style-name="ifm_p_mt.4.23mm_ifm">Deze beleidsregel is tot stand gekomen na overleg met de Brancheorganisatie
Kinderopvang, Branchevereniging Maatschappelijke Kinderopvang en Friesland
Lease, een leasemaatschappij die Stints in lease aanbood aan onder meer
kinderopvangbedrijven. Doel van dat overleg was om te komen tot een regeling
die enerzijds recht doet aan de belangen van betrokken partijen en die
anderzijds eenvoudig uitvoerbaar is. Ten behoeve daarvan zijn op basis van een
uitvraag van de brancheorganisaties bij kinderopvangbedrijven schadeposten
geïnventariseerd, waarna een onafhankelijke verzekeringsdeskundige op verzoek
van het ministerie de juistheid en volledigheid van de posten en de omvang
daarvan heeft beoordeeld. Daarnaast is overlegd met bovengenoemde
leasemaatschappij. Voor het bepalen van de kostensoorten is aangesloten bij de
systematiek van de afhandeling van schades met motorvoertuigen, in geval sprake
is van ‘van buiten komend onheil’. In die gevallen is sprake van twee
kostensoorten, de waardevermindering van het voertuig vanwege het ‘van buiten
komend onheil’ (in dit geval de schorsing en latere intrekking van de
aanwijzing van de Stint als bijzondere bromfiets) en de kosten voor vervangend
vervoer en extra personeel voor een korte periode. De hoogte van de
kostenposten is bepaald aan de hand van een beoordeling van een onafhankelijk
expert, op basis van gegevens van kinderopvanginstellingen en leasemaatschappij
Friesland Lease. Deze beoordeling is aan de brancheorganisaties voorgelegd in
het kader van hoor en wederhoor, waarna bestuurlijk overleg heeft
plaatsgevonden op 12 april 2023. In dit overleg is geconstateerd dat over de
schadeposten en de hoogtes daarvan overeenstemming bestaat.</text:p>
      <text:h text:style-name="ifm_p_font.italic_mt.5.08mm_page.keep-with-next_ifm" text:outline-level="6">Waardevermindering</text:h>
      <text:p text:style-name="ifm_p_mt.4.23mm_ifm">Waardevermindering betreft de schade die is ontstaan doordat een voertuig
dat gebruikt kon worden, als gevolg van de schorsing en intrekking – althans
doordat in dat kader duidelijk werd dat het voertuig niet aan de
veiligheidseisen voldeed – niet meer gebruikt kon worden. In economisch opzicht
is sprake van een totaal verlies (total loss). Dit ligt in lijn met de
afhandeling van schades door aanrijdingen tussen motorvoertuigen. De
BSO-uitvoering van de Stint bestond uit twee voor deze schadepost te
onderscheiden onderdelen:</text:p>
      <text:p text:style-name="ifm_p_ifm">–  de ‘startset’ voor gebruikers (banken, huif, hoezen, lader en
accessoires);</text:p>
      <text:p text:style-name="ifm_p_ifm">–  het chassis met alle technische onderdelen (motor, accu, wielen,
besturing).</text:p>
      <text:p text:style-name="ifm_p_mt.3.7mm_ifm">Een startset kon uitsluitend aangeschaft worden en niet worden geleaset.
Het chassis hoefde niet per se aangeschaft te worden en werd via verschillende
constructies aangeboden, waarvan verkoop en lease de meest gebruikelijke waren.
De leasemaatschappij hanteerde voor de startset een volledige afschrijving in
vijf jaar. Bij de startset is geen sprake van economische restwaarde van
materialen. De startset werd door de fabrikant vervangen na vijf jaar indien de
Stint in lease werd afgenomen. Voor de waardevermindering van de Stint (chassis
+ startset) wordt uitgegaan van een lineaire afschrijving in een periode van
vijf jaar en een minimale restwaarde van € 605,–. Die restwaarde bestaat uit
onderdelen en materialen. Dit sluit aan bij de bedrijfsmatige afschrijving van
de leasemaatschappij en kan op draagvlak rekenen bij de brancheorganisaties.
Bij de uitwerking in de beleidsregel is uitgegaan van de factuurdatum,
aanschafprijs op de dag van de schorsing. De periode daartussen is de leeftijd
van het voertuig. Voor de afschrijving wordt de tabel in bijlage I van de
beleidsregel gehanteerd. Deze is hieronder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atum aankoopfactuur</text:span></text:p>
            </table:table-cell>
            <table:table-cell table:style-name="table.cell.border-top.border-bottom.border-right.padding-top.bottom.pleft.pright" table:number-columns-spanned="2">
              <text:p text:style-name="text.cell.7.left"><text:span text:style-name="ifm_span_font.bold_color.ffffff_ifm">Compensatie waardevermindering als percentage van de aanschafprijs vermeld
op de aankoopfactuur</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Stint inclusief startset</text:span></text:p>
            </table:table-cell>
            <table:table-cell table:style-name="table.cell.border-bottom.border-right.padding-top.bottom.pleft.pright">
              <text:p text:style-name="text.cell.7.left"><text:span text:style-name="ifm_span_color.ffffff_ifm">Uitsluitend startset</text:span></text:p>
            </table:table-cell>
          </table:table-row>
        </table:table-header-rows>
        <table:table-row table:style-name="zebra.body.odd">
          <table:table-cell table:style-name="table.cell.border-bottom.border-left.border-right.padding-top.top.pleft.pright">
            <text:p text:style-name="text.cell.7.left">1-1-2018</text:p>
          </table:table-cell>
          <table:table-cell table:style-name="table.cell.border-bottom.border-right.padding-top.top.pleft.pright">
            <text:p text:style-name="text.cell.7.left">En ve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2017</text:p>
          </table:table-cell>
          <table:table-cell table:style-name="table.cell.border-bottom.border-right.padding-top.top.pleft.pright">
            <text:p text:style-name="text.cell.7.left">31-12-2017</text:p>
          </table:table-cell>
          <table:table-cell table:style-name="table.cell.border-bottom.border-right.padding-top.top.pleft.pright">
            <text:p text:style-name="text.cell.7.left">82,1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1-2016</text:p>
          </table:table-cell>
          <table:table-cell table:style-name="table.cell.border-bottom.border-right.padding-top.top.pleft.pright">
            <text:p text:style-name="text.cell.7.left">31-12-2016</text:p>
          </table:table-cell>
          <table:table-cell table:style-name="table.cell.border-bottom.border-right.padding-top.top.pleft.pright">
            <text:p text:style-name="text.cell.7.left">64,2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1-2015</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46,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1-2014</text:p>
          </table:table-cell>
          <table:table-cell table:style-name="table.cell.border-bottom.border-right.padding-top.top.pleft.pright">
            <text:p text:style-name="text.cell.7.left">31-12-2014</text:p>
          </table:table-cell>
          <table:table-cell table:style-name="table.cell.border-bottom.border-right.padding-top.top.pleft.pright">
            <text:p text:style-name="text.cell.7.left">28,4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oor</text:p>
          </table:table-cell>
          <table:table-cell table:style-name="table.cell.border-bottom.border-right.padding-top.top.pleft.pright">
            <text:p text:style-name="text.cell.7.left">31-12-2013</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0%</text:p>
          </table:table-cell>
        </table:table-row>
      </table:table>
      <text:h text:style-name="ifm_p_font.italic_mt.5.08mm_page.keep-with-next_ifm" text:outline-level="6">BTW-positie</text:h>
      <text:p text:style-name="ifm_p_mt.4.23mm_ifm">Kinderopvang is een BTW-vrije dienst. Dat betekent dat
kinderopvanginstellingen wel BTW betalen, maar deze niet kunnen terugvragen. De
BTW die is betaald over de aanschaf van een Stint is daarmee een kostenpost
voor kinderopvanginstellingen die in feite deel uitmaakt van de waarde van het
voertuig. Om die reden wordt voor de regeling uitgegaan van de bedragen op de
aankoopfactuur inclusief BTW.</text:p>
      <text:h text:style-name="ifm_p_font.italic_mt.5.08mm_page.keep-with-next_ifm" text:outline-level="6">Gevolgschade</text:h>
      <text:p text:style-name="ifm_p_mt.4.23mm_ifm">Onder de gevolgschade wordt verstaan de kosten die kinderopvangbedrijven
moesten maken om direct na het schorsingsbesluit op korte termijn vervangend
vervoer te regelen en extra personeel in te zetten. Vervolgens was sprake van
een periode waarin onzekerheid bestond over het voortduren van de schorsing en
een mogelijk daaropvolgende definitieve intrekking van het aanwijzingsbesluit.
Ook in die periode kunnen bijvoorbeeld kosten zijn gemaakt voor de huur van
vervangende vervoermiddelen en/of het inzetten van extra personeel om dat
vervoer te verzorgen en begeleiden. In het overleg tussen het ministerie en de
brancheorganisaties is gebleken dat het wenselijk zou zijn een totaal
forfaitair bedrag voor feitelijk bedrijfsmatige gebruikers van de Stint in de
kinderopvang te hanteren, ongeacht de leeftijd van het voertuig en met, ook in
het kader van de uitvoerbaarheid, een lichte bewijslast.</text:p>
      <text:p text:style-name="ifm_p_mt.3.7mm_ifm">Om de hoogte van het forfaitair bedrag te bepalen, is door de
brancheorganisaties een uitvraag gedaan bij hun leden. Dit leverde gegevens op
over bijna 100 gebruikers die in totaal ruim 1000 Stints gebruikten. Het
betroffen gegevens van zowel kinderopvanglocaties met één Stint als
organisaties met tientallen Stints. Deze gegevens zijn door het ministerie
geanalyseerd in de vorm van een ‘contra-expertise’ die is uitgevoerd door een
op het gebied van schadebepalingen deskundig onafhankelijk bureau. In het kader
van hoor en wederhoor is deze contra-expertise ook weer voorgelegd aan de
brancheorganisaties, die hierop hebben gereageerd. Daarbij werd met name
ingegaan op de cijfermatige onderbouwing van de forfaitaire maandelijkse
vergoeding, de compensabele periode en de BTW-positie van de
kinderopvanginstellingen.</text:p>
      <text:p text:style-name="ifm_p_mt.3.7mm_ifm">De uitkomst is een forfaitair bedrag dat is gebaseerd op zowel kosten van
vervangend vervoer als extra personeel. Bij de toepassing van deze beleidsregel
wordt het achterliggende onderscheid tussen de kostenposten die tot
uitgangspunt zijn genomen niet meer gemaakt. Als een aanvrager verklaart
daadwerkelijk aanvullende kosten te hebben gemaakt – en dus gevolgschade heeft
geleden – en aantoont een Stint feitelijk in gebruik te hebben gehad, door een
aan dat gebruik onderliggende koopovereenkomst of aankoopfactuur,
leaseovereenkomst of huur(koop)overeenkomst te overleggen, wordt de
gevolgschade als geheel forfaitair gecompenseerd. Een onderscheid tussen
vervangend vervoer, extra personeelskosten of andere kosten, wordt niet meer
gemaakt. De uitkomst van het overleg met de brancheorganisaties, de
aangeleverde cijfermatige onderbouwing en de onafhankelijke beoordeling daarvan
door een deskundige is dat een maandelijks forfait van € 700,–, voor
gevolgschade als geheel redelijk en billijk is.</text:p>
      <text:h text:style-name="ifm_p_font.italic_mt.5.08mm_page.keep-with-next_ifm" text:outline-level="6">Duur van de compensabele gevolgschade</text:h>
      <text:p text:style-name="ifm_p_mt.4.23mm_ifm">Zoals hierboven is beschreven, is de wijze van afhandeling van schades met
motorvoertuigen als uitgangspunt genomen in het kader van de gevolgschade. In
het geval dat bij ‘van buiten komend onheil’ sprake is van ‘total loss’, kan de
benadeelde partij op kosten van de veroorzaker gedurende een korte periode een
vervangend voertuig huren. De gedachte hierachter is dat de benadeelde partij
enige tijd nodig heeft om een alternatief voertuig aan te schaffen. Bij een
aanrijding met motorvoertuigen is vier weken een gebruikelijke periode waarbij
men op kosten van de veroorzaker vervangend vervoer mag regelen. Bij het van de
weg halen van de Stint geldt echter de bijzonderheid dat na het
schorsingsbesluit van 1 oktober 2018 feitelijk duidelijk was dat de Stint niet
meer gebruikt kon worden. Tegelijkertijd kan gezegd worden dat gebruikers in
onzekerheid verkeerden over hoe lang die periode van schorsing zou duren en of
de Stint vervolgens ook definitief van de weg zou worden gehaald. Die
onzekerheid is op 13 december 2018 weggenomen, toen de Minister de resultaten
bekend maakte van het onderzoek van TNO naar de Stint, waaruit bleek dat het
voertuig onveilig was en niet meer zou worden toegelaten tot de weg. De
compensabele periode loopt vervolgens af vier weken na inwerkingtreding van het
formele intrekkingsbesluit. Daarmee komt de compensabele periode in totaal uit
op vijf maanden.</text:p>
      <text:p text:style-name="ifm_p_mt.3.7mm_ifm">Bovenstaande betekent een maandelijks forfait van € 700,– en een
forfaitaire duur van 5 maanden. Dit leidt tot een forfait voor compensatie van
gevolgschade van € 3.500,– per Stint ongeacht bouwjaar.</text:p>
      <text:h text:style-name="ifm_p_font.italic_mt.5.08mm_page.keep-with-next_ifm" text:outline-level="6">Verschil tussen tegemoetkoming en schadevergoeding</text:h>
      <text:p text:style-name="ifm_p_mt.4.23mm_ifm">Zoals hierboven onder juridische grondslagen voor compensatie is
toegelicht, wordt de hoogte van de compensatie voor beide typen Stints in
beginsel op dezelfde wijze vastgesteld. Omdat een aansprakelijkheid voor de met
een niet-aangewezen type samenhangende schade niet vaststaat, bestaat de
compensatie hiervoor, zoals hierboven nader is toegelicht, uit een
gestandaardiseerde en forfaitaire tegemoetkoming als bedoeld in artikel 2,
eerste lid.</text:p>
      <text:p text:style-name="ifm_p_mt.3.7mm_ifm">De aansprakelijkheid van de Minister voor schade samenhangend met het
aangewezen type staat wel vast. Voor dat type is het uitgangspunt daarom dat de
volledige schade moet worden vergoed. Gelet op de hierboven beschreven
totstandkoming van deze beleidsregel is de verwachting dat in de meeste
gevallen ook voor dit type in volledige schadevergoeding is voorzien.
Zekerheidshalve is vanwege de verplichting van de Minister tot volledige
schadevergoeding, in artikel 2, tweede lid een grondslag opgenomen voor
vergoeding van eventuele schade die aantoonbaar uitstijgt boven de compensatie
die deze regeling op grond van artikel 2, eerste lid biedt. Dat zou
bijvoorbeeld aan de orde zijn voor de forfaitaire vergoeding voor de
gevolgschade. Gebruikers van een aangewezen type kunnen desgewenst deze
eventuele hogere schade aantonen, waarbij de toekenning van schadevergoeding
zal afhangen van de concrete omstandigheden van het geval, de overgelegde
bewijsstukken en de uitgangspunten van het Burgerlijk Wetboek. Als voldaan is
aan de uitgangspunten en voorwaarden van deze beleidsregel hebben aanvragers in
verband met een aangewezen type in ieder geval aanspraak op de
gestandaardiseerde en forfaitaire tegemoetkoming, vermeerderd met de wettelijke
rente.</text:p>
      <text:h text:style-name="ifm_p_font.italic_mt.5.08mm_page.keep-with-next_ifm" text:outline-level="6">Cessie</text:h>
      <text:p text:style-name="ifm_p_mt.4.23mm_ifm">Ten aanzien van de 1200 Watt Stints oordeelde de ABRvS van State dat deze
buiten de aanwijzing vielen, nooit ter keuring aangeboden zijn geweest en
daarmee niet toegelaten zijn geweest tot het verkeer op de weg. Wel deed de
ABRvS de oproep om zo mogelijk tot één passende regeling te komen voor
gebruikers van de 800 Watt Stints als gebruikers van andere typen Stints (zoals
de 1200 Watt). De Minister neemt met deze regeling het voortouw in de
vergoeding van de schade die een gevolg is van het van de weg halen van de
Stint, voor zowel de aangewezen 800 Watt Stints als de niet-aangewezen 1200
Watt Stints. Tegelijkertijd is het van belang dat de kosten die de Staat der
Nederlanden maakt in verband met deze regeling en de uitvoering daarvan, waar
eventueel mogelijk kunnen worden verhaald op mogelijk aansprakelijke derden,
zodat die kosten niet onnodig drukken op de algemene middelen. Om dit verhaal
mogelijk te maken is het nodig dat eventuele vorderingen die gebruikers van een
niet-aangewezen Stints hebben op derden, worden overgedragen aan de Staat. Deze
overdracht wordt cessie genoemd.</text:p>
      <text:p text:style-name="ifm_p_mt.3.7mm_ifm">In het bestuurlijk overleg met brancheorganisaties in de kinderopvangsector
op 12 april 2023 is de cessie besproken, waarbij de opvatting over de
wenselijkheid en de beelden over nut en noodzaak uiteenliepen. In overleg
nadien is de cessie besproken, waarbij is geconstateerd dat op dit specifieke
punt een verschil van inzicht bestaat tussen de bestuurlijke partijen. De Staat
vindt het wenselijk en redelijk dat de aanvrager die gecompenseerd wordt, in
ruil voor de toe te kennen compensatie, zijn vorderingen op derden overdraagt
aan de Staat. Om die reden is ervoor gekozen de cessie als voorwaarde voor het
krijgen van een compensatie in de regeling op te nemen.</text:p>
      <text:p text:style-name="ifm_p_mt.3.7mm_ifm">In de cessie-akte is ook een bepaling opgenomen die het de Staat mogelijk
maakt om een lopende verjaring van vorderingsrechten van de gebruikers te
stuiten. Deze stuiting is in het belang van de gebruikers en, gelet op de
cessie van de vordering, ook in het belang van de Staat als verkrijger van de
vordering. De cessie-akte bevat daartoe een volmacht van de gebruikers aan de
Staat en (voor zover de Staat al eerder gestuit heeft dan de cessie-akte
getekend wordt) een bekrachtiging door de gebruikers van deze stuiting.</text:p>
      <text:h text:style-name="ifm_p_font.bold-italic_mt.5.08mm_page.keep-with-next_ifm" text:outline-level="5">Internetconsultatie</text:h>
      <text:p text:style-name="ifm_p_mt.4.23mm_ifm">Hoewel het ministerie en de brancheorganisaties aan de hand van bekende
gegevens intensief hebben overlegd over de voorliggende compensatieregeling en
deze door alle betrokkenen als passend wordt beschouwd, heeft de Minister
beslist dat internetconsultatie voor deze beleidsregel gewenst is. Zo zijn niet
alle kinderopvangbedrijven aangesloten bij een brancheorganisatie en is ook
sprake van andere soorten gebruikers, zoals gastouders en postbezorgers. Om die
reden is een concept van deze beleidsregel opengesteld voor internetconsultatie
zodat eenieder daarop een zienswijze kon geven.</text:p>
      <text:p text:style-name="ifm_p_mt.3.7mm_ifm">De internetconsultatie heeft plaatsgevonden van 10 juli tot 21 augustus
2023. Er zijn in totaal 135 reacties ingediend op het concept van de
beleidsregel. Het merendeel van de reacties is ingediend door instellingen in
de kinderopvang, die in de meeste gevallen gebruik hebben gemaakt van een
voorbeeldreactie van de brancheorganisaties, te weten de Brancheorganisatie
Kinderopvang (BK) en de Branchevereniging Maatschappelijke Kinderopvang (BMK).
Deze brancheorganisaties hebben zelf ook een reactie ingediend die overeenkomt
met het beschikbaar gestelde voorbeeld. Verder zijn twee reacties ingediend
door andere gebruikers van de Stint. Ten slotte zijn drie reacties ingediend
die in beperkte mate ingaan op de inhoud van de regeling en meer in het
bijzonder zien op de wijze van handelen bij het toelaten en intrekken van
voertuigen in het verkeer.</text:p>
      <text:p text:style-name="ifm_p_mt.3.7mm_ifm">De ingediende reacties zijn in onderstaande tabel uiteengeze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ac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Gezamenlijke reactie van BK en BM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opvanginstellingen</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19 x reactie van BK/BMK,</text:p>
            <text:p text:style-name="text.cell.7.left">6 x inhoudelijk vergelijkbaar</text:p>
            <text:p text:style-name="text.cell.7.left">4 x overige</text:p>
          </table:table-cell>
        </table:table-row>
        <table:table-row table:style-name="zebra.body.odd">
          <table:table-cell table:style-name="table.cell.border-bottom.border-left.border-right.padding-top.top.pleft.pright">
            <text:p text:style-name="text.cell.7.left">Overige bedrij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tNL en Werkse! (sociaal bedrijf)</text:p>
          </table:table-cell>
        </table:table-row>
        <table:table-row>
          <table:table-cell table:style-name="table.cell.border-bottom.border-left.border-right.padding-top.top.pleft.pright">
            <text:p text:style-name="text.cell.7.left">Particul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er algemene visies op dossier</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Waarvan 120 eensluidende</text:p>
          </table:table-cell>
        </table:table-row>
      </table:table>
      <text:h text:style-name="ifm_p_font.italic_mt.5.08mm_page.keep-with-next_ifm" text:outline-level="6">Duiding van de reacties van kinderopvanginstellingen en de
brancheorganisaties (kinderopvang)</text:h>
      <text:p text:style-name="ifm_p_mt.4.23mm_ifm">In de reactie van BK/BMK en het door hen beschikbaar gestelde voorbeeld dat
119 keer (eensluidend) is ingediend, wordt verheugd gereageerd op de
totstandkoming van de regeling. Het wordt toegejuicht dat met de regeling wordt
voorzien in een vergoeding van schade van alle typen Stints. De in de regeling
opgenomen bestanddelen en de gehanteerde bedragen worden onderschreven.
Overigens wordt ook opgemerkt dat een langere periode voor vergoeding van
gevolgschade meer recht had gedaan aan de onduidelijkheid die door het handelen
van de Minister is veroorzaakt en de schade die daardoor is geleden. Zo konden
tarieven van kinderopvanginstellingen vanwege het wegvallen van de Stint pas
per 1 januari 2020 voor het eerst worden doorgevoerd. Desondanks menen BK en
BMK dat de regeling als geheel recht doet aan, wat hen betreft, de aan het
handelen van het ministerie toe te rekenen schade. Dit behoudens de
kanttekeningen die zij hebben gemaakt over de cessie-voorwaarde.</text:p>
      <text:p text:style-name="ifm_p_ifm">Van de kinderopvanginstellingen die het voorbeeld van BK en BMK niet hebben
gebruikt komt een gemengd, maar in algemene zin positief beeld naar voren.
PostNL juicht de regeling toe en verwijst voor inhoudelijke opmerkingen naar de
reactie van BK en BMK.</text:p>
      <text:h text:style-name="ifm_p_font.italic_mt.5.08mm_page.keep-with-next_ifm" text:outline-level="6">Cessie-voorwaarde</text:h>
      <text:p text:style-name="ifm_p_mt.4.23mm_ifm">Over de cessie wordt opgemerkt dat deze als niet passend wordt gezien,
onnodig en onuitvoerbaar is. BK en BMK merken op dat zij alleen tegen de Staat
hebben geprocedeerd en niet tegen derden. Bovendien menen BK en BMK dat geen
sprake is van vorderingen op derden, omdat de Raad van State oordeelde dat de
Staat bij de toelating van de Stint onrechtmatig heeft gehandeld en dat ook de
schade van gebruikers van de (niet toegelaten) 1200 Watt Stints in ieder geval
deels aan het handelen van de Minister kan worden toegerekend. BK en BMK
stellen daarom dat de Staat ook zonder cessie voldoende wettelijke
mogelijkheden heeft om schade bij derden te kunnen verhalen. In de 119
eensluidende reacties vanuit kinderopvanginstellingen wordt door de indieners
dezelfde argumentatie als die van BK en BMK gebruikt. Daarnaast wordt in die
eensluidende reacties door de indieners gesteld dat zij geen vordering hebben
op derden, maar alleen op de Staat. Om die reden vallen er geen vorderingen te
cederen en leidt deze voorwaarde vermoedelijk vooral tot extra papierwerk,
waarmee deze voorwaarde drempelverhogend werkt voor het aanspraak maken op de
regeling. Het verzoek in de reacties vanuit BK en BMK en de 119 eensluidende
reacties is dan ook om de cessie-voorwaarde in de uiteindelijke beleidsregel te
laten vervallen.</text:p>
      <text:h text:style-name="ifm_p_font.italic_mt.5.08mm_page.keep-with-next_ifm" text:outline-level="6">Doorwerking</text:h>
      <text:p text:style-name="ifm_p_mt.4.23mm_ifm">De argumentatie in de reactie vanuit BK en BMK en het door hen beschikbaar
gestelde voorbeeld hinkt op twee gedachten. Enerzijds is wat hen betreft de
schade die voortvloeit uit het van de weg halen van de 1200 Watt Stint wel
(mede) te wijten aan het ministerie, waarmee de Staat automatisch een
juridische titel heeft om derden aan te spreken (subrogatie of regres) en
daarmee cessie overbodig. Anderzijds menen zij dat dat gebruikers en eigenaars
geen vordering hebben op derden, maar alleen op de Staat. Om die reden zou de
cessie zinloos zijn.</text:p>
      <text:p text:style-name="ifm_p_ifm">Beide argumenten van BK en BMK gaan ervan uit dat de Staat mede
aansprakelijk is voor de schade van gebruikers van de 1200 Watt Stint. Dat
volgt echter niet uit de uitspraak van de ABRvS en de Staat deelt dat
uitgangspunt dan ook niet. De Staat heeft slechts aan de oproep van de Raad van
State gehoor gegeven om voor alle gebruikers, zowel de 800 als de 1200 Watt
Stints, een regeling te treffen zodat de 1200 Watt gebruikers niet allemaal
individueel hun schade moeten trachten te verhalen. Omdat met de uitvoering van
deze regeling gemeenschapsgeld is gemoeid, wil dat Staat de gelegenheid houden
om (een deel van) deze kosten te verhalen op derden die aansprakelijk zijn voor
het ontstaan van deze schade. De Staat kan verder ook niet volgen dat
gebruikers en/of eigenaren van de Stint geen vordering zou kunnen hebben op
derden.</text:p>
      <text:p text:style-name="ifm_p_ifm">In de internetconsultatie is de administratieve last die de akte van cessie
met zich mee zou brengen als bedenking genoemd. De akte van cessie is onderdeel
van het aanvraagproces, waardoor de administratieve last voor de cessie beperkt
is tot het invullen van één extra formulier dat digitaal en per post moet
worden opgestuurd. Dit argument legt daarom onvoldoende gewicht in de
schaal.</text:p>
      <text:h text:style-name="ifm_p_font.bold-italic_mt.5.08mm_page.keep-with-next_ifm" text:outline-level="5">Uitvoering</text:h>
      <text:p text:style-name="ifm_p_mt.4.23mm_ifm">Het ministerie voert de regeling uit. Binnen het ministerie is ervaring met
uitvoering van regelingen voor nadeelcompensatie en schaderegelingen. De
compensatie wordt toegekend aan de hand van een beschikking die namens de
Minister wordt vastgesteld. Eventueel bezwaar en beroep wordt ook door het
ministerie afgehandeld.</text:p>
      <text:h text:style-name="ifm_p_font.bold_mt.5.08mm_page.keep-with-next_ifm" text:outline-level="4">Artikelsgewijs</text:h>
      <text:h text:style-name="ifm_p_font.bold-italic_mt.5.08mm_page.keep-with-next_ifm" text:outline-level="5">Artikel 1</text:h>
      <text:p text:style-name="ifm_p_mt.4.23mm_ifm">In dit artikel is een aantal begripsbepalingen opgenomen.</text:p>
      <text:h text:style-name="ifm_p_font.italic_mt.5.08mm_page.keep-with-next_ifm" text:outline-level="6">Gebruiker</text:h>
      <text:p text:style-name="ifm_p_mt.4.23mm_ifm">In deze algemene definitie wordt aangegeven dat zowel eigenaren als
niet-eigenaren voor compensatie in aanmerking kunnen komen. Niet-eigenaren
kunnen geen eigendomsschade (waardevermindering) maar wel gebruiksschade
(gevolgschade) hebben geleden. De eigenaar heeft schade bestaande uit
waardevermindering van de Stint of startset ongeacht het feitelijk gebruik. Het
feitelijk gebruik is relevant voor gevolgschade. Die kan alleen zijn geleden
door degene die de Stint op het moment van schorsing in de dagelijkse
bedrijfsvoering feitelijk en substantieel gebruikte en dit gebruik plotseling
moest staken.</text:p>
      <text:p text:style-name="ifm_p_mt.3.7mm_ifm">Bij aan- en verkoop op de datum van inwerkingtreding van het
schorsingsbesluit wordt de verkoper wel en de koper niet als gebruiker
aangemerkt. De koper die op de datum van de schorsing of daarna een Stint heeft
aangeschaft, heeft geen aanspraak op compensatie. Uitgangspunt is dat na het
schorsingsbesluit bekend was dat de Stint niet toegelaten was tot het verkeer
en dus ook die ‘gebruiksbeperking’ had.</text:p>
      <text:p text:style-name="ifm_p_mt.3.7mm_ifm">In de definitie van gebruiker wordt meerdere malen het woord ‘of’ gebruikt.
Waar in deze beleidsregel het woord ‘of’ is gebruikt, kunnen alle daargenoemde
situaties zich ook tegelijkertijd voordoen; ‘of’ kan begrepen worden als
‘en/of’. Dit is conform de Aanwijzingen voor de regelgeving (Aanwijzing
3.12).</text:p>
      <text:p text:style-name="ifm_p_mt.3.7mm_ifm">De fabrikant en leasemaatschappij vallen buiten de reikwijdte van deze
beleidsregel. Met Friesland Lease als leasemaatschappij van Stints zijn
inmiddels specifieke afspraken gemaakt. Onder de fabrikant moeten in dit
verband alle vennootschappen en bestuurders uit de groep van Stintum B.V. en
Stintum Holding B.V. worden verstaan.</text:p>
      <text:h text:style-name="ifm_p_font.italic_mt.5.08mm_page.keep-with-next_ifm" text:outline-level="6">Niet-aangewezen type</text:h>
      <text:p text:style-name="ifm_p_mt.4.23mm_ifm">Het niet-aangewezen type betreft alle typen van het merk Stint die na het
aanwijzingsbesluit op de markt zijn gebracht en die afwijken van het aangewezen
type. Dit betreft Stints die niet onder het betreffende aanwijzingsbesluit
vielen, zoals Stints met een motor met een vermogen van 1200 Watt. Deze typen
vielen niet onder het aanwijzingsbesluit en waren derhalve nooit toegelaten tot
het verkeer op de weg. Het betreft alle modellen Stint en gemodificeerde Stints
die naar vormgeving, technische specificaties en verkeersveiligheid afwijken
van het model dat door de RDW en de SWOV in 2011 is beoordeeld voorafgaand aan
de toelating.</text:p>
      <text:p text:style-name="ifm_p_mt.3.7mm_ifm">Het onderscheid tussen een aangewezen en niet-aangewezen type is voor
aanvragers ook in praktische zin van belang. Bij een aanvraag die betrekking
heeft op een niet-aangewezen type, is een voorwaarde voor compensatie dat een
akte van cessie wordt overgelegd, waartoe gebruik moet worden gemaakt van het
model dat is opgenomen bij het aanvraagformulier. Dit vereiste geldt niet voor
aanvragers met betrekking tot een aangewezen type. Deze aanvragers kunnen,
anders dan gebruikers van een niet-aangewezen type, desgewenst bovendien
aantonen dat zij meer schade hebben geleden dan in deze beleidsregel forfaitair
tot uitgangspunt wordt genomen en zij hebben recht op wettelijke rente.</text:p>
      <text:p text:style-name="ifm_p_mt.3.7mm_ifm">Aanvragers kunnen aan de hand van de betreffende aankoopfactuur of
overeenkomst vaststellen of hun aanvraag betrekking heeft op een aangewezen
type of een niet-aangewezen type. Als deze aankoopfactuur of overeenkomst bij
de omschrijving ‘800 Watt’ en/of DC (gelijkstroom) vermeldt, wordt als
uitgangspunt genomen dat sprake is van een aangewezen type. Bij vermelding van
het getal ‘1200 Watt’ en/of AC (wisselstroom) wordt als uitgangspunt genomen
dat sprake is van een niet-aangewezen type. Ontbreekt een vermelding van deze
getallen dan kan bij de aanvraag als uitgangspunt worden genomen dat het bij
een aankoopfactuur of overeenkomst gedateerd tot en met het jaar 2015 een
aangewezen type betreft, en dat het in latere jaren vanaf 2016 een
niet-aangewezen type betreft. In gevallen waarbij uit de bij de aanvraag
geleverde documentatie niet duidelijk is om welk type Stint het gaat, zal bij
de besluitvorming op de aanvraag door de Minister op basis van alle beschikbare
informatie worden vastgesteld welk type het betreft.</text:p>
      <text:h text:style-name="ifm_p_font.italic_mt.5.08mm_page.keep-with-next_ifm" text:outline-level="6">Waardevermindering en gevolgschade</text:h>
      <text:p text:style-name="ifm_p_mt.4.23mm_ifm">Voor alle typen is voor de beginperiode van mogelijk te compenseren schade
aangesloten bij de datum van inwerking treden van het schorsingsbesluit,
2 oktober 2018. Voor het aangewezen type is dit de datum waarop de schade als
gevolg van het onrechtmatige aanwijzingsbesluit daadwerkelijk pas intrad omdat
vanaf die datum aangewezen typen door de schorsing niet langer op de openbare
weg gebruikt mochten worden. Voor het niet-aangewezen type is het
schorsingsbesluit als zodanig niet bepalend; het niet-aangewezen type viel
immers niet onder de geschorste aanwijzing. Echter, omdat het voor deze
gebruikers pas op het moment van de schorsing duidelijk was dat de 1200 Watt
Stint niet was aangewezen, wordt voor het bepalen van de gevolgschade
aangesloten bij de datum van intreden van de gevolgschade voor de 800 Watt
Stint. Deze werkwijze sluit bovendien aan bij de oproep van de AbRvS om met een
zo eenduidig mogelijk regeling te komen voor alle gebruikers van de Stint.</text:p>
      <text:h text:style-name="ifm_p_font.bold-italic_mt.5.08mm_page.keep-with-next_ifm" text:outline-level="5">Artikel 2</text:h>
      <text:p text:style-name="ifm_p_mt.4.23mm_ifm">In de definitie van gebruiker is opgenomen dat de Stint of startset
feitelijk in gebruik moet zijn geweest bij de aanvrager op de datum van in
werking treden van het schorsingsbesluit. Voor het toekennen van gevolgschade
is in artikel 2, eerste lid, onder c, vereist dat sprake is van feitelijk
gebruik, op grond van eigendom of een lease- of huur(koop)overeenkomst. De
grondslag van het feitelijk gebruik, ‘op grond van eigendom of een lease- of
huur(koop)overeenkomst’ is toegevoegd om te benadrukken dat het gaat om
gebruikers bij wie de Stint of startset onderdeel uitmaakte van de regelmatige,
gewone of dagelijkse bedrijfsvoering, niet incidenteel gebruik.</text:p>
      <text:p text:style-name="ifm_p_mt.3.7mm_ifm">Voor een niet-aangewezen type is de hoogte van de compensatie beperkt tot
een tegemoetkoming, zoals vastgesteld in Bijlage I voor waardevermindering en
het forfait voor gevolgschade. Voor een aangewezen type wordt als uitgangspunt
de compensatie op dezelfde wijze bepaald. Echter, omdat voor het aangewezen
type de verplichting bestaat volledige schadevergoeding toe te kennen vanwege
het onrechtmatige aanwijzingsbesluit, biedt artikel 2, tweede lid, aanvullend
de mogelijkheid de feitelijk geleden schade te vergoeden als deze aantoonbaar
hoger is dan de compensatie op basis van Bijlage I en het forfait. Het
initiatief daarvoor ligt bij de aanvrager die bewijsstukken zal moeten
overleggen waaruit objectief verifieerbaar blijkt dat de totale werkelijk
geleden schade als gevolg van de schorsing en de intrekking van het
aanwijzingsbesluit hoger is geweest dan de compensatie op basis van Bijlage I
en forfait. De beoordeling van een dergelijke aanvraag vereist maatwerk aan de
hand van de overgelegde bewijsstukken, de criteria van het Burgerlijk Wetboek
en de rechtspraak omtrent de schade die in redelijkheid toerekenbaar is aan de
gestelde schadeoorzaak. Bij aanvragen om hogere schadevergoeding in verband met
een aangewezen type blijven de vastgestelde waardevermindering op grond van
Bijlage I en het forfait voor gevolgschade de ondergrens, waar bij het
aangewezen type hoe dan ook aanspraak op bestaat als aan de voorwaarden van
deze beleidsregel is voldaan, vermeerderd met wettelijke rente. De beslissing
op een aanvraag om hogere schadevergoeding kan meer tijd vergen dan de
reguliere beslistermijn voorzien in artikel 6.</text:p>
      <text:h text:style-name="ifm_p_font.bold-italic_mt.5.08mm_page.keep-with-next_ifm" text:outline-level="5">Artikel 3</text:h>
      <text:p text:style-name="ifm_p_mt.4.23mm_ifm">Op het aanvraagformulier moet afzonderlijk worden aangegeven ten aanzien
van welke schadecomponenten daadwerkelijk schade is geleden: waardevermindering
of gevolgschade. Afhankelijk van de feitelijke situatie kan één of beide van
deze componenten van toepassing zijn.</text:p>
      <text:p text:style-name="ifm_p_mt.3.7mm_ifm">Een van de voorwaarden waaronder compensatie wordt verstrekt, is dat de
schade niet door een verzekering of op andere wijze wordt vergoed. Van
aanvragers wordt niet als voorwaarde voor compensatie op grond van deze
regeling verlangd dat zij voorafgaand aan een aanvraag een eventuele
verzekeraar aanspreken. Indien zij dat echter wel hebben gedaan, dienen zij van
een eventuele uitkering door de verzekeraar opgaaf te doen bij de aanvraag. Een
eventuele uit dien hoofde ontvangen uitkering wordt dan in mindering gebracht
op de compensatie.</text:p>
      <text:h text:style-name="ifm_p_font.italic_mt.5.08mm_page.keep-with-next_ifm" text:outline-level="6">Akte van cessie</text:h>
      <text:p text:style-name="ifm_p_mt.4.23mm_ifm">De Minister neemt met deze regeling het voortouw in de vergoeding van de
schade die een gevolg is van het van de weg halen van de Stint. Het is
tegelijkertijd van belang dat de kosten die de Staat der Nederlanden maakt in
verband met de uitvoering van deze regeling, waar mogelijk kunnen worden
verhaald op mogelijk aansprakelijke derden, zodat die kosten niet onnodig
drukken op de algemene middelen. Dit verhaal wordt mogelijk gemaakt doordat in
artikel 3 onder d als voorwaarde voor toekenning aan de aanvrager van een
compensatie vanwege een niet-aangewezen type, wordt verlangd dat deze zijn
vorderingen op derden, niet zijnde de Staat, tot vergoeding van de
waardevermindering of gevolgschade als gevolg van het niet kunnen gebruiken van
een Stint of startset, ter hoogte van het bedrag dat op grond van deze
beleidsregel wordt gecompenseerd, zal overdragen aan de Staat der Nederlanden
door middel van de bij de aanvraag over te leggen akte van cessie (bijlage II).
Daartoe wordt gebruik gemaakt van het model onderhandse akte van cessie zoals
opgenomen bij het aanvraagformulier. De akte wordt door de aanvrager
eigenhandig handgeschreven ondertekend en zowel digitaal als per post
toegezonden aan de Minister. Deze akte dient in dit verband als de onderhandse
akte strekkende tot overdracht van een vordering op naam als bedoeld in artikel
94, eerste lid, van Boek 3 van het Burgerlijk Wetboek. De voorwaarde dat
aanvragers in verband met een niet-aangewezen type hun vordering op derden
overdragen aan de Staat der Nederlanden, kan tevens gezien worden als
tegenprestatie voor de compensatie.</text:p>
      <text:p text:style-name="ifm_p_mt.3.7mm_ifm">Als een aanvraag wordt ingediend namens een rechtspersoon dient in de akte
van cessie de volledige naam van de rechtspersoon te worden vermeld, zoals deze
is vermeld in het register van de Kamer van Koophandel. De akte van cessie
dient eigenhandig handgeschreven ondertekend te worden door de persoon die
bevoegd is de rechtspersoon te vertegenwoordigen, zoals vermeld in het register
van de Kamer van Koophandel. Als de rechtspersoon uitsluitend bevoegd
vertegenwoordigd kan worden door meerdere personen tezamen, dienen al deze
personen de akte te ondertekenen.</text:p>
      <text:h text:style-name="ifm_p_font.italic_mt.5.08mm_page.keep-with-next_ifm" text:outline-level="6">Rechtspersonen</text:h>
      <text:p text:style-name="ifm_p_mt.4.23mm_ifm">Als een aanvraag wordt ingediend namens een rechtspersoon gelden voor de
ondertekening dezelfde vereisten als hierboven omschreven ten aanzien van de
akte van cessie.</text:p>
      <text:h text:style-name="ifm_p_font.bold-italic_mt.5.08mm_page.keep-with-next_ifm" text:outline-level="5">Artikel 6</text:h>
      <text:p text:style-name="ifm_p_mt.4.23mm_ifm">De Minister besluit op een aanvraag binnen acht weken na het verstrijken
van de periode waarbinnen de aanvragen moeten zijn ingediend. Het tweede lid
voorziet erin dat de beslistermijn eenmalig verlengd kan worden met acht weken.
Aanvragen op basis van artikel 2, tweede lid, waarbij een aanvrager stelt dat
de geleden schade aantoonbaar hoger is geweest dan de compensatie die op basis
van artikel 2, eerste lid, kunnen echter langer dan 8 weken in beslag nemen.
Daarom is in het eerste lid van artikel 6 opgenomen dat dergelijke aanvragen
binnen een redelijke termijn worden behandeld.</text:p>
      <text:p text:style-name="ifm_p_mt.3.7mm_ifm">Als besluiten onverhoopt niet binnen de hier genoemde (verlengde) termijn
kunnen worden genomen, zal dit aan de aanvrager worden medegedeeld en zal
daarbij een zo kort mogelijke termijn worden genoemd waarbinnen het besluit wel
tegemoet kan worden gezien. De feitelijke uitbetaling van de compensatie vindt
plaats binnen zes weken nadat het besluit omtrent compensatie aan de aanvrager
is bekend gemaakt.</text:p>
      <text:p text:style-name="ifm_p_mt.3.7mm_ifm">Op grond van artikel 4:15 van de Awb wordt de beslistermijn opgeschort
onder meer als de door de aanvrager verstrekte gegevens en bescheiden
onvoldoende zijn voor de beoordeling van de aanvraag of voor de voorbereiding
van het besluit en de aanvrager in de gelegenheid is gesteld de aanvraag binnen
een gestelde termijn aan te vullen.</text:p>
      <text:p text:style-name="ifm_p_mt.3.7mm_ifm">Wanneer een aanvraag wordt toegewezen of afgewezen ontvangt de aanvrager
hiervan schriftelijk bericht. Tegen dit besluit staat bezwaar en beroep
open.</text:p>
      <text:h text:style-name="ifm_p_font.bold-italic_mt.5.08mm_page.keep-with-next_ifm" text:outline-level="5">Artikel 8</text:h>
      <text:p text:style-name="ifm_p_mt.4.23mm_ifm">In deze bepaling is neergelegd dat de compensatie kan worden teruggevorderd
indien deze op onjuiste gronden is toegekend of wanneer de aanvrager onjuiste
of onvolledige gegevens heeft verstrekt. In deze gevallen is uitgangspunt dat
terugvordering plaatsvindt.</text:p>
      <text:p text:style-name="ifm_p_mt.3.7mm_ifm">Ook is uitgangspunt dat de tegemoetkoming wordt teruggevorderd indien de
aanvrager alsnog uit andere bron een (gedeeltelijke) compensatie ontvangt voor
de schade, bijvoorbeeld door middel van een uitkering op grond van een
verzekering of doordat een derde alsnog een schadevergoeding betaalt. Op grond
van de informatieverplichting van artikel 7 dient de aanvrager de Minister over
al deze omstandigheden te informeren, ook na toekenning van een compensatie.
Als uitgangspunt zal de compensatie worden ingetrokken en teruggevorderd met
hetzelfde bedrag dat al anderszins aan de aanvrager is uitgekeerd.</text:p>
      <text:p text:style-name="ifm_p_font.italic_mt.3.7mm_ifm">De Minister van Infrastructuur en Waterstaat 
<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85</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85</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25 september 2023, nr. IENW/BSK-2023/266714, houdende vaststelling van regels wat betreft de compensatie van eigenaren en gebruikers van bijzondere bromfietsen van het merk Stint voor schade die samenhangt met de schorsing en intrekking van de aanwijzing van dit voertuig (Beleidsregel compensatie eigenaren en gebruikers Stint)</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70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8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leidsregel van de Minister van Infrastructuur en Waterstaat, van 25 september 2023, nr. IENW/BSK-2023/266714, houdende vaststelling van regels wat betreft de compensatie van eigenaren en gebruikers van bijzondere bromfietsen van het merk Stint voor schade die samenhangt met de schorsing en intrekking van de aanwijzing van dit voertuig (Beleidsregel compensatie eigenaren en gebruikers Stint)</meta:user-defined>
    <meta:user-defined meta:name="DCTERMS.W3CDTF/DCTERMS.available">2023-10-02</meta:user-defined>
  </office:meta>
</office:document-meta>
</file>