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Ten Arlo, Ministerie van Economische Zaken en Klimaat
      </text:h>
      <text:p text:style-name="ifm_p_mt.7.4mm_ifm">De Staatssecretaris van Economische Zaken en Klimaat doet de volgende kennisgeving:</text:p>
      <text:p text:style-name="ifm_p_mt.3.7mm_ifm">Dat aan de Nederlandse Aardolie Maatschappij B.V., te Assen, ingevolge de Wet Algemene bepalingen omgevingsrecht (hierna: Wabo), een omgevingsvergunning is verleend voor de activiteit ‘milieuneutraal veranderen’ voor de gasbehandelingsinrichting Ten Arlo. De inrichting is gelegen aan de Koedijk in de gemeente Hoogeveen, op de percelen kadastraal bekend gemeente Hoogeveen, sectie Z, nummers 74, 117, 143 en 149.</text:p>
      <text:p text:style-name="ifm_p_mt.3.7mm_ifm">De omgevingsvergunning betreft het aanpassen van het gascompressorsysteem van de inrichting van een twee-trapscompressie naar een drie-trapscompressie, om gas dat wordt aangeleverd van nabijgelegen velden op druk te brengen, alsmede het aanleggen van nieuwe leidingen en het aanpassen van overige leidingen.</text:p>
      <text:p text:style-name="ifm_p_mt.3.7mm_ifm">Op deze aanvraag is de reguliere besluitvormingsprocedure van toepassing (artikel 3.7, Wabo).</text:p>
      <text:p text:style-name="ifm_p_mt.3.7mm_ifm">Tot en met 7 november 2023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ie van Economische Zaken en Klimaat, Directie Wetgeving en Juridische Zaken, Postbus 20401, 2500 EK DEN HAAG.</text:p>
      <text:p text:style-name="ifm_p_mt.3.7mm_ifm">Voor nadere inlichtingen kunt u zich, onder vermelding van zaaknummer V-51197, wenden tot de heer E.M. Smit:</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 – 379 6223</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83</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83</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Ten Arlo,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0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besluit omgevingsvergunning inrichting Ten Arlo, Ministerie van Economische Zaken en Klimaat</meta:user-defined>
    <meta:user-defined meta:name="DCTERMS.W3CDTF/DCTERMS.available">2023-09-28</meta:user-defined>
  </office:meta>
</office:document-meta>
</file>