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100*"/>
    </style:style>
    <style:style style:family="table-column" style:name="table1.tg1.col2">
      <style:table-column-properties style:rel-column-width="18600*"/>
    </style:style>
    <style:style style:family="table-column" style:name="table2.tg1.col1">
      <style:table-column-properties style:rel-column-width="20100*"/>
    </style:style>
    <style:style style:family="table-column" style:name="table2.tg1.col2">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de ministerraad 1998</text:h>
      <text:p text:style-name="ifm_p_mt.7.4mm_ifm">De Minister-President, Minister van Algemene Zaken te Den Haag</text:p>
      <text:p text:style-name="ifm_p_mt.3.7mm_ifm">Gelet op artikel 15, lid 1, onder b en c Archiefwet 1995, artikel 10 van het Archiefbesluit 1995 en het advies van het Nationaal Archief d.d. 14 juni 2023, met kenmerk 1181220.</text:p>
      <text:p text:style-name="ifm_p_mt.3.7mm_indent.0mm_ifm">Besluit:</text:p>
      <text:p text:style-name="ifm_p_mt.3.7mm_indent.0mm_ifm">Tot de volgende beperkingen aan de openbaarheid van de notulen en bescheiden van de rijksministerraad, de ministerraad, de onderraden en de ministeriële commissies, als bedoeld in de verklaring van overbrenging van de notulen en bescheiden van de ministerraad en onderraden (1 januari 1998 – 1 januari 199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nog levende personen. Op de stukken van de Rijksministerraad (RMR) is een beperking van de openbaarheid opgelegd van 75 j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390A</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391A</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398A</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399A</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400A</text:p>
          </table:table-cell>
          <table:table-cell table:style-name="table.cell.border-bottom.border-right.padding-top.top.pleft.pright">
            <text:p text:style-name="text.cell.7.left">2074</text:p>
          </table:table-cell>
        </table:table-row>
      </table:table>
      <text:p text:style-name="ifm_p_ifm">De bovengenoemde dossiers zijn ten behoeve van de toegankelijkheid afgesplitst van het oorspronkelijke inventarisnummer. Bij het vervallen van de openbaarheidsbeperking zullen deze fysiek teruggeplaatst worden bij het oorspronkelijke stuk en zal de inventaris daarop worden aangepast.</text:p>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 Op de stukken van de Ministeriële Commissie voor de Inlichtingen- en Veiligheidsdiensten (MICIV) is een beperking van de openbaarheid opgelegd van 75 ja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475A</text:p>
          </table:table-cell>
          <table:table-cell table:style-name="table.cell.border-bottom.border-right.padding-top.top.pleft.pright">
            <text:p text:style-name="text.cell.7.left">2073</text:p>
          </table:table-cell>
        </table:table-row>
      </table:table>
      <text:p text:style-name="ifm_p_ifm">Het bovengenoemde dossier is ten behoeve van de toegankelijkheid afgesplitst van het oorspronkelijke inventarisnummer. Bij het vervallen van de openbaarheidsbeperking zal deze fysiek teruggeplaatst worden bij het oorspronkelijke stuk en zal de inventaris daarop worden aangepast.</text:p>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ifm_p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ministerraad 1998’.</text:p>
      <text:p text:style-name="ifm_p_font.italic_mt.3.7mm_ifm">
                  Den Haag,
                   25 september 2023
               </text:p>
      <text:p text:style-name="ifm_p_font.italic_mt.3.7mm_ifm">Ministerie van Algemene Zaken, De Minister van Algemene Zaken,<text:line-break/>namens deze,<text:line-break/><text:line-break/>A.<text:s/>Threels<text:line-break/>secretaris ministerraad</text:p>
      <text:p text:style-name="ifm_p_mt.3.7mm_ifm">Een belanghebbende kan tegen dit besluit bezwaar maken op grond van artikel 7:1 van de Algemene wet bestuursrecht. Dit kan door een bezwaarschrift in te dienen bij de desbetreffende bezwaarinstantie.</text:p>
      <text:p text:style-name="ifm_p_mt.3.7mm_ifm">Ministerie van Algemene Zaken</text:p>
      <text:p text:style-name="ifm_p_ifm">Binnenhof 19</text:p>
      <text:p text:style-name="ifm_p_ifm">2513 AA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secretaris van de ministerraad draagt de notulen en bescheiden van de rijksministerraad, de ministerraad, de onderraden en de ministeriële commissies van het jaar 1998 over aan het Nationaal Archief.</text:p>
      <text:h text:style-name="ifm_p_font.bold_mt.5.08mm_page.keep-with-next_ifm" text:outline-level="5">Artikelsgewijs</text:h>
      <text:h text:style-name="ifm_p_font.bold-italic_mt.5.08mm_page.keep-with-next_ifm" text:outline-level="6">Artikel 1</text:h>
      <text:p text:style-name="ifm_p_mt.4.23mm_ifm">Op de notulen en bescheiden van de Rijksministerraad is een beperking van openbaarheid opgelegd van 75 jaar, op grond van artikel 15, eerste lid, sub a van de Archiefwet 1995, met het oog op de eerbiediging van de persoonlijke levenssfeer.</text:p>
      <text:p text:style-name="ifm_p_mt.3.7mm_ifm">In het over te dragen archiefblok bevinden zich documenten die raken aan de persoonlijke levenssfeer van betrokkenen omdat ze betrekking hebben op bijzondere persoonsgegevens van nog in leven zijnde en identificeerbare personen. Het gaat in het bijzonder om informatie over strafrechtelijk onderzoek. De periode van 75 jaar na sluiting van het dossier voorziet, met het oog op de stijgende gemiddelde levensverwachting, i.c. in een sterkere waarborg van de eerbiediging van de persoonlijke levenssfeer.</text:p>
      <text:h text:style-name="ifm_p_font.bold-italic_mt.5.08mm_page.keep-with-next_ifm" text:outline-level="6">Artikel 2</text:h>
      <text:p text:style-name="ifm_p_mt.4.23mm_ifm">Op de bescheiden van de Ministeriële Commissie voor de Inlichtingen- en Veiligheidsdiensten (MICIV) is een beperking van de openbaarheid opgelegd van 75 jaar, op grond van artikel 15 lid 1 sub b Archiefwet 1995, met het oog op het belang van de Staat of zijn bondgenoten. In aanvulling hierop zij voorts nog vermeld dat het gaat om stukken die nog betrekking hebben op het voorgaande archiefjaar (1997).</text:p>
      <text:p text:style-name="ifm_p_mt.3.7mm_ifm">De MICIV bepaalt het algemene beleid op inlichtingen- en veiligheidsgebied en de coördinatie van de betrokken diensten. De veiligheidsdiensten dienen hun bronnen, werkwijze(n) en actuele kennisniveau geheim te kunnen houden gedurende een zodanig lange periode dat de vertrouwelijkheid van het opereren van de diensten in het nu kan worden gewaarborgd.</text:p>
      <text:p text:style-name="ifm_p_mt.3.7mm_ifm">De informatie in de notulen en bescheiden van de MICIV leent zich voor een beperking van de openbaarheid van 75 jaar, omdat het gaat om informatie die ook na een periode van 50 jaar (de gebruikelijke termijn voor de beperking van de openbaarheid op basis van deze grond) kan leiden tot een beeld van de bronnen, werkwijze en het kennisniveau van de inlichtingen- en veiligheidsdiensten. Dit kan mogelijk het goed functioneren van de veiligheidsdiensten belemmeren en de nationale veiligheid in gevaar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64</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64</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van de ministerraad 199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0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64</meta:user-defined>
    <meta:user-defined meta:name="DCTERMS.W3CDTF/OVERHEIDop.jaargang">2023</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beperking openbaarheid van de ministerraad 1998</meta:user-defined>
    <meta:user-defined meta:name="DCTERMS.alternative"/>
    <meta:user-defined meta:name="DCTERMS.W3CDTF/OVERHEIDop.datumOndertekening">2023-09-25</meta:user-defined>
    <meta:user-defined meta:name="DCTERMS.W3CDTF/DCTERMS.available">2023-10-04</meta:user-defined>
    <meta:user-defined meta:name="OVERHEIDop.Ruimtelijkplan/OVERHEIDop.bekendmakingBetreffendePlan"/>
  </office:meta>
</office:document-meta>
</file>